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</style:style>
    <style:style style:name="P5" style:family="paragraph" style:parent-style-name="List_20_Paragraph">
      <style:paragraph-properties fo:margin-left="1.173cm" fo:margin-right="0cm" fo:orphans="0" fo:widows="0" fo:text-indent="-0.351cm" style:auto-text-indent="false"/>
    </style:style>
    <style:style style:name="P6" style:family="paragraph" style:parent-style-name="List_20_Paragraph">
      <style:paragraph-properties fo:margin-left="1.122cm" fo:margin-right="0cm" fo:orphans="0" fo:widows="0" fo:text-indent="-0.296cm" style:auto-text-indent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0.706cm" fo:text-align="justify" style:justify-single-word="false"/>
    </style:style>
    <style:style style:name="P10" style:family="paragraph" style:parent-style-name="Standard_20__28_user_29_">
      <style:paragraph-properties fo:orphans="0" fo:widows="0"/>
    </style:style>
    <style:style style:name="P11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P12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3" style:family="paragraph" style:parent-style-name="Header">
      <style:text-properties fo:font-size="12pt" fo:font-weight="bold" style:font-size-asian="12pt" style:font-weight-asian="bold" style:font-size-complex="12pt"/>
    </style:style>
    <style:style style:name="P14" style:family="paragraph" style:parent-style-name="List_20_Paragraph" style:list-style-name="WWNum53">
      <style:paragraph-properties fo:orphans="0" fo:widows="0"/>
    </style:style>
    <style:style style:name="P15" style:family="paragraph" style:parent-style-name="List_20_Paragraph" style:list-style-name="WWNum54">
      <style:paragraph-properties fo:orphans="0" fo:widows="0"/>
    </style:style>
    <style:style style:name="P16" style:family="paragraph" style:parent-style-name="List_20_Paragraph" style:list-style-name="WWNum46a">
      <style:paragraph-properties fo:orphans="0" fo:widows="0"/>
    </style:style>
    <style:style style:name="P17" style:family="paragraph" style:parent-style-name="List_20_Paragraph" style:list-style-name="WWNum45a">
      <style:paragraph-properties fo:orphans="0" fo:widows="0"/>
    </style:style>
    <style:style style:name="P18" style:family="paragraph" style:parent-style-name="List_20_Paragraph" style:list-style-name="WWNum55">
      <style:paragraph-properties fo:orphans="0" fo:widows="0"/>
    </style:style>
    <style:style style:name="P19" style:family="paragraph" style:parent-style-name="List_20_Paragraph" style:list-style-name="WWNum47a">
      <style:paragraph-properties fo:orphans="0" fo:widows="0"/>
    </style:style>
    <style:style style:name="P20" style:family="paragraph" style:parent-style-name="List_20_Paragraph" style:list-style-name="WWNum56">
      <style:paragraph-properties fo:orphans="0" fo:widows="0"/>
    </style:style>
    <style:style style:name="P21" style:family="paragraph" style:parent-style-name="List_20_Paragraph" style:list-style-name="WWNum48a">
      <style:paragraph-properties fo:orphans="0" fo:widows="0"/>
    </style:style>
    <style:style style:name="P22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snap-to-layout-grid="true"/>
      <style:text-properties style:font-name-complex="Times New Roman1" style:font-size-complex="12pt"/>
    </style:style>
    <style:style style:name="P23" style:family="paragraph" style:parent-style-name="List_20_Paragraph" style:list-style-name="L1">
      <style:paragraph-properties fo:margin-left="0cm" fo:margin-right="0cm" fo:orphans="0" fo:widows="0" fo:text-indent="0cm" style:auto-text-indent="false"/>
      <style:text-properties style:font-name-complex="Times New Roman1" style:font-size-complex="12pt"/>
    </style:style>
    <style:style style:name="P24" style:family="paragraph" style:parent-style-name="List_20_Paragraph" style:list-style-name="L1">
      <style:paragraph-properties fo:margin-left="0cm" fo:margin-right="0cm" fo:orphans="0" fo:widows="0" fo:text-indent="0cm" style:auto-text-indent="false"/>
    </style:style>
    <style:style style:name="P25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fo:color="#000000" loext:opacity="100%" fo:language="en" fo:country="NZ"/>
    </style:style>
    <style:style style:name="P26" style:family="paragraph" style:parent-style-name="List_20_Paragraph" style:list-style-name="L1">
      <style:paragraph-properties fo:margin-left="0cm" fo:margin-right="0cm" fo:orphans="0" fo:widows="0" fo:text-indent="0cm" style:auto-text-indent="false"/>
      <style:text-properties fo:color="#000000" loext:opacity="100%" fo:language="en" fo:country="NZ"/>
    </style:style>
    <style:style style:name="P27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color="#000000" loext:opacity="100%" fo:language="en" fo:country="NZ"/>
    </style:style>
    <style:style style:name="T5" style:family="text">
      <style:text-properties style:letter-kerning="false" style:font-name-complex="Times New Roman1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0">MPM4R1145v2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0">判別紡織品加工製程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0">製造／生產管理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0">4</text:p>
          </table:table-cell>
        </table:table-row>
        <table:table-row table:style-name="表格1.1">
          <table:table-cell table:style-name="表格1.A1" office:value-type="string">
            <text:p text:style-name="P12">工作任務與行為指標</text:p>
          </table:table-cell>
          <table:table-cell table:style-name="表格1.B5" office:value-type="string">
            <text:list xml:id="list930818618" text:style-name="WWNum53">
              <text:list-item text:start-value="1">
                <text:p text:style-name="P14">解讀加工規格</text:p>
              </text:list-item>
            </text:list>
            <text:list xml:id="list3067191565" text:style-name="WWNum54">
              <text:list-item text:start-value="1">
                <text:p text:style-name="P15">根據數據資料表、製造進度與流程規定，取得並正確解讀應用於紡織品加工製程的<text:span text:style-name="T2">規格</text:span><text:span text:style-name="T3">【註1】</text:span>。</text:p>
              </text:list-item>
              <text:list-item text:style-override="WWNum46a">
                <text:p text:style-name="P16">正確判定<text:span text:style-name="T2">紡織品加工所需的材料</text:span><text:span text:style-name="T3">【註2】</text:span>並進行測試以確認材料規格。</text:p>
              </text:list-item>
              <text:list-item text:style-override="WWNum46a">
                <text:p text:style-name="P16">判定所需規格對製程的影響，決定製程時納入考量。</text:p>
              </text:list-item>
              <text:list-item text:style-override="WWNum46a">
                <text:p text:style-name="P16">使用適當的資訊來釐清規格內容。</text:p>
              </text:list-item>
            </text:list>
            <text:list xml:id="list113540086423823" text:continue-list="list930818618" text:style-name="WWNum45a">
              <text:list-item>
                <text:p text:style-name="P17">判定<text:span text:style-name="T2">紡織品加工製程</text:span><text:span text:style-name="T3">【註3】</text:span></text:p>
              </text:list-item>
            </text:list>
            <text:list xml:id="list2879076528" text:style-name="WWNum55">
              <text:list-item text:start-value="1">
                <text:p text:style-name="P18">判定最適用於所需成果的加工製程。</text:p>
              </text:list-item>
              <text:list-item text:style-override="WWNum47a">
                <text:p text:style-name="P19">選擇所需的<text:span text:style-name="T2">設備、工具和材料</text:span><text:span text:style-name="T3">【註4】</text:span>並評估其用途。</text:p>
              </text:list-item>
              <text:list-item text:style-override="WWNum47a">
                <text:p text:style-name="P19">使用適當的<text:span text:style-name="T2">計算</text:span><text:span text:style-name="T3">【註5】</text:span>判定材料需求。</text:p>
              </text:list-item>
              <text:list-item text:style-override="WWNum47a">
                <text:p text:style-name="P19">使用標準程序判定並記錄加工製程、配方和相關規格。</text:p>
              </text:list-item>
              <text:list-item text:style-override="WWNum47a">
                <text:p text:style-name="P19">將<text:span text:style-name="T2">職業安全衛生相關規範</text:span><text:span text:style-name="T3">【註6】</text:span>應用於加工製程中。</text:p>
              </text:list-item>
            </text:list>
            <text:list xml:id="list113540122476451" text:continue-list="list113540086423823" text:style-name="WWNum45a">
              <text:list-item>
                <text:p text:style-name="P17">確認加工內容</text:p>
              </text:list-item>
            </text:list>
            <text:list xml:id="list1342956515" text:style-name="WWNum56">
              <text:list-item text:start-value="1">
                <text:p text:style-name="P20">測試並確認紡織品的加工製程及配方。</text:p>
              </text:list-item>
              <text:list-item text:style-override="WWNum48a">
                <text:p text:style-name="P21">標註並記錄與規格有落差之事項，並進行測試，以判定程序所需的改變。</text:p>
              </text:list-item>
              <text:list-item text:style-override="WWNum48a">
                <text:p text:style-name="P21">調整加工製程和配方以確保符合規格。</text:p>
              </text:list-item>
              <text:list-item text:style-override="WWNum48a">
                <text:p text:style-name="P21">記錄紡織品加工製程，並與適當人員溝通未來的應用事項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(K=knowledge知識)</text:p>
          </table:table-cell>
          <table:table-cell table:style-name="表格1.B6" office:value-type="string">
            <text:list xml:id="list3291191672" text:style-name="L1">
              <text:list-item>
                <text:p text:style-name="P22">職業安全衛生相關規範</text:p>
              </text:list-item>
              <text:list-item>
                <text:p text:style-name="P23">組織及工作場域相關作業標準、政策與程序</text:p>
              </text:list-item>
              <text:list-item>
                <text:p text:style-name="P24">紡織品產業術語</text:p>
              </text:list-item>
              <text:list-item>
                <text:p text:style-name="P24">國際和我國紡織品規格標準</text:p>
              </text:list-item>
              <text:list-item>
                <text:p text:style-name="P24">TCF製程</text:p>
              </text:list-item>
              <text:list-item>
                <text:p text:style-name="P24">TCF產品和素材</text:p>
              </text:list-item>
              <text:list-item>
                <text:p text:style-name="P24">紡織品計算所使用的系統和公式</text:p>
              </text:list-item>
              <text:list-item>
                <text:p text:style-name="P24">原料特性</text:p>
              </text:list-item>
              <text:list-item>
                <text:p text:style-name="P24">加工製程、設備、工具和材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list xml:id="list113539431804050" text:continue-list="list3291191672" text:style-name="L1">
              <text:list-item text:start-value="1">
                <text:p text:style-name="P25">溝通協調能力</text:p>
              </text:list-item>
              <text:list-item>
                <text:p text:style-name="P25">職業安全衛生風險管控能力</text:p>
              </text:list-item>
              <text:list-item>
                <text:p text:style-name="P25">技術文件、報告、工作指示、手冊及規範判讀能力</text:p>
              </text:list-item>
              <text:list-item>
                <text:p text:style-name="P27"><text:soft-page-break/><text:span text:style-name="T4">規劃</text:span>決定紡織品加工製程<text:span text:style-name="T4">作業流程</text:span></text:p>
              </text:list-item>
              <text:list-item>
                <text:p text:style-name="P25">分析與評估紡織品加工製程的規格</text:p>
              </text:list-item>
              <text:list-item>
                <text:p text:style-name="P25">研究與判定紡織品加工所需的設備、工具和材料</text:p>
              </text:list-item>
              <text:list-item>
                <text:p text:style-name="P25">確認與檢視加工製程、配方和相關規格</text:p>
              </text:list-item>
              <text:list-item>
                <text:p text:style-name="P26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p text:style-name="P3">一、評量證據</text:p>
            <text:p text:style-name="P4">1.能說明紡織品加工相關的規定。</text:p>
            <text:p text:style-name="P5">2.能正確選擇所需的設備、工具和材料，並選用正確配方。</text:p>
            <text:p text:style-name="P4">3.能計算紡織品材料需求。</text:p>
            <text:p text:style-name="P4">4.能判定紡織品加工製程。</text:p>
            <text:p text:style-name="P4">5<text:bookmark text:name="_GoBack"/>.能了解本單元所應具備之職能內涵。</text:p>
            <text:p text:style-name="P3">二、評量情境與資源</text:p>
            <text:p text:style-name="P2">1.相關規格、規範與紀錄等作業文件。</text:p>
            <text:p text:style-name="P2">2.相關軟硬體設備。</text:p>
            <text:p text:style-name="P2">3.於實際工作中或適當的模擬環境內進行評量。</text:p>
            <text:p text:style-name="P2">4.符合職業安全衛生相關規範及作業程序。</text:p>
            <text:p text:style-name="P3">三、評量方法</text:p>
            <text:p text:style-name="P4">1.直接觀察受評者判定紡織品加工製程等過程。</text:p>
            <text:p text:style-name="P6">2.<text:span text:style-name="T5">以書面或口頭提問方式評估受評者對本單元職能內涵之了解。</text:span></text:p>
            <text:p text:style-name="P4">3.評量者提供模擬情境，受評者實際進行個案討論</text:p>
            <text:p text:style-name="P2">4.評量者設計狀況題庫，評估受評者之問題處理能力。</text:p>
          </table:table-cell>
        </table:table-row>
        <table:table-row table:style-name="表格1.1">
          <table:table-cell table:style-name="表格1.A1" office:value-type="string">
            <text:p text:style-name="P12">說明與補充事項</text:p>
          </table:table-cell>
          <table:table-cell table:style-name="表格1.B9" office:value-type="string">
            <text:p text:style-name="P11">【註1】規格：如百分比、容積、質量、加熱和冷卻比值、長度和寬度等。</text:p>
            <text:p text:style-name="P11">【註2】紡織品加工所需的材料：如染料、漂白、化學品等。</text:p>
            <text:p text:style-name="P11">【註3】紡織品加工製程：如染色、水洗、漂白、焙乾、加熱、起毛、裁邊、蒸呢、磨洗、上膠等。</text:p>
            <text:p text:style-name="P11">【註4】設備、工具和材料：如加工製程規定的標準加工機器設備等。</text:p>
            <text:p text:style-name="P11">【註5】計算：如比值、質量或重量、容積、時間、尺寸等。</text:p>
            <text:p text:style-name="P11">【註6】職業安全衛生實務規範：如本單元提及的危害識別和控管、危害評估，與執行任務特定的危害降低措施，如手工處理技術、標準作業程序、個人防護設備、安全的材料處理、休息時間、工作場域人因工程的安排、遵行標記走道、設備的安全存放、廠務清潔管理、回報事故和事件、環保實務規範等。</text:p>
          </table:table-cell>
        </table:table-row>
      </table:table>
      <text:p text:style-name="P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2年修訂職能內容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22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30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8</meta:editing-cycles>
    <meta:print-date>2015-08-03T07:53:00</meta:print-date>
    <meta:creation-date>2022-08-31T02:42:00</meta:creation-date>
    <dc:date>2022-12-16T11:35:39.087000000</dc:date>
    <meta:editing-duration>PT45M56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4" meta:word-count="1276" meta:character-count="1341" meta:non-whitespace-character-count="1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