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fo:color="#000000" fo:hyphenate="true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8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9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50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51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text-properties style:font-name="微軟正黑體" style:font-name-asian="微軟正黑體" style:font-size-complex="12pt"/>
    </style:style>
    <style:style style:name="TableCell8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text-properties style:font-name="微軟正黑體" style:font-name-asian="微軟正黑體" style:font-size-complex="12pt"/>
    </style:style>
    <style:style style:name="P91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PM3R3102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切割機械加工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生產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決定工作要求</text:p>
              </text:list-item>
            </text:list>
            <text:list text:style-name="LFO2" text:continue-numbering="true">
              <text:list-item>
                <text:p text:style-name="P36">訂定來自工作單或指示書的工作需求和規格。</text:p>
              </text:list-item>
              <text:list-item>
                <text:p text:style-name="P37">選擇適合的方法或機器以符合工作需求或規格要求。</text:p>
              </text:list-item>
              <text:list-item>
                <text:p text:style-name="P38">訂定標準作業程序及操作機器的調整與負載。</text:p>
              </text:list-item>
            </text:list>
            <text:list text:style-name="LFO1" text:continue-numbering="true">
              <text:list-item>
                <text:p text:style-name="P39">選用機器工具或參數設定</text:p>
              </text:list-item>
            </text:list>
            <text:list text:style-name="LFO3" text:continue-numbering="true">
              <text:list-item>
                <text:p text:style-name="P40">使用標準作業程序正確安裝工具。</text:p>
              </text:list-item>
              <text:list-item>
                <text:p text:style-name="P41">使用標準作業程序設定並調整機器或參數。</text:p>
              </text:list-item>
            </text:list>
            <text:list text:style-name="LFO1" text:continue-numbering="true">
              <text:list-item>
                <text:p text:style-name="P42">操作切割機械</text:p>
              </text:list-item>
            </text:list>
            <text:list text:style-name="LFO4" text:continue-numbering="true">
              <text:list-item>
                <text:p text:style-name="P43">依工作需求進行停止作業與安排防護措施。</text:p>
              </text:list-item>
              <text:list-item>
                <text:p text:style-name="P44">正確定位且牢固夾持材料，依必要使用量測設備。</text:p>
              </text:list-item>
              <text:list-item>
                <text:p text:style-name="P45">依標準作業程序安全的啟動和停止機器。</text:p>
              </text:list-item>
              <text:list-item>
                <text:p text:style-name="P46">使用標準作業程序操作機器將材料切割或切洞至規格要求。</text:p>
              </text:list-item>
            </text:list>
            <text:list text:style-name="LFO1" text:continue-numbering="true">
              <text:list-item>
                <text:p text:style-name="P47">檢查材料規格的符合性</text:p>
              </text:list-item>
            </text:list>
            <text:list text:style-name="LFO5" text:continue-numbering="true">
              <text:list-item>
                <text:p text:style-name="P48">依規格檢查材料，並視需要在執行的流程中進行調整。</text:p>
              </text:list-item>
              <text:list-item>
                <text:p text:style-name="P49">運用量測工具進行檢測切割或切洞材料符合公差要求。</text:p>
              </text:list-item>
              <text:list-item>
                <text:p text:style-name="P50">以最經濟的方式使用材料。</text:p>
              </text:list-item>
              <text:list-item>
                <text:p text:style-name="P51">遵循工作規範和標準。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工作產出</text:p>
          </table:table-cell>
          <table:table-cell table:style-name="TableCell55">
            <text:list text:style-name="LFO6" text:continue-numbering="true">
              <text:list-item>
                <text:list>
                  <text:list-item>
                    <text:p text:style-name="P56">工作需求規格書</text:p>
                  </text:list-item>
                </text:list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K=knowledge知識)</text:p>
          </table:table-cell>
          <table:table-cell table:style-name="TableCell61">
            <text:list text:style-name="LFO6" text:continue-numbering="true">
              <text:list-item>
                <text:list>
                  <text:list-item>
                    <text:p text:style-name="P62">材料對切割刀具、刀具缺陷及調整的影響</text:p>
                  </text:list-item>
                  <text:list-item>
                    <text:p text:style-name="P63">產業與國家相關規範</text:p>
                  </text:list-item>
                  <text:list-item>
                    <text:p text:style-name="P64">設備操作注意事項</text:p>
                  </text:list-item>
                  <text:list-item>
                    <text:p text:style-name="P65">職業衛生安全相關規範</text:p>
                  </text:list-item>
                  <text:list-item>
                    <text:p text:style-name="P66">製造裕度考量原則</text:p>
                  </text:list-item>
                  <text:list-item>
                    <text:p text:style-name="P67">切割方法和機器的特性</text:p>
                  </text:list-item>
                  <text:list-item>
                    <text:p text:style-name="P68">製造裕度考量原則</text:p>
                  </text:list-item>
                  <text:list-item>
                    <text:p text:style-name="P69">制定材料方法以確保最小的浪費原則</text:p>
                  </text:list-item>
                </text:list>
              </text:list-item>
            </text:list>
          </table:table-cell>
        </table:table-row>
        <table:table-row table:style-name="TableRow70">
          <table:table-cell table:style-name="TableCell71">
            <text:p text:style-name="P72">職能內涵</text:p>
            <text:p text:style-name="P73">(S=skills技能)</text:p>
          </table:table-cell>
          <table:table-cell table:style-name="TableCell74">
            <text:list text:style-name="LFO6" text:continue-numbering="true">
              <text:list-item>
                <text:list>
                  <text:list-item>
                    <text:p text:style-name="P75">固定並正確定位材料</text:p>
                  </text:list-item>
                  <text:list-item>
                    <text:p text:style-name="P76">選擇機器和工具</text:p>
                  </text:list-item>
                  <text:list-item>
                    <text:p text:style-name="P77">切割並切洞材料</text:p>
                  </text:list-item>
                  <text:list-item>
                    <text:p text:style-name="P78">裁板最佳化</text:p>
                  </text:list-item>
                  <text:list-item>
                    <text:p text:style-name="P79">制定材料切割標準作業程序及加工方法</text:p>
                  </text:list-item>
                  <text:list-item>
                    <text:p text:style-name="P80">個人防護設備使用能力</text:p>
                  </text:list-item>
                  <text:list-item>
                    <text:p text:style-name="P81">量具操作能力</text:p>
                  </text:list-item>
                  <text:list-item>
                    <text:p text:style-name="P82">文件資訊閱讀能力</text:p>
                  </text:list-item>
                  <text:list-item>
                    <text:p text:style-name="P83">安裝切割工具</text:p>
                  </text:list-item>
                  <text:list-item>
                    <text:p text:style-name="P84">設定並調整切割機器</text:p>
                  </text:list-item>
                  <text:list-item>
                    <text:p text:style-name="P85">機器調整與負載設定能力</text:p>
                  </text:list-item>
                </text:list>
              </text:list-item>
            </text:list>
          </table:table-cell>
        </table:table-row>
        <table:table-row table:style-name="TableRow86">
          <table:table-cell table:style-name="TableCell87">
            <text:p text:style-name="P88">說明與補充事項</text:p>
          </table:table-cell>
          <table:table-cell table:style-name="TableCell89">
            <text:p text:style-name="P90">無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bookmark-start text:name="_Hlk182830166"/><text:bookmark-start text:name="_Hlk182830167"/><text:bookmark-start text:name="_Hlk182831279"/><text:bookmark-start text:name="_Hlk182831280"/><text:bookmark-start text:name="_Hlk182831860"/><text:bookmark-start text:name="_Hlk182831861"/><text:bookmark-start text:name="_Hlk182831969"/><text:bookmark-start text:name="_Hlk182831970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text:bookmark-end text:name="_Hlk182829703"/><text:bookmark-end text:name="_Hlk182829704"/><text:bookmark-end text:name="_Hlk182830166"/><text:bookmark-end text:name="_Hlk182830167"/><text:bookmark-end text:name="_Hlk182831279"/><text:bookmark-end text:name="_Hlk182831280"/><text:bookmark-end text:name="_Hlk182831860"/><text:bookmark-end text:name="_Hlk182831861"/><text:bookmark-end text:name="_Hlk182831969"/><text:bookmark-end text:name="_Hlk18283197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1-18T09:03:00Z</meta:creation-date>
    <dc:date>2024-12-11T16:45:00Z</dc:date>
    <meta:print-date>2024-12-11T16:45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95" meta:character-count="638" meta:row-count="4" meta:non-whitespace-character-count="544"/>
  </office:meta>
</office:document-meta>
</file>