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 style:min-row-height="4.9347in"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6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8" style:family="table-row">
      <style:table-row-properties style:min-row-height="0.427in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微軟正黑體" style:font-name-asian="微軟正黑體" style:font-size-complex="12pt"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text-properties style:font-name="微軟正黑體" style:font-name-asian="微軟正黑體" style:font-size-complex="12pt"/>
    </style:style>
    <style:style style:name="P83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2911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切割模擬測試與雷射切割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料件雷射切割機台模擬測試</text:p>
              </text:list-item>
            </text:list>
            <text:list text:style-name="LFO2" text:continue-numbering="true">
              <text:list-item>
                <text:p text:style-name="P35">評估切割料件後，進行光路架設並確認電腦模擬操作。</text:p>
              </text:list-item>
              <text:list-item>
                <text:p text:style-name="P36">進行光路架設完成模擬並進行驗證。</text:p>
              </text:list-item>
            </text:list>
            <text:list text:style-name="LFO1" text:continue-numbering="true">
              <text:list-item>
                <text:p text:style-name="P37">切割機台定位</text:p>
              </text:list-item>
            </text:list>
            <text:list text:style-name="LFO3" text:continue-numbering="true">
              <text:list-item>
                <text:p text:style-name="P38">機台原點復歸及定位工作原點。</text:p>
              </text:list-item>
              <text:list-item>
                <text:p text:style-name="P39">判定機台或鏡頭的堪用程度。</text:p>
              </text:list-item>
              <text:list-item>
                <text:p text:style-name="P40">設定氣體壓力進給速度切削功率等切割條件。</text:p>
              </text:list-item>
            </text:list>
            <text:list text:style-name="LFO1" text:continue-numbering="true">
              <text:list-item>
                <text:p text:style-name="P41">雷射切割打樣操作</text:p>
              </text:list-item>
            </text:list>
            <text:list text:style-name="LFO4" text:continue-numbering="true">
              <text:list-item>
                <text:p text:style-name="P42">依據客戶提供產品各種材質，進行材料切割條件的判定。</text:p>
              </text:list-item>
              <text:list-item>
                <text:p text:style-name="P43">根據實驗測試結果，分析實驗數據。</text:p>
              </text:list-item>
              <text:list-item>
                <text:p text:style-name="P44">根據擬定的實驗規劃，執行產品打樣及測試並產出測試報告書。</text:p>
              </text:list-item>
            </text:list>
            <text:list text:style-name="LFO1" text:continue-numbering="true">
              <text:list-item>
                <text:p text:style-name="P45">雷射切割製程操作</text:p>
              </text:list-item>
            </text:list>
            <text:list text:style-name="LFO5" text:continue-numbering="true">
              <text:list-item>
                <text:p text:style-name="P46">依據工作圖面進行工作分析與操作。</text:p>
              </text:list-item>
              <text:list-item>
                <text:p text:style-name="P47">依製程進行實務切割作業。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工作產出</text:p>
          </table:table-cell>
          <table:table-cell table:style-name="TableCell51">
            <text:list text:style-name="LFO6" text:continue-numbering="true">
              <text:list-item>
                <text:list>
                  <text:list-item>
                    <text:p text:style-name="P52">打樣測試報告書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K=knowledge知識)</text:p>
          </table:table-cell>
          <table:table-cell table:style-name="TableCell57">
            <text:list text:style-name="LFO6" text:continue-numbering="true">
              <text:list-item>
                <text:list>
                  <text:list-item>
                    <text:p text:style-name="P58">光路架設概論</text:p>
                  </text:list-item>
                  <text:list-item>
                    <text:p text:style-name="P59">切割機台調校概論</text:p>
                  </text:list-item>
                  <text:list-item>
                    <text:p text:style-name="P60">雷射加工特性分析方法</text:p>
                  </text:list-item>
                  <text:list-item>
                    <text:p text:style-name="P61">品質管制方法</text:p>
                  </text:list-item>
                  <text:list-item>
                    <text:p text:style-name="P62">光學料件概論</text:p>
                  </text:list-item>
                  <text:list-item>
                    <text:p text:style-name="P63">光路架設概論</text:p>
                  </text:list-item>
                  <text:list-item>
                    <text:p text:style-name="P64">職業安全衛生相關規範</text:p>
                  </text:list-item>
                  <text:list-item>
                    <text:p text:style-name="P65">精密量測概論</text:p>
                  </text:list-item>
                </text:list>
              </text:list-item>
            </text:list>
          </table:table-cell>
        </table:table-row>
        <table:table-row table:style-name="TableRow66">
          <table:table-cell table:style-name="TableCell67">
            <text:p text:style-name="P68">職能內涵</text:p>
            <text:p text:style-name="P69">(S=skills技能)</text:p>
          </table:table-cell>
          <table:table-cell table:style-name="TableCell70">
            <text:list text:style-name="LFO6" text:continue-numbering="true">
              <text:list-item>
                <text:list>
                  <text:list-item>
                    <text:p text:style-name="P71">製作夾(治)具能力</text:p>
                  </text:list-item>
                  <text:list-item>
                    <text:p text:style-name="P72">文書撰寫能力</text:p>
                  </text:list-item>
                  <text:list-item>
                    <text:p text:style-name="P73">料件打樣操作能力</text:p>
                  </text:list-item>
                  <text:list-item>
                    <text:p text:style-name="P74">切割機台操作能力</text:p>
                  </text:list-item>
                  <text:list-item>
                    <text:p text:style-name="P75">雷射切割操作能力</text:p>
                  </text:list-item>
                  <text:list-item>
                    <text:p text:style-name="P76">雷射切割模擬測試操作能力</text:p>
                  </text:list-item>
                  <text:list-item>
                    <text:p text:style-name="P77">個人防護裝備使用能力</text:p>
                  </text:list-item>
                </text:list>
              </text:list-item>
            </text:list>
          </table:table-cell>
        </table:table-row>
        <table:table-row table:style-name="TableRow78">
          <table:table-cell table:style-name="TableCell79">
            <text:p text:style-name="P80">說明與補充事項</text:p>
          </table:table-cell>
          <table:table-cell table:style-name="TableCell81">
            <text:p text:style-name="P82">無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06:00Z</meta:creation-date>
    <dc:date>2024-12-11T16:40:00Z</dc:date>
    <meta:print-date>2024-12-11T16:40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