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246cm" style:rel-column-width="17478*"/>
    </style:style>
    <style:style style:name="表格1.B" style:family="table-column">
      <style:table-column-properties style:column-width="11.675cm" style:rel-column-width="480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8.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2" style:list-style-name="WWNum5a">
      <style:paragraph-properties fo:line-height="0.706cm" fo:orphans="0" fo:widows="0"/>
      <style:text-properties style:font-name="微軟正黑體" style:font-name-asian="微軟正黑體1"/>
    </style:style>
    <style:style style:name="P15" style:family="paragraph" style:parent-style-name="List_20_2" style:list-style-name="WWNum5a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/>
    </style:style>
    <style:style style:name="P16" style:family="paragraph" style:parent-style-name="List_20_2" style:list-style-name="WWNum12a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17" style:family="paragraph" style:parent-style-name="List_20_2" style:list-style-name="WWNum5a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18" style:family="paragraph" style:parent-style-name="List_20_2" style:list-style-name="WWNum21">
      <style:paragraph-properties fo:margin-left="1.45cm" fo:margin-right="0cm" fo:line-height="0.706cm" fo:orphans="0" fo:widows="0" fo:text-indent="-0.85cm" style:auto-text-indent="false"/>
      <style:text-properties style:font-name="微軟正黑體" fo:language="en" fo:country="NZ" style:font-name-asian="微軟正黑體1" style:language-asian="zh" style:country-asian="TW"/>
    </style:style>
    <style:style style:name="P19" style:family="paragraph" style:parent-style-name="List_20_2" style:list-style-name="WWNum5a">
      <style:paragraph-properties fo:margin-left="1.3cm" fo:margin-right="0cm" fo:line-height="0.706cm" fo:orphans="0" fo:widows="0" fo:text-indent="-0.7cm" style:auto-text-indent="false"/>
      <style:text-properties style:font-name="微軟正黑體" fo:language="en" fo:country="NZ" style:font-name-asian="微軟正黑體1" style:language-asian="zh" style:country-asian="TW"/>
    </style:style>
    <style:style style:name="P20" style:family="paragraph" style:parent-style-name="List_20_2" style:list-style-name="WWNum24a">
      <style:paragraph-properties fo:margin-left="1.3cm" fo:margin-right="0cm" fo:line-height="0.706cm" fo:orphans="0" fo:widows="0" fo:text-indent="-0.7cm" style:auto-text-indent="false"/>
      <style:text-properties style:font-name="微軟正黑體" fo:language="en" fo:country="NZ" style:font-name-asian="微軟正黑體1" style:language-asian="zh" style:country-asian="TW"/>
    </style:style>
    <style:style style:name="P21" style:family="paragraph" style:parent-style-name="List_20_2" style:list-style-name="WWNum9a">
      <style:paragraph-properties fo:margin-left="1.3cm" fo:margin-right="0cm" fo:line-height="0.706cm" fo:orphans="0" fo:widows="0" fo:text-indent="-0.7cm" style:auto-text-indent="false"/>
      <style:text-properties style:font-name="微軟正黑體" fo:language="en" fo:country="NZ" style:font-name-asian="微軟正黑體1" style:language-asian="zh" style:country-asian="TW"/>
    </style:style>
    <style:style style:name="P22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3" style:family="paragraph" style:parent-style-name="List_20_2" style:list-style-name="WWNum8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4" style:family="paragraph" style:parent-style-name="List_20_2" style:list-style-name="WWNum36">
      <style:paragraph-properties fo:margin-left="1.244cm" fo:margin-right="0cm" fo:line-height="0.706cm" fo:orphans="0" fo:widows="0" fo:text-indent="-0.644cm" style:auto-text-indent="false"/>
      <style:text-properties style:font-name="微軟正黑體" style:font-name-asian="微軟正黑體1" style:language-asian="zh" style:country-asian="TW"/>
    </style:style>
    <style:style style:name="P25" style:family="paragraph" style:parent-style-name="List_20_2" style:list-style-name="WWNum36">
      <style:paragraph-properties fo:margin-left="1.244cm" fo:margin-right="0cm" fo:line-height="0.706cm" fo:orphans="0" fo:widows="0" fo:text-indent="-0.644cm" style:auto-text-indent="false"/>
      <style:text-properties style:font-name="微軟正黑體" style:font-name-asian="微軟正黑體1"/>
    </style:style>
    <style:style style:name="P26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7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8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31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32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33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fo:language="en" fo:country="NZ" style:font-name-asian="微軟正黑體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language-asian="zh" style:country-asian="TW"/>
    </style:style>
    <style:style style:name="T6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text-position="super 58%" style:language-asian="zh" style:country-asian="TW" style:font-name-complex="微軟正黑體1"/>
    </style:style>
    <style:style style:name="T11" style:family="text">
      <style:text-properties fo:color="#000000" loext:opacity="100%" fo:language="en" fo:country="NZ"/>
    </style:style>
    <style:style style:name="T12" style:family="text">
      <style:text-properties style:letter-kerning="false" style:font-name-complex="Times New Roman1" style:font-size-complex="12pt"/>
    </style:style>
    <style:style style:name="T13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MPM5R1814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1">分析評估過液壓制動系統之故障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製造／生產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5</text:p>
          </table:table-cell>
        </table:table-row>
        <table:table-row table:style-name="表格1.5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847852748" text:style-name="WWNum20">
              <text:list-item text:start-value="1">
                <text:p text:style-name="P26">辨識確認工作要求</text:p>
              </text:list-item>
            </text:list>
            <text:list xml:id="list479225250" text:style-name="WWNum21">
              <text:list-item text:start-value="1">
                <text:p text:style-name="P18">利用工作指示與報告決定分析評估要求之本質和目的。</text:p>
              </text:list-item>
              <text:list-item text:style-override="WWNum5a">
                <text:p text:style-name="P17"><text:span text:style-name="T5">評量解讀</text:span><text:span text:style-name="T9">過液壓制動系統正確運作之基準規範</text:span><text:span text:style-name="T5">。</text:span></text:p>
              </text:list-item>
              <text:list-item text:style-override="WWNum5a">
                <text:p text:style-name="P19">全程注意工作場域衛生安全要求，其中包括法規要求、設備系統隔離要求與個人保護需求等項目。</text:p>
              </text:list-item>
              <text:list-item text:style-override="WWNum5a">
                <text:p text:style-name="P15">從直接或間接證據辨識確認系統不足或差異之效應。</text:p>
              </text:list-item>
              <text:list-item text:style-override="WWNum5a">
                <text:p text:style-name="P14"><text:span text:style-name="T5">根據</text:span><text:span text:style-name="T6">法規</text:span><text:span text:style-name="T10">【註1】</text:span><text:span text:style-name="T5">、企業義務與實務考量因應工作上的可能安全衝擊。</text:span></text:p>
              </text:list-item>
            </text:list>
            <text:list xml:id="list114551342154050" text:continue-list="list3847852748" text:style-name="WWNum12a">
              <text:list-item>
                <text:p text:style-name="P27">準備分析評估</text:p>
              </text:list-item>
            </text:list>
            <text:list xml:id="list377089446" text:style-name="WWNum6a">
              <text:list-item>
                <text:p text:style-name="P22">開發或採納評估準則，以便達成工作目的。</text:p>
              </text:list-item>
              <text:list-item>
                <text:p text:style-name="P22">從技術支援資訊分析與車上診斷系統確認系統所達性能或差異。</text:p>
              </text:list-item>
              <text:list-item>
                <text:p text:style-name="P22">從一系列可用選項開發或確認選擇分析評估方法，其中包括診斷流程、次序、測試及其設備。</text:p>
              </text:list-item>
              <text:list-item>
                <text:p text:style-name="P22">針對用途，根據法規、製造商或組件供應商與企業要求取得備齊測試設備。</text:p>
              </text:list-item>
              <text:list-item>
                <text:p text:style-name="P22">針對用途確認、選擇並備齊支援診斷流程所需之工具修整與材料。</text:p>
              </text:list-item>
              <text:list-item>
                <text:p text:style-name="P22">就診斷流程要求，備齊過液壓系統組件。</text:p>
              </text:list-item>
            </text:list>
            <text:list xml:id="list114550336758866" text:continue-list="list114551342154050" text:style-name="WWNum12a">
              <text:list-item>
                <text:p text:style-name="P16">進行評估及故障分析</text:p>
              </text:list-item>
            </text:list>
            <text:list xml:id="list1839290126" text:style-name="WWNum8a">
              <text:list-item>
                <text:p text:style-name="P23">根據製造商規範和工作場所程序遵循選定的分析和評估方法。</text:p>
              </text:list-item>
              <text:list-item>
                <text:p text:style-name="P23">根據法規要求與製造商或組件供應商規格，運用測試及其設備。</text:p>
              </text:list-item>
              <text:list-item>
                <text:p text:style-name="P23">依據評估標準，評估分析發現與結果。</text:p>
              </text:list-item>
              <text:list-item>
                <text:p text:style-name="P23">從實證歸納出有效結論，並依組織要求記錄。</text:p>
              </text:list-item>
            </text:list>
            <text:list xml:id="list114551114927080" text:continue-list="list114550336758866" text:style-name="WWNum12a">
              <text:list-item>
                <text:p text:style-name="P27">選擇回應措施</text:p>
              </text:list-item>
            </text:list>
            <text:list xml:id="list1603439402" text:style-name="WWNum24a">
              <text:list-item text:start-value="1">
                <text:p text:style-name="P20">從技術支援資訊之後續研究確認因應目標或需求之選項。</text:p>
              </text:list-item>
              <text:list-item text:style-override="WWNum9a">
                <text:p text:style-name="P21"><text:soft-page-break/>從選項分析、當下環境、法規要求與商業政策選出回應措施。<text:bookmark text:name="_GoBack"/></text:p>
              </text:list-item>
              <text:list-item text:style-override="WWNum9a">
                <text:p text:style-name="P21">根據法規、企業要求與實務，將所選回應措施列入文件紀錄，並向上呈報。</text:p>
              </text:list-item>
            </text:list>
            <text:list xml:id="list114551239239307" text:continue-list="list114551114927080" text:style-name="WWNum12a">
              <text:list-item>
                <text:p text:style-name="P27">恢復工作場域</text:p>
              </text:list-item>
            </text:list>
            <text:list xml:id="list2253248436" text:style-name="WWNum36">
              <text:list-item>
                <text:p text:style-name="P24">清潔工作區域，處理廢棄物和不可回收材料，並收集可回收材料。</text:p>
              </text:list-item>
              <text:list-item>
                <text:p text:style-name="P25"><text:span text:style-name="T5">根據</text:span><text:span text:style-name="T8">工作場所程序，標註無法再使用之設備，並確認故障項目</text:span><text:span text:style-name="T5">。</text:span></text:p>
              </text:list-item>
              <text:list-item>
                <text:p text:style-name="P24">根據工作場所程序處理工作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10">(K=knowledge知識)</text:p>
          </table:table-cell>
          <table:table-cell table:style-name="表格1.B6" office:value-type="string">
            <text:list xml:id="list2957971028" text:style-name="L1">
              <text:list-item>
                <text:p text:style-name="P28">職業衛生安全相關規範</text:p>
              </text:list-item>
              <text:list-item>
                <text:p text:style-name="P29">組織及工作場域相關作業標準、政策與程序</text:p>
              </text:list-item>
              <text:list-item>
                <text:p text:style-name="P33">基本機械理論</text:p>
              </text:list-item>
              <text:list-item>
                <text:p text:style-name="P33">電動過液壓系統</text:p>
              </text:list-item>
              <text:list-item>
                <text:p text:style-name="P33">診斷理論</text:p>
              </text:list-item>
              <text:list-item>
                <text:p text:style-name="P33">電動過液壓系統內電機電子流體子系統</text:p>
              </text:list-item>
              <text:list-item>
                <text:p text:style-name="P33">汽車數位電腦之電動理論</text:p>
              </text:list-item>
              <text:list-item>
                <text:p text:style-name="P33">個人電腦作業之常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14551250496166" text:continue-list="list2957971028" text:style-name="L1">
              <text:list-item text:start-value="1">
                <text:p text:style-name="P34">職業安全衛生風險管控能力</text:p>
              </text:list-item>
              <text:list-item>
                <text:p text:style-name="P34">技術文件、報告、工作指示、手冊及規範的判讀能力</text:p>
              </text:list-item>
              <text:list-item>
                <text:p text:style-name="P30"><text:span text:style-name="T11">規劃</text:span><text:span text:style-name="T3">過液壓制動系統故障分析之</text:span><text:span text:style-name="T11">作業流程能力</text:span></text:p>
              </text:list-item>
              <text:list-item>
                <text:p text:style-name="P30"><text:span text:style-name="T11">分析</text:span><text:span text:style-name="T3">過液壓制動系統診斷</text:span><text:span text:style-name="T2">所需的工具、設備</text:span><text:span text:style-name="T7">和資源</text:span></text:p>
              </text:list-item>
              <text:list-item>
                <text:p text:style-name="P30">檢查工具與設備<text:span text:style-name="T12">的操作技術</text:span>能力</text:p>
              </text:list-item>
              <text:list-item>
                <text:p text:style-name="P30"><text:span text:style-name="T3">評估電動及電子故障類型與</text:span><text:span text:style-name="T11">因</text:span>能力</text:p>
              </text:list-item>
              <text:list-item>
                <text:p text:style-name="P31"><text:span text:style-name="T11">診斷</text:span>機具的維護調校能力</text:p>
              </text:list-item>
              <text:list-item>
                <text:p text:style-name="P31">品質控制及最終檢查能力</text:p>
              </text:list-item>
              <text:list-item>
                <text:p text:style-name="P32"><text:span text:style-name="T11">文書紀錄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3">分析評估過液壓制動系統之電動及電子故障工作</text:span>。</text:p>
            <text:p text:style-name="P4">2.<text:tab/>能了解本單元所應具備之職能內涵，包括：<text:span text:style-name="T4">基本機械理論、電動過液壓系統之類型、</text:span><text:span text:style-name="T3">電動及電子故障類型與</text:span><text:span text:style-name="T11">因素、</text:span><text:span text:style-name="T4">診斷歷程、診斷設備操作等</text:span>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<text:soft-page-break/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 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4">確認工作要求、操作過液壓系統診斷設備、確認</text:span><text:span text:style-name="T3">電動及電子故障類型</text:span>等任務。</text:p>
            <text:p text:style-name="P4">2.<text:tab/><text:span text:style-name="T13">口頭提問，確認受評者能持續辨認出並正確解讀實作時所需的基本基礎知識。</text:span></text:p>
            <text:p text:style-name="P4">3.<text:tab/>評量者設計<text:span text:style-name="T13">狀況</text:span>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2">【註1】法規：包含工作場域衛生與安全要求，如法令、汽車業界法規、安全管理系統、危險物質與危險品運送章程，以及安全作業程序；根據法定義務、環保法令、健康法規、手動處理程序及組織保險要求執行工作；診斷工作故障時，個人需展現研究、分析、判斷與解決問題技巧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0T08:54:00</meta:creation-date>
    <dc:date>2022-12-16T11:45:49.253000000</dc:date>
    <meta:editing-duration>PT38M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8" meta:word-count="1473" meta:character-count="1554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