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1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339cm" style:rel-column-width="17858*"/>
    </style:style>
    <style:style style:name="表格1.B" style:family="table-column">
      <style:table-column-properties style:column-width="11.582cm" style:rel-column-width="4767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9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13a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14a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margin-left="1.482cm" fo:margin-right="0cm" fo:line-height="0.706cm" fo:text-align="justify" style:justify-single-word="false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margin-left="1.524cm" fo:margin-right="0cm" fo:line-height="0.706cm" fo:text-align="justify" style:justify-single-word="false" fo:orphans="0" fo:widows="0" fo:text-indent="-1.524cm" style:auto-text-indent="false"/>
    </style:style>
    <style:style style:name="P7" style:family="paragraph" style:parent-style-name="Standard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_20__28_user_29_">
      <style:paragraph-properties fo:line-height="0.706cm"/>
    </style:style>
    <style:style style:name="P11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1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Standard_20__28_user_29_" style:list-style-name="WWNum22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4" style:family="paragraph" style:parent-style-name="Standard_20__28_user_29_" style:list-style-name="WWNum15a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5" style:family="paragraph" style:parent-style-name="Standard_20__28_user_29_" style:list-style-name="WWNum2a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fo:language="en" fo:country="AU" style:letter-kerning="false" style:font-name-asian="微軟正黑體1" style:font-name-complex="Times New Roman2" style:font-size-complex="12pt"/>
    </style:style>
    <style:style style:name="P16" style:family="paragraph" style:parent-style-name="Standard_20__28_user_29_" style:list-style-name="WWNum16a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fo:language="en" fo:country="AU" style:letter-kerning="false" style:font-name-asian="微軟正黑體1" style:font-name-complex="Times New Roman2" style:font-size-complex="12pt"/>
    </style:style>
    <style:style style:name="P17" style:family="paragraph" style:parent-style-name="Standard_20__28_user_29_" style:list-style-name="WWNum17a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fo:language="en" fo:country="AU" style:letter-kerning="false" style:font-name-asian="微軟正黑體1" style:font-name-complex="Times New Roman2" style:font-size-complex="12pt"/>
    </style:style>
    <style:style style:name="P18" style:family="paragraph" style:parent-style-name="Standard_20__28_user_29_" style:list-style-name="WWNum18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fo:language="en" fo:country="AU" style:letter-kerning="false" style:font-name-asian="微軟正黑體1" style:font-name-complex="Times New Roman2" style:font-size-complex="12pt"/>
    </style:style>
    <style:style style:name="P19" style:family="paragraph" style:parent-style-name="Standard_20__28_user_29_" style:list-style-name="WWNum2a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style:font-name-asian="微軟正黑體1" style:font-size-complex="12pt"/>
    </style:style>
    <style:style style:name="P20" style:family="paragraph" style:parent-style-name="Standard_20__28_user_29_" style:list-style-name="WWNum18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2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5" style:family="text">
      <style:text-properties style:font-name="微軟正黑體" fo:language="en" fo:country="AU" style:letter-kerning="false" style:font-name-asian="微軟正黑體1" style:font-name-complex="Times New Roman2" style:font-size-complex="12pt"/>
    </style:style>
    <style:style style:name="T6" style:family="text">
      <style:text-properties style:font-name="微軟正黑體" fo:font-weight="normal" style:font-name-asian="微軟正黑體1" style:font-weight-asian="normal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9" style:family="text">
      <style:text-properties style:font-name-complex="Times New Roman2"/>
    </style:style>
    <style:style style:name="T10" style:family="text">
      <style:text-properties style:text-position="super 58%" style:font-name-complex="Times New Roman2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complex="Times New Roman2"/>
    </style:style>
    <style:style style:name="T13" style:family="text">
      <style:text-properties style:font-size-complex="12pt"/>
    </style:style>
    <style:style style:name="T14" style:family="text">
      <style:text-properties fo:language="en" fo:country="NZ"/>
    </style:style>
    <style:style style:name="T15" style:family="text">
      <style:text-properties fo:language="en" fo:country="NZ" style:text-underline-style="solid" style:text-underline-width="auto" style:text-underline-color="font-color"/>
    </style:style>
    <style:style style:name="T16" style:family="text">
      <style:text-properties fo:language="en" fo:country="AU" style:letter-kerning="false" style:font-name-complex="Times New Roman2"/>
    </style:style>
    <style:style style:name="T17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bookmark text:name="_GoBack"/><text:span text:style-name="T9">職能單元代碼</text:span></text:p>
          </table:table-cell>
          <table:table-cell table:style-name="表格1.B1" office:value-type="string">
            <text:p text:style-name="P12"><text:span text:style-name="T9">MPM4R1822v2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9">職能單元名稱</text:span></text:p>
          </table:table-cell>
          <table:table-cell table:style-name="表格1.B2" office:value-type="string">
            <text:p text:style-name="P12">分析評估輕型車輛<text:span text:style-name="T11">引擎系統故障</text:span><text:span text:style-name="T10">【註1】【註2】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9">領域類別</text:span></text:p>
          </table:table-cell>
          <table:table-cell table:style-name="表格1.B3" office:value-type="string">
            <text:p text:style-name="P12"><text:span text:style-name="T9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9">職能單元級別</text:span></text:p>
          </table:table-cell>
          <table:table-cell table:style-name="表格1.B4" office:value-type="string">
            <text:p text:style-name="P12"><text:span text:style-name="T9">4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9">工作任務與行為指標</text:span></text:p>
          </table:table-cell>
          <table:table-cell table:style-name="表格1.B5" office:value-type="string">
            <text:list xml:id="list3557158930" text:style-name="WWNum19">
              <text:list-item text:start-value="1">
                <text:p text:style-name="P2"><text:span text:style-name="T14">辨識</text:span><text:span text:style-name="T9">確認</text:span><text:span text:style-name="T14">工作要求</text:span></text:p>
                <text:list text:style-name="WWNum2a">
                  <text:list-item>
                    <text:p text:style-name="P15">確認分析評估要求之本質和目的。</text:p>
                  </text:list-item>
                  <text:list-item>
                    <text:p text:style-name="P15">評量解讀輕型車輛引擎系統正確運作之基準規範。</text:p>
                  </text:list-item>
                  <text:list-item>
                    <text:p text:style-name="P15">全程注意工作場所衛生安全要求，其中包括設備系統隔離要求與個人保護需求等項目。</text:p>
                  </text:list-item>
                  <text:list-item>
                    <text:p text:style-name="P15">從直接或間接證據辨識確認系統不足或差異之效應。</text:p>
                  </text:list-item>
                  <text:list-item>
                    <text:p text:style-name="P15">根據法規考量因應工作上的可能安全衝擊。</text:p>
                  </text:list-item>
                </text:list>
              </text:list-item>
              <text:list-item>
                <text:p text:style-name="P2"><text:span text:style-name="T14">準備</text:span><text:span text:style-name="T9">分析</text:span><text:span text:style-name="T14">評估</text:span></text:p>
                <text:list text:style-name="WWNum2a">
                  <text:list-item>
                    <text:p text:style-name="P15">開發或採納評估準則，以便達成工作目的。</text:p>
                  </text:list-item>
                  <text:list-item>
                    <text:p text:style-name="P15">從技術支援資訊分析與車上診斷系統確認系統所達性能或差異。</text:p>
                  </text:list-item>
                  <text:list-item>
                    <text:p text:style-name="P15">確認選擇分析評估方法，其中包括診斷流程、次序、測試及其設備。</text:p>
                  </text:list-item>
                  <text:list-item>
                    <text:p text:style-name="P15">針對用途，根據法規、製造商或系統供應商與企業要求備齊測試設備。</text:p>
                  </text:list-item>
                  <text:list-item>
                    <text:p text:style-name="P15">針對用途確認、選擇並備齊支援診斷流程所需之工具與材料。</text:p>
                  </text:list-item>
                  <text:list-item>
                    <text:p text:style-name="P15">依診斷流程要求，備齊輕型車輛引擎系統組件。</text:p>
                  </text:list-item>
                </text:list>
              </text:list-item>
              <text:list-item>
                <text:p text:style-name="P2"><text:span text:style-name="T14">運用分析評估方法</text:span></text:p>
                <text:list text:style-name="WWNum2a">
                  <text:list-item>
                    <text:p text:style-name="P5"><text:span text:style-name="T9">遵循規範所選用的分析診斷流程。</text:span></text:p>
                  </text:list-item>
                  <text:list-item>
                    <text:p text:style-name="P5"><text:span text:style-name="T9">根據</text:span><text:span text:style-name="T12">法規要求</text:span><text:span text:style-name="T10">【註3】</text:span><text:span text:style-name="T9">與製造商或系統供應商規格，運用測試及其設備。</text:span></text:p>
                  </text:list-item>
                  <text:list-item>
                    <text:p text:style-name="P5"><text:span text:style-name="T9">驗證分析與其他診斷結果，並列入文件記錄。</text:span></text:p>
                  </text:list-item>
                  <text:list-item>
                    <text:p text:style-name="P5"><text:span text:style-name="T9">針對同意準則，評估分析發現與結果</text:span></text:p>
                  </text:list-item>
                  <text:list-item>
                    <text:p text:style-name="P5"><text:span text:style-name="T9">從可用證據中歸納出有效結論，並依企業要求列入文件記錄。</text:span></text:p>
                  </text:list-item>
                  <text:list-item>
                    <text:p text:style-name="P5"><text:span text:style-name="T9">根據法規</text:span><text:span text:style-name="T14">分析評估相關</text:span><text:span text:style-name="T15">資訊、程序</text:span><text:span text:style-name="T10">【註4】</text:span><text:span text:style-name="T14">和明細給適當單位</text:span><text:span text:style-name="T9">。</text:span></text:p>
                  </text:list-item>
                </text:list>
              </text:list-item>
              <text:list-item>
                <text:p text:style-name="P2"><text:span text:style-name="T14">選擇回報措施</text:span></text:p>
                <text:list text:style-name="WWNum2a">
                  <text:list-item>
                    <text:p text:style-name="P15"><text:soft-page-break/>從技術支援資訊之後續研究確認因應目標或需求選項。</text:p>
                  </text:list-item>
                  <text:list-item>
                    <text:p text:style-name="P15">從選項分析、當下環境、法規要求與商業政策選出回應措施。</text:p>
                  </text:list-item>
                  <text:list-item>
                    <text:p text:style-name="P19"><text:span text:style-name="T16">根據法規將所選回應措施列入文件記錄，並向上呈報</text:span><text:span text:style-name="T9">。</text:span></text:p>
                  </text:list-item>
                </text:list>
              </text:list-item>
              <text:list-item>
                <text:p text:style-name="P2"><text:span text:style-name="T14">恢復工作場域</text:span></text:p>
                <text:list text:style-name="WWNum2a">
                  <text:list-item>
                    <text:p text:style-name="P15">蒐集存放可再利用之材料。</text:p>
                  </text:list-item>
                  <text:list-item>
                    <text:p text:style-name="P15">根據製造商或系統供應商規格與企業要求，清潔、維護並備妥測試設備與其他支援材料，以利後續使用或存放。</text:p>
                  </text:list-item>
                  <text:list-item>
                    <text:p text:style-name="P15">依工作場所程序移除廢棄物與廢料。</text:p>
                  </text:list-item>
                  <text:list-item>
                    <text:p text:style-name="P15">根據工作場所程序，就可用條件清潔檢驗設備與工作場域。</text:p>
                  </text:list-item>
                  <text:list-item>
                    <text:p text:style-name="P19"><text:span text:style-name="T16">根據工作場所程序，標註無法再使用之設備，並確認故障項目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9">職能內涵</text:span></text:p>
            <text:p text:style-name="P12"><text:span text:style-name="T9">(K=knowledge知識)</text:span></text:p>
          </table:table-cell>
          <table:table-cell table:style-name="表格1.B6" office:value-type="string">
            <text:list xml:id="list233012709" text:style-name="WWNum13a">
              <text:list-item>
                <text:p text:style-name="P3"><text:span text:style-name="T9">職業安全衛生相關規範</text:span></text:p>
              </text:list-item>
              <text:list-item>
                <text:p text:style-name="P3"><text:span text:style-name="T9">機械監測診斷理論</text:span></text:p>
              </text:list-item>
              <text:list-item>
                <text:p text:style-name="P3"><text:span text:style-name="T9">基本電動理論</text:span></text:p>
              </text:list-item>
              <text:list-item>
                <text:p text:style-name="P3"><text:span text:style-name="T9">輕型車輛術語及定義</text:span></text:p>
              </text:list-item>
              <text:list-item>
                <text:p text:style-name="P3"><text:span text:style-name="T9">系統分析與評估之概念、原理及流程</text:span></text:p>
              </text:list-item>
              <text:list-item>
                <text:p text:style-name="P3"><text:span text:style-name="T9">機械、液壓及氣動系統之概念原理</text:span></text:p>
              </text:list-item>
              <text:list-item>
                <text:p text:style-name="P3"><text:span text:style-name="T9">引擎之類型、功能、作業與限制</text:span></text:p>
              </text:list-item>
              <text:list-item>
                <text:p text:style-name="P3"><text:span text:style-name="T12">輕型車輛系統組件概論</text:span><text:span text:style-name="T10">【註5】</text:span></text:p>
              </text:list-item>
              <text:list-item>
                <text:p text:style-name="P3"><text:span text:style-name="T9">診斷測試設備之類型、功能與限制</text:span></text:p>
              </text:list-item>
              <text:list-item>
                <text:p text:style-name="P3"><text:span text:style-name="T9">汽車數位電腦系統相關知識</text:span></text:p>
              </text:list-item>
              <text:list-item>
                <text:p text:style-name="P3"><text:span text:style-name="T9">紀錄報告診斷發現及建議之方法與流程</text:span></text:p>
              </text:list-item>
              <text:list-item>
                <text:p text:style-name="P3"><text:span text:style-name="T9">安全程序相關技術資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9">職能內涵</text:span></text:p>
            <text:p text:style-name="P12"><text:span text:style-name="T9">(S=skills技能)</text:span></text:p>
          </table:table-cell>
          <table:table-cell table:style-name="表格1.B7" office:value-type="string">
            <text:list xml:id="list3507445119" text:style-name="WWNum14a">
              <text:list-item>
                <text:p text:style-name="P4"><text:span text:style-name="T9">職業安全衛生風險管控能力</text:span></text:p>
              </text:list-item>
              <text:list-item>
                <text:p text:style-name="P4"><text:span text:style-name="T9">溝通協調能力</text:span></text:p>
              </text:list-item>
              <text:list-item>
                <text:p text:style-name="P4"><text:span text:style-name="T9">擬定</text:span><text:span text:style-name="T16">輕型車輛引擎系統</text:span><text:span text:style-name="T9">診斷評估流程</text:span></text:p>
              </text:list-item>
              <text:list-item>
                <text:p text:style-name="P4"><text:span text:style-name="T9">設備與物料規劃及選用能力</text:span></text:p>
              </text:list-item>
              <text:list-item>
                <text:p text:style-name="P4"><text:span text:style-name="T9">診斷測試設備的操作技術</text:span></text:p>
              </text:list-item>
              <text:list-item>
                <text:p text:style-name="P4"><text:span text:style-name="T9">系統故障診斷與因應能力</text:span></text:p>
              </text:list-item>
              <text:list-item>
                <text:p text:style-name="P4"><text:soft-page-break/><text:span text:style-name="T9">撰寫診斷業務紀錄與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9">評量設計參考</text:span></text:p>
          </table:table-cell>
          <table:table-cell table:style-name="表格1.B8" office:value-type="string">
            <text:list xml:id="list3781983270" text:style-name="WWNum22">
              <text:list-item text:start-value="1">
                <text:p text:style-name="P13"><text:span text:style-name="T16">評量證據</text:span></text:p>
              </text:list-item>
            </text:list>
            <text:list xml:id="list4058174484" text:style-name="WWNum16a">
              <text:list-item>
                <text:list>
                  <text:list-item>
                    <text:p text:style-name="P16">能確認評估準則。</text:p>
                  </text:list-item>
                  <text:list-item>
                    <text:p text:style-name="P16">能從技術支援資訊分析確認系統性能或差異。</text:p>
                  </text:list-item>
                  <text:list-item>
                    <text:p text:style-name="P16">能準備支援診斷流程所需之工具與材料。</text:p>
                  </text:list-item>
                  <text:list-item>
                    <text:p text:style-name="P16">能備齊輕型車輛引擎系統組件。</text:p>
                  </text:list-item>
                  <text:list-item>
                    <text:p text:style-name="P16">能驗證分析與其他診斷結果。</text:p>
                  </text:list-item>
                  <text:list-item>
                    <text:p text:style-name="P16">能選出回應措施。</text:p>
                  </text:list-item>
                  <text:list-item>
                    <text:p text:style-name="P16">了解本單元所應具備之職能內涵。</text:p>
                  </text:list-item>
                </text:list>
              </text:list-item>
            </text:list>
            <text:list xml:id="list165101745087553" text:continue-list="list3781983270" text:style-name="WWNum15a">
              <text:list-item>
                <text:p text:style-name="P14"><text:span text:style-name="T16">評量情境與資源</text:span></text:p>
              </text:list-item>
            </text:list>
            <text:list xml:id="list12542584" text:style-name="WWNum17a">
              <text:list-item>
                <text:list>
                  <text:list-item>
                    <text:p text:style-name="P17">應該於在標準和授權的工作實務、安全要求和環境限制下進行評量。</text:p>
                  </text:list-item>
                  <text:list-item>
                    <text:p text:style-name="P17">所需的工具、設備或機械。</text:p>
                  </text:list-item>
                  <text:list-item>
                    <text:p text:style-name="P17">相關系統與作業文件。</text:p>
                  </text:list-item>
                </text:list>
              </text:list-item>
            </text:list>
            <text:list xml:id="list165102988242788" text:continue-list="list165101745087553" text:style-name="WWNum15a">
              <text:list-item>
                <text:p text:style-name="P14">評量方法</text:p>
              </text:list-item>
            </text:list>
            <text:list xml:id="list561089620" text:style-name="WWNum18">
              <text:list-item>
                <text:list>
                  <text:list-item>
                    <text:p text:style-name="P18">直接觀察受評者工作過程，包括詢問基礎知識，以確保能夠正確地了解和應用。</text:p>
                  </text:list-item>
                  <text:list-item>
                    <text:p text:style-name="P18">在實際或模擬的情境下進行評量，並且要有過程證據。</text:p>
                  </text:list-item>
                  <text:list-item>
                    <text:p text:style-name="P20"><text:span text:style-name="T16">必須透過合理的推論進行評量，不僅能夠在特定情況進行，而且能夠適用於其他情況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9">說明與補充事項</text:span></text:p>
          </table:table-cell>
          <table:table-cell table:style-name="表格1.B9" office:value-type="string">
            <text:p text:style-name="P6"><text:span text:style-name="Special_20_Bold"><text:span text:style-name="T6">【註1】引擎系統：如</text:span></text:span><text:span text:style-name="T2">引擎系統包括二行程、四行程、上至8公升之汽油引擎與上至8公升之柴油引擎；引擎與相關燃料、發動、進氣、排氣、潤滑及冷卻等項目。系統含有創新引擎設計與陶瓷引擎組件等。</text:span></text:p>
            <text:p text:style-name="P6"><text:span text:style-name="Special_20_Bold"><text:span text:style-name="T6">【註2】引擎</text:span></text:span><text:span text:style-name="T2">系統</text:span><text:span text:style-name="Special_20_Bold"><text:span text:style-name="T6">故障：如</text:span></text:span><text:span text:style-name="T4">引擎（性能不佳、耗油過度、引擎熄火）、燃料（污染、流動、電力、漏油）、發動（不啟動、不運轉、點火不良、操作不穩、電力不足、充電）、進氣（漏氣、噪音、振動、操控不當）、排氣（壓力、排放異常）、潤滑（壓力、流動、漏油、引擎磨損異常、滲透不當、淤泥形成、沉積過多、加熱過度）、冷卻（冷卻過度、冷流不足、冷凝劑不合規格、氣流不足、內部腐蝕）、固定架（噪音、振動、離合器顫動、排放操控不穩）</text:span><text:span text:style-name="T2">；</text:span><text:span text:style-name="T4">外部系統影響所致間接</text:span><text:span text:style-name="T2">故障</text:span><text:span text:style-name="T4">，其主要操作並不一定故障等</text:span><text:span text:style-name="T2">。</text:span></text:p>
            <text:p text:style-name="P6"><text:soft-page-break/><text:span text:style-name="Special_20_Bold"><text:span text:style-name="T6">【註3】法規要求：如</text:span></text:span><text:span text:style-name="T2">工作場域衛生與安全要求包括法令、汽車業界法規、安全管理系統、危險物質與危險品運送章程，以及安全作業程序；根據法定義務、環保法令、衛生法規、手動處理程序及組織保險要求執行工作；診斷工作故障時，個人需展現研究、分析、判斷與解決問題技巧等。</text:span></text:p>
            <text:p text:style-name="P6"><text:span text:style-name="Special_20_Bold"><text:span text:style-name="T6">【註4】資訊、程序：資訊如</text:span></text:span><text:span text:style-name="T2">汽車業界法規，有關新興轉向與懸吊系統科技</text:span><text:span text:style-name="T3">及其變遷之汽車業界刊物；程序包含</text:span><text:span text:style-name="T2">有關工具修整與設備之工作場域程序，</text:span><text:span text:style-name="T3">有</text:span><text:span text:style-name="T2">關報告與溝通之工作場域程序，測試設備材料之製造商或系統供應商規格與運用程序，有關輕型車輛引擎系統之製造商或系統供應商規格、圖解與作業程序等。</text:span></text:p>
            <text:p text:style-name="P7"><text:span text:style-name="T9">【註5】輕型車輛系統組件概論：包含燃料、點火、進氣、排氣、廢氣控制、電腦管理系統、潤滑、冷卻與引擎固定架等之類型、功能、作業與限制。</text:span></text:p>
          </table:table-cell>
        </table:table-row>
      </table:table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">2021年修訂職能內容。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1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_20__28_user_29_" style:next-style-name="Text_20_body_20__28_user_29_" style:default-outline-level="2" style:list-style-name="" style:class="text">
      <style:paragraph-properties fo:margin-top="0.423cm" fo:margin-bottom="0.212cm" style:contextual-spacing="false" fo:keep-together="always" fo:orphans="2" fo:widows="2" fo:keep-with-next="always"/>
      <style:text-properties style:font-name="Times New Roman1" fo:font-family="'Times New Roman'" style:font-family-generic="swiss" style:font-pitch="variable" fo:font-size="14pt" fo:language="en" fo:country="AU" fo:font-weight="bold" style:letter-kerning="false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2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List_20_2" style:default-outline-level="">
      <style:paragraph-properties>
        <style:tab-stops/>
      </style:paragraph-properties>
    </style:style>
    <style:style style:name="List_20_Bullet" style:display-name="List Bullet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2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fo:font-weight="normal" style:font-name-asian="微軟正黑體1" style:font-family-asian="微軟正黑體" style:font-family-generic-asian="system" style:font-pitch-asian="variable" style:font-size-asian="12pt" style:font-weight-asian="normal"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fo:font-size="12pt" fo:font-weight="normal" style:font-size-asian="12pt" style:font-weight-asian="normal"/>
    </style:style>
    <style:style style:name="ListLabel_20_12" style:display-name="ListLabel 12" style:family="text">
      <style:text-properties style:use-window-font-color="true" loext:opacity="0%" fo:font-size="8pt" fo:font-style="normal" fo:font-weight="normal" style:font-size-asian="8pt" style:font-style-asian="normal" style:font-weight-asian="normal" style:font-size-complex="9pt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fo:font-size="12pt" fo:font-weight="normal" style:font-size-asian="12pt" style:font-weight-asian="normal"/>
    </style:style>
    <style:style style:name="ListLabel_20_24" style:display-name="ListLabel 24" style:family="text">
      <style:text-properties style:font-name="微軟正黑體" fo:font-family="微軟正黑體" style:font-family-generic="roman" style:font-pitch="variable"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4</meta:editing-cycles>
    <meta:print-date>2015-08-03T07:53:00</meta:print-date>
    <meta:creation-date>2021-04-21T07:14:00</meta:creation-date>
    <dc:date>2021-11-19T02:13:00</dc:date>
    <meta:editing-duration>PT1H38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89" meta:word-count="2018" meta:character-count="2091" meta:non-whitespace-character-count="209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