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  <style:text-properties style:font-name="微軟正黑體" style:font-name-asian="微軟正黑體1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  <style:text-properties style:font-name="微軟正黑體" style:font-name-asian="微軟正黑體1"/>
    </style:style>
    <style:style style:name="P4" style:family="paragraph" style:parent-style-name="List_20_Paragraph">
      <style:paragraph-properties fo:margin-left="1.672cm" fo:margin-right="0cm" fo:orphans="0" fo:widows="0" fo:text-indent="-0.847cm" style:auto-text-indent="false"/>
      <style:text-properties style:font-name="微軟正黑體" style:font-name-asian="微軟正黑體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/>
    </style:style>
    <style:style style:name="P8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9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font-name-complex="微軟正黑體1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font-name-complex="微軟正黑體1"/>
    </style:style>
    <style:style style:name="P13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4" style:family="paragraph" style:parent-style-name="List_20_2" style:list-style-name="WWNum12a">
      <style:paragraph-properties fo:line-height="0.706cm" fo:orphans="0" fo:widows="0"/>
      <style:text-properties style:font-name="微軟正黑體" style:font-name-asian="微軟正黑體1"/>
    </style:style>
    <style:style style:name="P15" style:family="paragraph" style:parent-style-name="List_20_2" style:list-style-name="WWNum6a">
      <style:paragraph-properties fo:margin-left="1.199cm" fo:margin-right="0cm" fo:line-height="0.706cm" fo:orphans="0" fo:widows="0" fo:text-indent="-0.6cm" style:auto-text-indent="false"/>
      <style:text-properties style:font-name="微軟正黑體" style:font-name-asian="微軟正黑體1" style:language-asian="zh" style:country-asian="TW"/>
    </style:style>
    <style:style style:name="P16" style:family="paragraph" style:parent-style-name="List_20_2" style:list-style-name="WWNum5a">
      <style:paragraph-properties fo:margin-left="1.199cm" fo:margin-right="0cm" fo:line-height="0.706cm" fo:orphans="0" fo:widows="0" fo:text-indent="-0.6cm" style:auto-text-indent="false"/>
      <style:text-properties style:font-name="微軟正黑體" style:font-name-asian="微軟正黑體1"/>
    </style:style>
    <style:style style:name="P17" style:family="paragraph" style:parent-style-name="List_20_2" style:list-style-name="WWNum6a">
      <style:paragraph-properties fo:margin-left="1.199cm" fo:margin-right="0cm" fo:line-height="0.706cm" fo:orphans="0" fo:widows="0" fo:text-indent="-0.6cm" style:auto-text-indent="false"/>
      <style:text-properties style:font-name="微軟正黑體" style:font-name-asian="微軟正黑體1"/>
    </style:style>
    <style:style style:name="P18" style:family="paragraph" style:parent-style-name="List_20_2" style:list-style-name="WWNum9a">
      <style:paragraph-properties fo:margin-left="1.199cm" fo:margin-right="0cm" fo:line-height="0.706cm" fo:orphans="0" fo:widows="0" fo:text-indent="-0.6cm" style:auto-text-indent="false"/>
      <style:text-properties style:font-name="微軟正黑體" style:font-name-asian="微軟正黑體1"/>
    </style:style>
    <style:style style:name="P19" style:family="paragraph" style:parent-style-name="List_20_2" style:list-style-name="WWNum21">
      <style:paragraph-properties fo:margin-left="1.199cm" fo:margin-right="0cm" fo:line-height="0.706cm" fo:orphans="0" fo:widows="0" fo:text-indent="-0.6cm" style:auto-text-indent="false"/>
      <style:text-properties style:font-name="微軟正黑體" fo:language="en" fo:country="NZ" style:font-name-asian="微軟正黑體1" style:language-asian="zh" style:country-asian="TW"/>
    </style:style>
    <style:style style:name="P20" style:family="paragraph" style:parent-style-name="List_20_2" style:list-style-name="WWNum5a">
      <style:paragraph-properties fo:margin-left="1.199cm" fo:margin-right="0cm" fo:line-height="0.706cm" fo:orphans="0" fo:widows="0" fo:text-indent="-0.6cm" style:auto-text-indent="false"/>
      <style:text-properties style:font-name="微軟正黑體" fo:language="en" fo:country="NZ" style:font-name-asian="微軟正黑體1" style:language-asian="zh" style:country-asian="TW"/>
    </style:style>
    <style:style style:name="P21" style:family="paragraph" style:parent-style-name="List_20_2" style:list-style-name="WWNum22">
      <style:paragraph-properties fo:margin-left="1.199cm" fo:margin-right="0cm" fo:line-height="0.706cm" fo:orphans="0" fo:widows="0" fo:text-indent="-0.6cm" style:auto-text-indent="false"/>
      <style:text-properties style:font-name="微軟正黑體" fo:language="en" fo:country="NZ" style:font-name-asian="微軟正黑體1" style:language-asian="zh" style:country-asian="TW"/>
    </style:style>
    <style:style style:name="P22" style:family="paragraph" style:parent-style-name="List_20_2" style:list-style-name="WWNum6a">
      <style:paragraph-properties fo:margin-left="1.199cm" fo:margin-right="0cm" fo:line-height="0.706cm" fo:orphans="0" fo:widows="0" fo:text-indent="-0.6cm" style:auto-text-indent="false"/>
      <style:text-properties style:font-name="微軟正黑體" fo:language="en" fo:country="NZ" style:font-name-asian="微軟正黑體1" style:language-asian="zh" style:country-asian="TW"/>
    </style:style>
    <style:style style:name="P23" style:family="paragraph" style:parent-style-name="List_20_2" style:list-style-name="WWNum24">
      <style:paragraph-properties fo:margin-left="1.199cm" fo:margin-right="0cm" fo:line-height="0.706cm" fo:orphans="0" fo:widows="0" fo:text-indent="-0.6cm" style:auto-text-indent="false"/>
      <style:text-properties style:font-name="微軟正黑體" fo:language="en" fo:country="NZ" style:font-name-asian="微軟正黑體1" style:language-asian="zh" style:country-asian="TW"/>
    </style:style>
    <style:style style:name="P24" style:family="paragraph" style:parent-style-name="List_20_2" style:list-style-name="WWNum5a">
      <style:paragraph-properties fo:margin-left="1.45cm" fo:margin-right="0cm" fo:line-height="0.706cm" fo:orphans="0" fo:widows="0" fo:text-indent="-0.85cm" style:auto-text-indent="false"/>
      <style:text-properties style:font-name="微軟正黑體" style:font-name-asian="微軟正黑體1"/>
    </style:style>
    <style:style style:name="P25" style:family="paragraph" style:parent-style-name="List_20_2" style:list-style-name="WWNum33">
      <style:paragraph-properties fo:margin-left="1.244cm" fo:margin-right="0cm" fo:line-height="0.706cm" fo:orphans="0" fo:widows="0" fo:text-indent="-0.644cm" style:auto-text-indent="false" style:vertical-align="auto"/>
      <style:text-properties style:font-name="微軟正黑體" style:font-name-asian="微軟正黑體1" style:language-asian="zh" style:country-asian="TW"/>
    </style:style>
    <style:style style:name="P26" style:family="paragraph" style:parent-style-name="List_20_2" style:list-style-name="WWNum33">
      <style:paragraph-properties fo:margin-left="1.244cm" fo:margin-right="0cm" fo:line-height="0.706cm" fo:orphans="0" fo:widows="0" fo:text-indent="-0.644cm" style:auto-text-indent="false" style:vertical-align="auto"/>
      <style:text-properties style:font-name="微軟正黑體" style:font-name-asian="微軟正黑體1"/>
    </style:style>
    <style:style style:name="P27" style:family="paragraph" style:parent-style-name="List_20_Bullet" style:list-style-name="L1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/>
    </style:style>
    <style:style style:name="P28" style:family="paragraph" style:parent-style-name="List_20_Bullet" style:list-style-name="L1">
      <style:paragraph-properties fo:margin-left="0cm" fo:margin-right="0cm" fo:line-height="0.706cm" fo:orphans="0" fo:widows="0" fo:text-indent="0cm" style:auto-text-indent="false"/>
      <style:text-properties style:font-name="微軟正黑體" fo:language="en" fo:country="NZ" style:font-name-asian="微軟正黑體1"/>
    </style:style>
    <style:style style:name="P29" style:family="paragraph" style:parent-style-name="List_20_Paragraph" style:list-style-name="WWNum20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size-complex="12pt"/>
    </style:style>
    <style:style style:name="P30" style:family="paragraph" style:parent-style-name="List_20_Paragraph" style:list-style-name="WWNum12a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size-complex="12pt"/>
    </style:style>
    <style:style style:name="P31" style:family="paragraph" style:parent-style-name="List_20_Paragraph" style:list-style-name="WWNum12a">
      <style:paragraph-properties fo:line-height="0.706cm" fo:text-align="justify" style:justify-single-word="false" fo:orphans="0" fo:widows="0"/>
      <style:text-properties style:font-name="微軟正黑體" fo:language="en" fo:country="NZ" style:letter-kerning="false" style:font-name-asian="微軟正黑體1" style:font-name-complex="Times New Roman1" style:font-size-complex="12pt"/>
    </style:style>
    <style:style style:name="P32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style:font-name-asian="微軟正黑體1"/>
    </style:style>
    <style:style style:name="P33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vertical-align="auto"/>
      <style:text-properties style:font-name="微軟正黑體" style:font-name-asian="微軟正黑體1"/>
    </style:style>
    <style:style style:name="P34" style:family="paragraph" style:parent-style-name="Standard" style:list-style-name="WWNum37">
      <style:paragraph-properties fo:margin-left="1.199cm" fo:margin-right="0cm" fo:margin-top="0.106cm" fo:margin-bottom="0.106cm" style:contextual-spacing="false" fo:line-height="0.706cm" fo:keep-together="always" fo:orphans="0" fo:widows="0" fo:text-indent="-0.6cm" style:auto-text-indent="false" fo:keep-with-next="always" style:vertical-align="auto">
        <style:tab-stops>
          <style:tab-stop style:position="2.399cm"/>
        </style:tab-stops>
      </style:paragraph-properties>
      <style:text-properties style:font-name="微軟正黑體" fo:language="en" fo:country="NZ" style:letter-kerning="false" style:font-name-asian="微軟正黑體1" style:font-name-complex="Times New Roman1"/>
    </style:style>
    <style:style style:name="P35" style:family="paragraph" style:parent-style-name="Standard" style:list-style-name="WWNum37">
      <style:paragraph-properties fo:margin-left="1.199cm" fo:margin-right="0cm" fo:margin-top="0.106cm" fo:margin-bottom="0.106cm" style:contextual-spacing="false" fo:line-height="0.706cm" fo:text-align="justify" style:justify-single-word="false" fo:keep-together="always" fo:orphans="0" fo:widows="0" fo:text-indent="-0.6cm" style:auto-text-indent="false" fo:keep-with-next="always" style:vertical-align="auto">
        <style:tab-stops>
          <style:tab-stop style:position="2.399cm"/>
        </style:tab-stops>
      </style:paragraph-properties>
      <style:text-properties style:font-name="微軟正黑體" fo:language="en" fo:country="NZ" style:letter-kerning="false" style:font-name-asian="微軟正黑體1" style:font-name-complex="Times New Roman1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language="en" fo:country="NZ"/>
    </style:style>
    <style:style style:name="T4" style:family="text">
      <style:text-properties fo:language="en" fo:country="NZ" style:font-size-complex="12pt"/>
    </style:style>
    <style:style style:name="T5" style:family="text">
      <style:text-properties fo:language="en" fo:country="NZ" style:language-asian="zh" style:country-asian="TW"/>
    </style:style>
    <style:style style:name="T6" style:family="text">
      <style:text-properties fo:language="en" fo:country="NZ" style:language-asian="zh" style:country-asian="TW" style:font-size-complex="12pt"/>
    </style:style>
    <style:style style:name="T7" style:family="text">
      <style:text-properties fo:language="en" fo:country="NZ" style:text-underline-style="solid" style:text-underline-width="auto" style:text-underline-color="font-color"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style:language-asian="zh" style:country-asian="TW" style:font-size-complex="12pt"/>
    </style:style>
    <style:style style:name="T10" style:family="text">
      <style:text-properties style:text-position="super 58%" style:language-asian="zh" style:country-asian="TW" style:font-name-complex="微軟正黑體1"/>
    </style:style>
    <style:style style:name="T11" style:family="text">
      <style:text-properties fo:color="#000000" loext:opacity="100%" fo:language="en" fo:country="NZ"/>
    </style:style>
    <style:style style:name="T12" style:family="text">
      <style:text-properties style:letter-kerning="false" style:font-name-complex="Times New Roman1" style:font-size-complex="12pt"/>
    </style:style>
    <style:style style:name="T13" style:family="text">
      <style:text-properties fo:language="zh" fo:country="TW" style:letter-kerning="false" style:font-name-complex="Times New Roman1" style:language-complex="zh" style:country-complex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職能單元代碼</text:p>
          </table:table-cell>
          <table:table-cell table:style-name="表格1.B1" office:value-type="string">
            <text:p text:style-name="P10">MPM5R1817v2</text:p>
          </table:table-cell>
        </table:table-row>
        <table:table-row table:style-name="表格1.1">
          <table:table-cell table:style-name="表格1.A1" office:value-type="string">
            <text:p text:style-name="P10">職能單元名稱</text:p>
          </table:table-cell>
          <table:table-cell table:style-name="表格1.B2" office:value-type="string">
            <text:p text:style-name="P11">分析評估空調控制系統之故障</text:p>
          </table:table-cell>
        </table:table-row>
        <table:table-row table:style-name="表格1.1">
          <table:table-cell table:style-name="表格1.A1" office:value-type="string">
            <text:p text:style-name="P10">領域類別</text:p>
          </table:table-cell>
          <table:table-cell table:style-name="表格1.B3" office:value-type="string">
            <text:p text:style-name="P10">製造／生產管理</text:p>
          </table:table-cell>
        </table:table-row>
        <table:table-row table:style-name="表格1.1">
          <table:table-cell table:style-name="表格1.A1" office:value-type="string">
            <text:p text:style-name="P10">職能單元級別</text:p>
          </table:table-cell>
          <table:table-cell table:style-name="表格1.B4" office:value-type="string">
            <text:p text:style-name="P10">5</text:p>
          </table:table-cell>
        </table:table-row>
        <table:table-row table:style-name="表格1.1"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list xml:id="list2619651075" text:style-name="WWNum20">
              <text:list-item text:start-value="1">
                <text:p text:style-name="P29">辨識確認工作要求</text:p>
              </text:list-item>
            </text:list>
            <text:list xml:id="list4272959141" text:style-name="WWNum21">
              <text:list-item text:start-value="1">
                <text:p text:style-name="P19">利用工作指示與報告決定分析評估要求之本質和目的。</text:p>
              </text:list-item>
              <text:list-item text:style-override="WWNum5a">
                <text:p text:style-name="P24"><text:span text:style-name="T5">評量解讀</text:span><text:span text:style-name="T9">空調控制系統正確運作之基準規範</text:span><text:span text:style-name="T5">。</text:span></text:p>
              </text:list-item>
              <text:list-item text:style-override="WWNum5a">
                <text:p text:style-name="P16"><text:span text:style-name="T5">全程注意工作</text:span><text:span text:style-name="T8">場所</text:span><text:span text:style-name="T5">衛生安全要求，其中包括</text:span><text:span text:style-name="T7">法規要求</text:span><text:span text:style-name="T10">【註1】</text:span><text:span text:style-name="T5">、設備系統隔離要求與個人保護需求等項目。</text:span></text:p>
              </text:list-item>
              <text:list-item text:style-override="WWNum5a">
                <text:p text:style-name="P20">從直接或間接證據辨識確認系統不足或差異之效應。</text:p>
              </text:list-item>
              <text:list-item text:style-override="WWNum5a">
                <text:p text:style-name="P20">根據法規、企業義務與實務考量因應工作上的可能安全衝擊。</text:p>
              </text:list-item>
            </text:list>
            <text:list xml:id="list120510972745579" text:continue-list="list2619651075" text:style-name="WWNum12a">
              <text:list-item>
                <text:p text:style-name="P30">準備分析評估</text:p>
              </text:list-item>
            </text:list>
            <text:list xml:id="list3724549446" text:style-name="WWNum22">
              <text:list-item text:start-value="1">
                <text:p text:style-name="P21">開發或採納評估準則，以便達成工作目的。</text:p>
              </text:list-item>
              <text:list-item text:style-override="WWNum6a">
                <text:p text:style-name="P17"><text:span text:style-name="T5">從技術支援</text:span><text:span text:style-name="T7">資訊</text:span><text:span text:style-name="T10">【註2】</text:span><text:span text:style-name="T5">分析與車上診斷系統確認系統所達性能或差異。</text:span></text:p>
              </text:list-item>
              <text:list-item text:style-override="WWNum6a">
                <text:p text:style-name="P22">從一系列可用選項開發或確認選擇分析評估方法，其中包括診斷流程、次序、測試及其設備。</text:p>
              </text:list-item>
              <text:list-item text:style-override="WWNum6a">
                <text:p text:style-name="P22">針對用途，根據法規、製造商或組件供應商與企業要求取得備齊測試設備。</text:p>
              </text:list-item>
              <text:list-item text:style-override="WWNum6a">
                <text:p text:style-name="P22">針對用途確認、選擇並備齊支援診斷流程所需之工具修整與材料。</text:p>
              </text:list-item>
              <text:list-item text:style-override="WWNum6a">
                <text:p text:style-name="P15"><text:span text:style-name="T3">就診斷流程</text:span><text:bookmark text:name="_GoBack"/><text:span text:style-name="T3">要求，備齊空調控制系統組件。</text:span></text:p>
              </text:list-item>
            </text:list>
            <text:list xml:id="list120510861693184" text:continue-list="list120510972745579" text:style-name="WWNum12a">
              <text:list-item>
                <text:p text:style-name="P31">進行評估及故障分析</text:p>
              </text:list-item>
            </text:list>
            <text:list xml:id="list2952863023" text:style-name="WWNum37">
              <text:list-item text:start-value="1">
                <text:p text:style-name="P34">根據製造商規範和工作場所程序遵循選定的分析和評估方法。</text:p>
              </text:list-item>
              <text:list-item>
                <text:p text:style-name="P34">根據法規要求與製造商或組件供應商規格，運用測試及其設備。</text:p>
              </text:list-item>
              <text:list-item>
                <text:p text:style-name="P34">依據評估標準，評估分析發現與結果。</text:p>
              </text:list-item>
              <text:list-item>
                <text:p text:style-name="P35">從實證歸納出有效結論，並依組織要求記錄。</text:p>
              </text:list-item>
            </text:list>
            <text:list xml:id="list120511125438305" text:continue-list="list120510861693184" text:style-name="WWNum12a">
              <text:list-item>
                <text:p text:style-name="P14"><text:span text:style-name="T4">選</text:span><text:span text:style-name="T6">擇因</text:span><text:span text:style-name="T4">應措</text:span><text:span text:style-name="T6">施</text:span></text:p>
              </text:list-item>
            </text:list>
            <text:list xml:id="list3706348366" text:style-name="WWNum24">
              <text:list-item text:start-value="1">
                <text:p text:style-name="P23">從技術支援資訊之後續研究確認因應目標或需求之選項。</text:p>
              </text:list-item>
              <text:list-item text:style-override="WWNum9a">
                <text:p text:style-name="P18"><text:soft-page-break/><text:span text:style-name="T5">從選項分析、當下環境、法規要求與商業政策選出因應</text:span><text:span text:style-name="T6">措施</text:span><text:span text:style-name="T5">。</text:span></text:p>
              </text:list-item>
              <text:list-item text:style-override="WWNum9a">
                <text:p text:style-name="P18"><text:span text:style-name="T5">根據法規、企業要求與實務，將所選因應</text:span><text:span text:style-name="T6">措施</text:span><text:span text:style-name="T5">列入文件紀錄，並向上呈報。</text:span></text:p>
              </text:list-item>
            </text:list>
            <text:list xml:id="list120511114451390" text:continue-list="list120511125438305" text:style-name="WWNum12a">
              <text:list-item>
                <text:p text:style-name="P14"><text:span text:style-name="T4">恢</text:span><text:span text:style-name="T6">復</text:span><text:span text:style-name="T4">工作場域</text:span></text:p>
              </text:list-item>
            </text:list>
            <text:list xml:id="list478367882" text:style-name="WWNum33">
              <text:list-item text:start-value="1">
                <text:p text:style-name="P25">清潔工作區域，處理廢棄物和不可回收材料，並收集可回收材料。</text:p>
              </text:list-item>
              <text:list-item>
                <text:p text:style-name="P26"><text:span text:style-name="T5">根據</text:span><text:span text:style-name="T8">工作場所程序，標註無法再使用之設備，並確認故障項目</text:span><text:span text:style-name="T5">。</text:span></text:p>
              </text:list-item>
              <text:list-item>
                <text:p text:style-name="P25">根據工作場所程序處理工作文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職能內涵</text:p>
            <text:p text:style-name="P10">(K=knowledge知識)</text:p>
          </table:table-cell>
          <table:table-cell table:style-name="表格1.B6" office:value-type="string">
            <text:list xml:id="list616581769" text:style-name="L1">
              <text:list-item>
                <text:p text:style-name="P27">職業衛生安全相關規範</text:p>
              </text:list-item>
              <text:list-item>
                <text:p text:style-name="P27">組織及工作場域相關作業標準、政策與程序</text:p>
              </text:list-item>
              <text:list-item>
                <text:p text:style-name="P27">空調與加熱原理</text:p>
              </text:list-item>
              <text:list-item>
                <text:p text:style-name="P27">基本機械理論</text:p>
              </text:list-item>
              <text:list-item>
                <text:p text:style-name="P27">空調控制系統之類型、功能與作業</text:p>
              </text:list-item>
              <text:list-item>
                <text:p text:style-name="P27">診斷理論</text:p>
              </text:list-item>
              <text:list-item>
                <text:p text:style-name="P27">空調控制系統內電機電子流體子系統</text:p>
              </text:list-item>
              <text:list-item>
                <text:p text:style-name="P27">汽車數位電腦之電動理論</text:p>
              </text:list-item>
              <text:list-item>
                <text:p text:style-name="P27">診斷電腦及測試設備之類型、功能、作業與限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職能內涵</text:p>
            <text:p text:style-name="P10">(S=skills技能)</text:p>
          </table:table-cell>
          <table:table-cell table:style-name="表格1.B7" office:value-type="string">
            <text:list xml:id="list120510487774100" text:continue-list="list616581769" text:style-name="L1">
              <text:list-item text:start-value="1">
                <text:p text:style-name="P28">職業安全衛生風險管控能力</text:p>
              </text:list-item>
              <text:list-item>
                <text:p text:style-name="P28">讀寫能力</text:p>
              </text:list-item>
              <text:list-item>
                <text:p text:style-name="P27"><text:span text:style-name="T3">規劃</text:span><text:span text:style-name="T2">空調控制系統之故障分析評估</text:span><text:span text:style-name="T3">流程</text:span></text:p>
              </text:list-item>
              <text:list-item>
                <text:p text:style-name="P27"><text:span text:style-name="T3">分析</text:span><text:span text:style-name="T2">空調控制系統檢測</text:span><text:span text:style-name="T3">維修所需的工具、設備和資源</text:span></text:p>
              </text:list-item>
              <text:list-item>
                <text:p text:style-name="P32">檢測工具與設備<text:span text:style-name="T12">的操作技術</text:span>能力</text:p>
              </text:list-item>
              <text:list-item>
                <text:p text:style-name="P32"><text:span text:style-name="T2">評估電動及電子故障類型與</text:span><text:span text:style-name="T11">因</text:span>能力</text:p>
              </text:list-item>
              <text:list-item>
                <text:p text:style-name="P33"><text:span text:style-name="T11">檢測</text:span>機具的維護調校能力</text:p>
              </text:list-item>
              <text:list-item>
                <text:p text:style-name="P28">品質控制及最終檢查能力</text:p>
              </text:list-item>
              <text:list-item>
                <text:p text:style-name="P28">文書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評量設計參考</text:p>
          </table:table-cell>
          <table:table-cell table:style-name="表格1.B8" office:value-type="string">
            <text:p text:style-name="P3">一、評量證據</text:p>
            <text:p text:style-name="P4">1.<text:tab/>能<text:span text:style-name="T2">完成分析評估空調控制系統之電動及電子故障之作業</text:span>。</text:p>
            <text:p text:style-name="P4">2.<text:tab/>能了解本單元所應具備之職能內涵，包括：空調與加熱原理；空調控制系統之類型；檢測與分析<text:span text:style-name="T2">空調控制系統之電動及電子故障等</text:span>。</text:p>
            <text:p text:style-name="P4">3.<text:tab/>能遵循職業安全與衛生相關法規規範。</text:p>
            <text:p text:style-name="P3">二、評量情境與資源</text:p>
            <text:p text:style-name="P2"><text:soft-page-break/>1.<text:tab/>通用領域及特定專業資料等相關文件。</text:p>
            <text:p text:style-name="P2">2.<text:tab/>相關軟硬體設備。</text:p>
            <text:p text:style-name="P2">3.<text:tab/>於實際工作中或適當的模擬環境內進行評量。</text:p>
            <text:p text:style-name="P2">4.<text:tab/>視需要提供適當的學習和評量協助。</text:p>
            <text:p text:style-name="P2">5.<text:tab/>符合職業安全衛生相關規範及作業程序。</text:p>
            <text:p text:style-name="P3">三、評量方法</text:p>
            <text:p text:style-name="P4">1.<text:tab/>於真實或模擬工作條件下直接觀察受評者進行<text:span text:style-name="T4">確認工作要求、操作</text:span>空調控制系統<text:span text:style-name="T4">診斷設備、確認</text:span><text:span text:style-name="T2">電動及電子故障類型</text:span>等任務。</text:p>
            <text:p text:style-name="P4">2.<text:tab/><text:span text:style-name="T13">口頭提問，確認受評者能持續辨認出並正確解讀實作時所需的基本基礎知識。</text:span></text:p>
            <text:p text:style-name="P2">3.<text:tab/>評量者設計狀況題庫，評估受評者之問題處理能力。</text:p>
            <text:p text:style-name="P2">4.<text:tab/>評量可與其他職能單元評量聯合進行。</text:p>
          </table:table-cell>
        </table:table-row>
        <table:table-row table:style-name="表格1.1">
          <table:table-cell table:style-name="表格1.A1" office:value-type="string">
            <text:p text:style-name="P10">說明與補充事項</text:p>
          </table:table-cell>
          <table:table-cell table:style-name="表格1.B9" office:value-type="string">
            <text:p text:style-name="P9">【註1】法規要求：工作場所衛生與安全要求，包括法令、汽車業界法規、安全管理系統、危險物質與危險品運送章程，以及安全作業程序、根據法定義務、環保法令、健康法規、手動處理程序及組織保險要求執行工作、診斷工作故障時，個人需展現研究、分析、判斷與解決問題技巧等。</text:p>
            <text:p text:style-name="P9">【註2】資訊：如有關工具修整與設備之工作場所程序、有關報告與溝通之工作場所程序、測試設備材料之製造商或組件供應商規格與運用程序、有關空調控制系統之製造商或組件供應商規格、圖解與作業程序、汽車業界法規、有關空調控制系統科技及其變遷之汽車業界刊物等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List_20_Bullet" style:display-name="List Bullet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8</meta:editing-cycles>
    <meta:print-date>2015-08-03T07:53:00</meta:print-date>
    <meta:creation-date>2022-08-30T08:53:00</meta:creation-date>
    <dc:date>2022-12-16T12:05:09.946000000</dc:date>
    <meta:editing-duration>PT22M36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0" meta:word-count="1605" meta:character-count="1685" meta:non-whitespace-character-count="1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