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77cm" style:rel-column-width="18428*"/>
    </style:style>
    <style:style style:name="表格1.B" style:family="table-column">
      <style:table-column-properties style:column-width="11.444cm" style:rel-column-width="4710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微軟正黑體" style:font-name-asian="微軟正黑體1" style:font-size-complex="12pt"/>
    </style:style>
    <style:style style:name="P6" style:family="paragraph" style:parent-style-name="Standard" style:list-style-name="WWNum1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Standard" style:list-style-name="WWNum1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Standard" style:list-style-name="WWNum7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Standard" style:list-style-name="WWNum20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Standard" style:list-style-name="WWNum8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Standard" style:list-style-name="WWNum2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Standard" style:list-style-name="WWNum1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3" style:family="paragraph" style:parent-style-name="Standard" style:list-style-name="WWNum8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4" style:family="paragraph" style:parent-style-name="Standard" style:list-style-name="WWNum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Standard" style:list-style-name="WWNum1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6" style:family="paragraph" style:parent-style-name="Standard" style:list-style-name="WWNum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font-size-complex="12pt"/>
    </style:style>
    <style:style style:name="P17" style:family="paragraph" style:parent-style-name="Standard">
      <style:paragraph-properties fo:margin-left="1.605cm" fo:margin-right="0cm" fo:line-height="0.706cm" fo:orphans="0" fo:widows="0" fo:text-indent="-1.605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left="1.554cm" fo:margin-right="0cm" fo:line-height="0.706cm" fo:orphans="0" fo:widows="0" fo:text-indent="-1.554cm" style:auto-text-indent="false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2pt" fo:language="en" fo:country="US" fo:font-weight="bold" style:letter-kerning="true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_20__28_user_29_" style:list-style-name="WWNum10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" style:font-size-complex="12pt"/>
    </style:style>
    <style:style style:name="P22" style:family="paragraph" style:parent-style-name="Standard_20__28_user_29_" style:list-style-name="WWNum1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" style:font-size-complex="12pt"/>
    </style:style>
    <style:style style:name="P23" style:family="paragraph" style:parent-style-name="Standard_20__28_user_29_" style:list-style-name="WWNum1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" style:font-size-complex="12pt"/>
    </style:style>
    <style:style style:name="P24" style:family="paragraph" style:parent-style-name="Standard_20__28_user_29_" style:list-style-name="WWNum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25" style:family="paragraph" style:parent-style-name="Standard_20__28_user_29_" style:list-style-name="WWNum3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26" style:family="paragraph" style:parent-style-name="Standard_20__28_user_29_" style:list-style-name="WWNum4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27" style:family="paragraph" style:parent-style-name="Standard_20__28_user_29_" style:list-style-name="WWNum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28" style:family="paragraph" style:parent-style-name="Standard_20__28_user_29_" style:list-style-name="WWNum10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29" style:family="paragraph" style:parent-style-name="Standard_20__28_user_29_" style:list-style-name="WWNum1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30" style:family="paragraph" style:parent-style-name="Standard_20__28_user_29_" style:list-style-name="WWNum1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" style:font-size-complex="12pt"/>
    </style:style>
    <style:style style:name="P31" style:family="paragraph" style:parent-style-name="Standard_20__28_user_29_" style:list-style-name="WWNum5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font-size-complex="12pt"/>
    </style:style>
    <style:style style:name="P32" style:family="paragraph" style:parent-style-name="Standard_20__28_user_29_" style:list-style-name="WWNum4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33" style:family="paragraph" style:parent-style-name="Standard_20__28_user_29_" style:list-style-name="WWNum1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anguage="en" fo:country="NZ" style:font-name-asian="微軟正黑體1" style:font-size-complex="12pt"/>
    </style:style>
    <style:style style:name="T4" style:family="text">
      <style:text-properties style:font-name="微軟正黑體" fo:language="en" fo:country="AU" style:font-name-asian="微軟正黑體1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size-complex="12pt"/>
    </style:style>
    <style:style style:name="T7" style:family="text">
      <style:text-properties style:font-size-complex="12pt"/>
    </style:style>
    <style:style style:name="T8" style:family="text">
      <style:text-properties fo:language="en" fo:country="NZ"/>
    </style:style>
    <style:style style:name="T9" style:family="text">
      <style:text-properties fo:language="en" fo:country="NZ" style:font-size-complex="12pt"/>
    </style:style>
    <style:style style:name="T10" style:family="text">
      <style:text-properties fo:language="en" fo:country="NZ" style:text-underline-style="solid" style:text-underline-width="auto" style:text-underline-color="font-color"/>
    </style:style>
    <style:style style:name="T11" style:family="text">
      <style:text-properties fo:language="en" fo:country="AU"/>
    </style:style>
    <style:style style:name="T12" style:family="text">
      <style:text-properties fo:language="en" fo:country="AU" style:letter-kerning="false" style:font-name-complex="Times New Roman"/>
    </style:style>
    <style:style style:name="T13" style:family="text">
      <style:text-properties fo:language="en" fo:country="AU" style:letter-kerning="false" style:font-name-complex="Times New Roman" style:font-size-complex="12pt"/>
    </style:style>
    <style:style style:name="T14" style:family="text">
      <style:text-properties style:text-position="super 58%"/>
    </style:style>
    <style:style style:name="T15" style:family="text">
      <style:text-properties style:text-position="super 58%" fo:language="en" fo:country="AU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etter-kerning="false" style:font-name-complex="Times New Roman"/>
    </style:style>
    <style:style style:name="T18" style:family="text">
      <style:text-properties fo:font-weight="bold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M5R1815v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分析評估監控與防護系統之電氣及電子故障工作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5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4256598556" text:style-name="WWNum13a">
              <text:list-item text:start-value="1">
                <text:p text:style-name="P6"><text:span text:style-name="T8">辨識確認工作要求</text:span></text:p>
              </text:list-item>
            </text:list>
            <text:list xml:id="list3221601977" text:style-name="WWNum14a">
              <text:list-item text:start-value="1">
                <text:p text:style-name="P15">確認分析評估要求之本質和目的。</text:p>
              </text:list-item>
              <text:list-item text:style-override="WWNum1">
                <text:p text:style-name="P14"><text:span text:style-name="T8">評量解讀安全</text:span><text:span text:style-name="T11">系統正確運作之基準規範</text:span><text:span text:style-name="T8">。</text:span></text:p>
              </text:list-item>
              <text:list-item text:style-override="WWNum1">
                <text:p text:style-name="P14"><text:span text:style-name="T8">全程注意工作</text:span><text:span text:style-name="T11">場所職業</text:span><text:span text:style-name="T8">衛生安全相關規範，其中包括</text:span><text:span text:style-name="T10">法規要求</text:span><text:span text:style-name="T15">【註1】</text:span><text:span text:style-name="T8">、設備系統隔離要求與個人保護需求等項目。</text:span></text:p>
              </text:list-item>
              <text:list-item text:style-override="WWNum1">
                <text:p text:style-name="P16">從直接或間接證據辨識確認系統不足或差異之效應。</text:p>
              </text:list-item>
              <text:list-item text:style-override="WWNum1">
                <text:p text:style-name="P16">根據法規考量因應工作上的可能安全衝擊。</text:p>
              </text:list-item>
            </text:list>
            <text:list xml:id="list164556851969486" text:continue-list="list4256598556" text:style-name="WWNum13a">
              <text:list-item>
                <text:p text:style-name="P6"><text:span text:style-name="T8">準備分析評估</text:span></text:p>
              </text:list-item>
            </text:list>
            <text:list xml:id="list2608162582" text:style-name="WWNum2">
              <text:list-item>
                <text:p text:style-name="P24">開發、採納評估準則，以便達成工作目的。</text:p>
              </text:list-item>
              <text:list-item>
                <text:p text:style-name="P24">從技術支援<text:span text:style-name="T16">資訊</text:span><text:span text:style-name="T14">【註２】</text:span>分析與車上診斷系統確認系統所達性能或差異。</text:p>
              </text:list-item>
              <text:list-item>
                <text:p text:style-name="P24">從一系列可用選項開發或確認選擇分析評估方法，其中包括診斷流程、次序、測試及其設備。</text:p>
              </text:list-item>
              <text:list-item>
                <text:p text:style-name="P24">針對用途，根據法規、製造商或系統供應商與企業要求取得備齊測試設備。</text:p>
              </text:list-item>
              <text:list-item>
                <text:p text:style-name="P24">針對用途確認、選擇並備齊支援診斷流程所需之工具與材料。</text:p>
              </text:list-item>
              <text:list-item>
                <text:p text:style-name="P24">依診斷流程要求，備齊監測與保護系統和組件。</text:p>
              </text:list-item>
            </text:list>
            <text:list xml:id="list164558180693650" text:continue-list="list164556851969486" text:style-name="WWNum13a">
              <text:list-item>
                <text:p text:style-name="P12">運用分析評估方法</text:p>
              </text:list-item>
            </text:list>
            <text:list xml:id="list590130412" text:style-name="WWNum3">
              <text:list-item>
                <text:p text:style-name="P25">根據規範遵循所選分析診斷流程。</text:p>
              </text:list-item>
              <text:list-item>
                <text:p text:style-name="P25">根據法規要求與製造商或系統供應商規格，運用測試及其設備。</text:p>
              </text:list-item>
              <text:list-item>
                <text:p text:style-name="P25">必要時分析發現與其他診斷發現，並列入文件記錄。</text:p>
              </text:list-item>
              <text:list-item>
                <text:p text:style-name="P25">針對同意準則，評估分析發現與結果。</text:p>
              </text:list-item>
              <text:list-item>
                <text:p text:style-name="P25">從可用證據中歸納出有效結論，並依企業要求列入文件記錄。</text:p>
              </text:list-item>
              <text:list-item>
                <text:p text:style-name="P25">根據法規分析評估相關資訊和明細給適當單位。</text:p>
              </text:list-item>
            </text:list>
            <text:list xml:id="list164557650499855" text:continue-list="list164558180693650" text:style-name="WWNum13a">
              <text:list-item>
                <text:p text:style-name="P12"><text:soft-page-break/>選擇回應措施</text:p>
              </text:list-item>
            </text:list>
            <text:list xml:id="list3973867937" text:style-name="WWNum4a">
              <text:list-item>
                <text:p text:style-name="P32"><text:span text:style-name="T8">從</text:span><text:span text:style-name="T12">技術支援資訊確認因應目標或需求之選項。</text:span></text:p>
              </text:list-item>
              <text:list-item>
                <text:p text:style-name="P26">從選項分析、當下環境、法規要求與商業政策選出回應措施。</text:p>
              </text:list-item>
              <text:list-item>
                <text:p text:style-name="P26">根據法規將所選回應措施列入文件記錄，並向上呈報。</text:p>
              </text:list-item>
            </text:list>
            <text:list xml:id="list164556685169617" text:continue-list="list164557650499855" text:style-name="WWNum13a">
              <text:list-item>
                <text:p text:style-name="P12">恢復工作場域</text:p>
              </text:list-item>
            </text:list>
            <text:list xml:id="list2457554322" text:style-name="WWNum5a">
              <text:list-item>
                <text:p text:style-name="P27">收集存放可再利用之材料。</text:p>
              </text:list-item>
              <text:list-item>
                <text:p text:style-name="P27">根據製造商或系統供應商規格與企業要求，清潔、維護並備妥測試設備與其他支援材料，以利後續使用或存放。</text:p>
              </text:list-item>
              <text:list-item>
                <text:p text:style-name="P27">依工作場所程序移除廢棄物與廢料。</text:p>
              </text:list-item>
              <text:list-item>
                <text:p text:style-name="P27">根據工作場所程序，就可用條件清潔檢驗設備與工作場所。</text:p>
              </text:list-item>
              <text:list-item>
                <text:p text:style-name="P31"><text:span text:style-name="T17">根據工作場所程序，標註無法再使用之設備，並確認故障項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6" office:value-type="string">
            <text:list xml:id="list2405862041" text:style-name="WWNum19a">
              <text:list-item text:start-value="1">
                <text:p text:style-name="P7">職業衛生安全相關規範</text:p>
              </text:list-item>
              <text:list-item>
                <text:p text:style-name="P7">機械及氣動系統概念原理之基本機械理論</text:p>
              </text:list-item>
              <text:list-item text:style-override="WWNum7a">
                <text:p text:style-name="P8">系統分析與評估之概念、原理及流程</text:p>
              </text:list-item>
              <text:list-item text:style-override="WWNum7a">
                <text:p text:style-name="P8">安全系統之類型、功能與作業程序</text:p>
              </text:list-item>
              <text:list-item text:style-override="WWNum7a">
                <text:p text:style-name="P8"><text:span text:style-name="T16">聲學相關知識</text:span><text:span text:style-name="T15">【註3】</text:span></text:p>
              </text:list-item>
              <text:list-item text:style-override="WWNum7a">
                <text:p text:style-name="P8">安全系統內電機電子系統概論</text:p>
              </text:list-item>
              <text:list-item text:style-override="WWNum7a">
                <text:p text:style-name="P8">汽車數位電腦相關之電動理論與作業</text:p>
              </text:list-item>
              <text:list-item text:style-override="WWNum7a">
                <text:p text:style-name="P8">診斷測試設備之類型、功能、作業與限制</text:p>
              </text:list-item>
              <text:list-item text:style-override="WWNum7a">
                <text:p text:style-name="P8">記錄報告診斷發現及建議之方法與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list xml:id="list2308731529" text:style-name="WWNum20a">
              <text:list-item text:start-value="1">
                <text:p text:style-name="P9"><text:span text:style-name="T8">職業安全衛生風險管控能力</text:span></text:p>
              </text:list-item>
              <text:list-item>
                <text:p text:style-name="P9"><text:span text:style-name="T8">團隊溝通協調能力</text:span></text:p>
              </text:list-item>
              <text:list-item>
                <text:p text:style-name="P9"><text:span text:style-name="T8">確定工作場域指示內容之工作要求</text:span></text:p>
              </text:list-item>
              <text:list-item>
                <text:p text:style-name="P9">規劃監控與防護系統<text:span text:style-name="T8">診斷流程</text:span></text:p>
              </text:list-item>
              <text:list-item>
                <text:p text:style-name="P9"><text:span text:style-name="T8">監控和保護系統診斷設備操作能力</text:span></text:p>
              </text:list-item>
              <text:list-item text:style-override="WWNum8a">
                <text:p text:style-name="P10"><text:span text:style-name="T8">監控和保護系統診斷結果之</text:span>風險評估能力</text:p>
              </text:list-item>
              <text:list-item text:style-override="WWNum8a">
                <text:p text:style-name="P13">擬定監控和保護系統測試異常之維修方案</text:p>
              </text:list-item>
              <text:list-item text:style-override="WWNum8a">
                <text:p text:style-name="P10"><text:span text:style-name="T8">撰寫測試業務紀錄與呈報實務</text:span></text:p>
              </text:list-item>
              <text:list-item text:style-override="WWNum8a">
                <text:p text:style-name="P10"><text:span text:style-name="T8">資訊科技應用能力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list xml:id="list3541107621" text:style-name="WWNum21">
              <text:list-item text:start-value="1">
                <text:p text:style-name="P11"><text:span text:style-name="T11">評量證據</text:span></text:p>
              </text:list-item>
            </text:list>
            <text:list xml:id="list3683692314" text:style-name="WWNum10">
              <text:list-item>
                <text:list>
                  <text:list-item>
                    <text:p text:style-name="P28">能運用分析評估方法。</text:p>
                  </text:list-item>
                  <text:list-item>
                    <text:p text:style-name="P28">能遵循診斷流程。</text:p>
                  </text:list-item>
                  <text:list-item>
                    <text:p text:style-name="P28">能選擇回應措施。</text:p>
                  </text:list-item>
                  <text:list-item>
                    <text:p text:style-name="P21">了解本單元所應具備之職能內涵。</text:p>
                  </text:list-item>
                </text:list>
              </text:list-item>
            </text:list>
            <text:list xml:id="list164558168798262" text:continue-list="list3541107621" text:style-name="WWNum21">
              <text:list-item>
                <text:p text:style-name="P11"><text:span text:style-name="T11">評量情境與資源</text:span></text:p>
              </text:list-item>
            </text:list>
            <text:list xml:id="list1549844417" text:style-name="WWNum11">
              <text:list-item>
                <text:list>
                  <text:list-item>
                    <text:p text:style-name="P22">儘量符合工作現場環境<text:span text:style-name="T11">。</text:span></text:p>
                  </text:list-item>
                  <text:list-item>
                    <text:p text:style-name="P29">在符合工作實務、安全要求和環境限制下進行評量。</text:p>
                  </text:list-item>
                  <text:list-item>
                    <text:p text:style-name="P29">相關工具、設備或機械。</text:p>
                  </text:list-item>
                  <text:list-item>
                    <text:p text:style-name="P29">相關規格書與作業文件。</text:p>
                  </text:list-item>
                </text:list>
              </text:list-item>
            </text:list>
            <text:list xml:id="list164558343607479" text:continue-list="list164558168798262" text:style-name="WWNum21">
              <text:list-item>
                <text:p text:style-name="P11"><text:span text:style-name="T11">評量方法</text:span></text:p>
              </text:list-item>
            </text:list>
            <text:list xml:id="list480602361" text:style-name="WWNum12">
              <text:list-item>
                <text:list>
                  <text:list-item>
                    <text:p text:style-name="P30">直接觀察受評者，包括詢問基礎知識，以確保能夠正確地了解和應用。</text:p>
                  </text:list-item>
                  <text:list-item>
                    <text:p text:style-name="P23">評量者設計狀況題庫，評估受評者之問題處理能力。</text:p>
                  </text:list-item>
                  <text:list-item>
                    <text:p text:style-name="P30">在實際或模擬的情境下進行評量，並且要有過程的證據。</text:p>
                  </text:list-item>
                  <text:list-item>
                    <text:p text:style-name="P33"><text:span text:style-name="T12">須透過合理的推論進行評量，不僅能夠在特定情況進行，而且能夠適用於其他情況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17">【註1】法規要求：如工作場所衛生與安全（WHS）要求包括法令、汽車業界法規、安全管理系統、危險物質與危險品運送章程，以及安全作業程序；根據法定義務、環保法令、健康法規、手動處理程序及組織保險要求執行工作；診斷工作故障時，個人需展現研究、分析、判斷與解決問題技巧等。</text:p>
            <text:p text:style-name="P18">【註2】資訊和程序：如有關工具修整與設備之工作場所程序，有關報告與溝通之工作場所程序，測試設備材料之製造商或系統供應商規格與運用程序，有關汽車安全系統之製造商或系統供應商規格、圖解與作業程序，汽車業界法規，以及有關汽車安全系統科技及其變遷之汽車業界刊物等。</text:p>
            <text:p text:style-name="P18">【註3】<text:bookmark text:name="_GoBack"/>聲學相關知識：包含人類聽力系統、無線電波、調幅、調頻、波長、立體聲、訊號處理與駐波比等。</text:p>
          </table:table-cell>
        </table:table-row>
      </table:table>
      <text:p text:style-name="P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9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">2021年修訂職能內容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TRI</meta:initial-creator>
    <dc:creator>ITRI</dc:creator>
    <meta:editing-cycles>36</meta:editing-cycles>
    <meta:creation-date>2021-09-29T06:02:00</meta:creation-date>
    <dc:date>2021-11-19T01:22:00</dc:date>
    <meta:editing-duration>PT2H33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5" meta:word-count="1677" meta:character-count="1751" meta:non-whitespace-character-count="1751"/>
    <meta:user-defined meta:name="AppVersion">16.0000</meta:user-defined>
    <meta:template xlink:type="simple" xlink:actuate="onRequest" xlink:title="Normal.dotm" xlink:href=""/>
  </office:meta>
</office:document-meta>
</file>