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1.461cm" fo:margin-right="0cm" fo:orphans="0" fo:widows="0" fo:text-indent="-0.635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461cm" fo:margin-right="0cm" fo:orphans="0" fo:widows="0" fo:text-indent="-0.635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>
      <style:paragraph-properties fo:margin-left="1.464cm" fo:margin-right="0cm" fo:orphans="0" fo:widows="0" fo:text-indent="-0.635cm" style:auto-text-indent="false"/>
      <style:text-properties style:font-name="微軟正黑體" style:font-name-asian="微軟正黑體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1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-complex="微軟正黑體1"/>
    </style:style>
    <style:style style:name="P12" style:family="paragraph" style:parent-style-name="Standard_20__28_user_29_">
      <style:paragraph-properties fo:margin-left="1.6cm" fo:margin-right="0cm" fo:orphans="0" fo:widows="0" fo:text-indent="-1.6cm" style:auto-text-indent="false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6" style:family="paragraph" style:parent-style-name="List_20_Bullet" style:list-style-name="L2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17" style:family="paragraph" style:parent-style-name="List_20_Bullet" style:list-style-name="L2">
      <style:paragraph-properties fo:margin-left="0cm" fo:margin-right="0cm" fo:line-height="0.706cm" fo:orphans="0" fo:widows="0" fo:text-indent="0cm" style:auto-text-indent="false"/>
      <style:text-properties style:font-name="微軟正黑體" fo:language="en" fo:country="NZ" style:font-name-asian="微軟正黑體1"/>
    </style:style>
    <style:style style:name="P18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9" style:family="paragraph" style:parent-style-name="List_20_Paragraph" style:list-style-name="WWNum23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0" style:family="paragraph" style:parent-style-name="List_20_Paragraph" style:list-style-name="WWNum14a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/>
    </style:style>
    <style:style style:name="P21" style:family="paragraph" style:parent-style-name="List_20_Paragraph" style:list-style-name="WWNum15a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/>
    </style:style>
    <style:style style:name="P22" style:family="paragraph" style:parent-style-name="List_20_Paragraph" style:list-style-name="L1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/>
    </style:style>
    <style:style style:name="P23" style:family="paragraph" style:parent-style-name="List_20_Paragraph" style:list-style-name="WWNum24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24" style:family="paragraph" style:parent-style-name="List_20_Paragraph" style:list-style-name="WWNum14a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25" style:family="paragraph" style:parent-style-name="List_20_Paragraph" style:list-style-name="WWNum25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26" style:family="paragraph" style:parent-style-name="List_20_Paragraph" style:list-style-name="WWNum15a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27" style:family="paragraph" style:parent-style-name="List_20_Paragraph" style:list-style-name="WWNum26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28" style:family="paragraph" style:parent-style-name="List_20_Paragraph" style:list-style-name="WWNum16a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29" style:family="paragraph" style:parent-style-name="List_20_Paragraph" style:list-style-name="WWNum27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30" style:family="paragraph" style:parent-style-name="List_20_Paragraph" style:list-style-name="WWNum17a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31" style:family="paragraph" style:parent-style-name="List_20_Paragraph" style:list-style-name="L1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2"/>
    </style:style>
    <style:style style:name="P32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2"/>
    </style:style>
    <style:style style:name="P33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34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P35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fo:language="en" fo:country="NZ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-complex="Times New Roman2"/>
    </style:style>
    <style:style style:name="T5" style:family="text">
      <style:text-properties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text-position="super 58%" style:font-name-complex="微軟正黑體1"/>
    </style:style>
    <style:style style:name="T9" style:family="text">
      <style:text-properties style:text-underline-style="solid" style:text-underline-width="auto" style:text-underline-color="font-color" style:font-name-complex="Times New Roman2"/>
    </style:style>
    <style:style style:name="T10" style:family="text">
      <style:text-properties style:font-name-complex="微軟正黑體1"/>
    </style:style>
    <style:style style:name="T11" style:family="text">
      <style:text-properties fo:color="#000000" loext:opacity="100%" fo:language="en" fo:country="NZ"/>
    </style:style>
    <style:style style:name="T12" style:family="text">
      <style:text-properties style:letter-kerning="false" style:font-name-complex="Times New Roman2" style:font-size-complex="12pt"/>
    </style:style>
    <style:style style:name="T13" style:family="text">
      <style:text-properties fo:language="zh" fo:country="TW" style:letter-kerning="false" style:font-name-complex="Times New Roman2" style:font-size-complex="12pt" style:language-complex="zh" style:country-complex="TW"/>
    </style:style>
    <style:style style:name="T14" style:family="text">
      <style:text-properties fo:language="zh" fo:country="TW" style:letter-kerning="false" style:font-name-complex="Times New Roman2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3">MPM5R1820v2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分析評估小型車煞車系統故障工作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3">製造／生產管理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1498462829" text:style-name="WWNum23">
              <text:list-item text:start-value="1">
                <text:p text:style-name="P19">辨識確認工作要求</text:p>
              </text:list-item>
            </text:list>
            <text:list xml:id="list227985520" text:style-name="L1">
              <text:list-item>
                <text:p text:style-name="P31">利用工作指示與報告決定分析評估要求之本質和目的。</text:p>
              </text:list-item>
              <text:list-item>
                <text:p text:style-name="P31">解讀小型車煞車系統正確運作之基準規範。</text:p>
              </text:list-item>
              <text:list-item>
                <text:p text:style-name="P31">遵循工作場所衛生安全要求。</text:p>
              </text:list-item>
              <text:list-item>
                <text:p text:style-name="P31">從直接或間接證據，確認系統不足或差異之效應。</text:p>
              </text:list-item>
              <text:list-item>
                <text:p text:style-name="P22"><text:span text:style-name="T4">根據法規、企業義務與實務考量，評估工作的安全衝</text:span><text:span text:style-name="T6">擊</text:span><text:span text:style-name="T4">。</text:span></text:p>
              </text:list-item>
            </text:list>
            <text:list xml:id="list120456955695451" text:continue-list="list1498462829" text:style-name="WWNum2a">
              <text:list-item>
                <text:p text:style-name="P18"><text:span text:style-name="T7">準備</text:span><text:span text:style-name="T4">分析</text:span><text:span text:style-name="T7">評估</text:span></text:p>
              </text:list-item>
            </text:list>
            <text:list xml:id="list3082913667" text:style-name="WWNum24">
              <text:list-item text:start-value="1">
                <text:p text:style-name="P23">開發或採納評估準則，以便達成工作目的。</text:p>
              </text:list-item>
              <text:list-item text:style-override="WWNum14a">
                <text:p text:style-name="P20"><text:span text:style-name="T4">從技術支援</text:span><text:span text:style-name="T9">資訊</text:span><text:span text:style-name="T8">【註1】</text:span><text:span text:style-name="T4">分析車上診斷系統，確認系統所達性能或差異。</text:span></text:p>
              </text:list-item>
              <text:list-item text:style-override="WWNum14a">
                <text:p text:style-name="P24">從一系列可用選項，開發或確認分析評估方法。</text:p>
              </text:list-item>
              <text:list-item text:style-override="WWNum14a">
                <text:p text:style-name="P20"><text:span text:style-name="T4">根據法規、製造商或組件供應商與企業要求取得備齊</text:span><text:span text:style-name="T9">測試設備</text:span><text:span text:style-name="T8">【註2】</text:span><text:span text:style-name="T4">。</text:span></text:p>
              </text:list-item>
              <text:list-item text:style-override="WWNum14a">
                <text:p text:style-name="P24">確認、選擇並備齊支援診斷流程所需之工具修整與素材。</text:p>
              </text:list-item>
              <text:list-item text:style-override="WWNum14a">
                <text:p text:style-name="P24">依診斷流程要求，備齊小型車煞車系統組件。</text:p>
              </text:list-item>
            </text:list>
            <text:list xml:id="list120455858225444" text:continue-list="list120456955695451" text:style-name="WWNum2a">
              <text:list-item>
                <text:p text:style-name="P18"><text:span text:style-name="T7">運用</text:span><text:span text:style-name="T4">分析</text:span><text:span text:style-name="T7">評估方法</text:span></text:p>
              </text:list-item>
            </text:list>
            <text:list xml:id="list4252508055" text:style-name="WWNum25">
              <text:list-item text:start-value="1">
                <text:p text:style-name="P25">根據規範分析診斷流程。</text:p>
              </text:list-item>
              <text:list-item text:style-override="WWNum15a">
                <text:p text:style-name="P21"><text:span text:style-name="T4">根據</text:span><text:span text:style-name="T9">法規要求</text:span><text:span text:style-name="T8">【註3】</text:span><text:span text:style-name="T4">與製造商或組件供應商規格，運用測試及其設備。</text:span></text:p>
              </text:list-item>
              <text:list-item text:style-override="WWNum15a">
                <text:p text:style-name="P26">依所選或可選之流程，驗證分析與其他診斷發現時，並列入文件記錄。</text:p>
              </text:list-item>
              <text:list-item text:style-override="WWNum15a">
                <text:p text:style-name="P26">評估分析發現與結果。</text:p>
              </text:list-item>
              <text:list-item text:style-override="WWNum15a">
                <text:p text:style-name="P26"><text:s/>從可用證據中歸納出有效結論，並依企業要求列入文件記錄。</text:p>
              </text:list-item>
              <text:list-item text:style-override="WWNum15a">
                <text:p text:style-name="P21"><text:span text:style-name="T4">根據法規與商業義務，提供分</text:span><text:span text:style-name="T6">析評估相關資訊和明細給適當單位</text:span><text:span text:style-name="T4">。</text:span></text:p>
              </text:list-item>
            </text:list>
            <text:list xml:id="list120456127670925" text:continue-list="list120455858225444" text:style-name="WWNum2a">
              <text:list-item>
                <text:p text:style-name="P18"><text:span text:style-name="T7">選擇</text:span><text:span text:style-name="T4">回報</text:span><text:span text:style-name="T7">措施</text:span></text:p>
              </text:list-item>
            </text:list>
            <text:list xml:id="list3391887461" text:style-name="WWNum26">
              <text:list-item text:start-value="1">
                <text:p text:style-name="P27">從技術支援資訊之後續研究，確認因應目標或需求之選項。</text:p>
              </text:list-item>
              <text:list-item text:style-override="WWNum16a">
                <text:p text:style-name="P28">依法規要求與商業政策選出回應措施。</text:p>
              </text:list-item>
              <text:list-item text:style-override="WWNum16a">
                <text:p text:style-name="P28"><text:soft-page-break/>根據法規、企業要求與實務，將所選回應措施列入文件記錄，並向上呈報。</text:p>
              </text:list-item>
            </text:list>
            <text:list xml:id="list120455894567978" text:continue-list="list120456127670925" text:style-name="WWNum2a">
              <text:list-item>
                <text:p text:style-name="P18"><text:span text:style-name="T7">恢復</text:span><text:span text:style-name="T4">工作</text:span><text:span text:style-name="T7">場域</text:span></text:p>
              </text:list-item>
            </text:list>
            <text:list xml:id="list2004097700" text:style-name="WWNum27">
              <text:list-item text:start-value="1">
                <text:p text:style-name="P29">蒐集存放可再利用之素材。</text:p>
              </text:list-item>
              <text:list-item text:style-override="WWNum17a">
                <text:p text:style-name="P30">根據製造或組件供應商規格與企業要求，清潔、維護並備妥測試設備與其他支援素材，以利後續使用或存放。</text:p>
              </text:list-item>
              <text:list-item text:style-override="WWNum17a">
                <text:p text:style-name="P30">依工作場所程序移除廢棄物與廢料。</text:p>
              </text:list-item>
              <text:list-item text:style-override="WWNum17a">
                <text:p text:style-name="P30">根據工作場所程序，就可用條件清潔檢驗設備與工作場所。</text:p>
              </text:list-item>
              <text:list-item text:style-override="WWNum17a">
                <text:p text:style-name="P30">根據工作場所程序，標註無法再使用之設備，並確認故障項目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K=knowledge知識)</text:p>
          </table:table-cell>
          <table:table-cell table:style-name="表格1.B6" office:value-type="string">
            <text:list xml:id="list3689812231" text:style-name="L2">
              <text:list-item>
                <text:p text:style-name="P16">職業衛生安全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p text:style-name="P32">小型車術語及定義</text:p>
              </text:list-item>
              <text:list-item>
                <text:p text:style-name="P32">機械理論</text:p>
              </text:list-item>
              <text:list-item>
                <text:p text:style-name="P32">煞車油功能</text:p>
              </text:list-item>
              <text:list-item>
                <text:p text:style-name="P32">小型車煞車系或組件之類型、功能、作業與限制</text:p>
              </text:list-item>
              <text:list-item>
                <text:p text:style-name="P32">防鎖死煞車系統或組件之類型、功能、作業與限制</text:p>
              </text:list-item>
              <text:list-item>
                <text:p text:style-name="P32">小型車大氣煞車（多節車廂）系統或組件之類型、功能</text:p>
              </text:list-item>
              <text:list-item>
                <text:p text:style-name="P32">診斷理論</text:p>
              </text:list-item>
              <text:list-item>
                <text:p text:style-name="P32">診斷測試設備之類型、功能、作業與限制</text:p>
              </text:list-item>
              <text:list-item>
                <text:p text:style-name="P32">汽車數位電腦之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120455700443538" text:continue-list="list3689812231" text:style-name="L2">
              <text:list-item text:start-value="1">
                <text:p text:style-name="P35">職業安全衛生風險管控能力</text:p>
              </text:list-item>
              <text:list-item>
                <text:p text:style-name="P17">技術文件、報告、工作指示、手冊及規範判讀能力</text:p>
              </text:list-item>
              <text:list-item>
                <text:p text:style-name="P16"><text:span text:style-name="T6">規劃</text:span><text:span text:style-name="T5">小型車煞車系統故障的分析評估</text:span><text:span text:style-name="T6">流程</text:span></text:p>
              </text:list-item>
              <text:list-item>
                <text:p text:style-name="P16"><text:span text:style-name="T6">分析</text:span><text:span text:style-name="T10">小型車煞車系統</text:span><text:span text:style-name="T5">檢測</text:span><text:span text:style-name="T6">維修任務所需的工具、設備和資源</text:span></text:p>
              </text:list-item>
              <text:list-item>
                <text:p text:style-name="P33">檢測工具與設備<text:span text:style-name="T12">的操作技術能力</text:span></text:p>
              </text:list-item>
              <text:list-item>
                <text:p text:style-name="P33"><text:span text:style-name="T5">診斷與評估煞車系統故障類型與</text:span><text:span text:style-name="T11">因素</text:span></text:p>
              </text:list-item>
              <text:list-item>
                <text:p text:style-name="P34"><text:span text:style-name="T11">檢測</text:span>機具的維護調校能力</text:p>
              </text:list-item>
              <text:list-item>
                <text:p text:style-name="P17">品質控制終檢能力</text:p>
              </text:list-item>
              <text:list-item>
                <text:p text:style-name="P35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8" office:value-type="string">
            <text:p text:style-name="P2">一、評量證據</text:p>
            <text:p text:style-name="P3">1.<text:tab/>能<text:span text:style-name="T5">完成分析評估小型車煞車系統故障之作業</text:span>。</text:p>
            <text:p text:style-name="P3">2.<text:tab/>能了解本單元所應具備之職能內涵。</text:p>
            <text:p text:style-name="P3">3.<text:tab/>能遵循職業安全衛生相關法規規範。</text:p>
            <text:p text:style-name="P2"><text:soft-page-break/>二、評量情境與資源</text:p>
            <text:p text:style-name="P5">1.<text:tab/>通用領域及特定專業資料等相關文件。</text:p>
            <text:p text:style-name="P5">2.<text:tab/>相關軟硬體設備。</text:p>
            <text:p text:style-name="P5">3.<text:tab/>於實際工作中或適當的模擬環境內進行評量。</text:p>
            <text:p text:style-name="P5">4.<text:tab/>視需要提供適當的學習和評量協助。</text:p>
            <text:p text:style-name="P5">5.<text:tab/>符合職業安全衛生相關規範及作業程序。</text:p>
            <text:p text:style-name="P2">三、評量方法</text:p>
            <text:p text:style-name="P4">1.<text:tab/>於真實或模擬工作條件下直接觀察受評者進行使用<text:span text:style-name="T6">確認工作要求、操作</text:span>小型車煞車系統<text:span text:style-name="T6">診斷設備、確認</text:span>煞車系統故障類型等任務。</text:p>
            <text:p text:style-name="P4">2.<text:tab/><text:span text:style-name="T14">口頭提問，確認受評者能持續辨認出並正確解讀實作時所需的基本基礎知識。</text:span></text:p>
            <text:p text:style-name="P4">3.<text:tab/><text:span text:style-name="T14">評量</text:span>者設計狀況題庫，評估受評者之問題處理能力。</text:p>
            <text:p text:style-name="P3"><text:span text:style-name="T5">4.<text:tab/></text:span><text:span text:style-name="T13">評</text:span><text:bookmark text:name="_GoBack"/><text:span text:style-name="T13">量</text:span><text:span text:style-name="T5">可與其他職能單元評量聯合進行。</text:span></text:p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p text:style-name="P10">【註1】資訊：如有關工具修整與設備之工作場所程序、有關報告與溝通之工作場所程序、測試設備素材之製造商或組件供應商規格與運用程序、有關小型車煞車系統之製造商或組件供應商規格、圖解與作業程序、汽車業界法規、有關新興轉向與懸吊系統科技及其變遷之汽車業界刊物等。</text:p>
            <text:p text:style-name="P11"><text:span text:style-name="T2">【註2】測試設備</text:span>：<text:span text:style-name="T2">如減速儀、電子煞車油分析儀、萬用電錶、數據掃瞄器、示波器、壓力錶、真空錶與煞車試驗器；測試設備可包括車底盤測力計等。</text:span></text:p>
            <text:p text:style-name="P12"><text:span text:style-name="T3">【註3】法規要求</text:span><text:span text:style-name="T10">：</text:span><text:span text:style-name="T3">工作場所安全衛生要求，如法令、汽車業界法規、安全管理系統、危險物質與危險品運送章程，以及安全作業程序；根據法定義務、環保法令、衛生法規、手動處理程序及組織保險要求執行工作；診斷工作故障時，個人需展現研究、分析、判斷與解決問題技巧等。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top="0.423cm" fo:margin-bottom="0.212cm" style:contextual-spacing="false" fo:keep-together="always" fo:orphans="2" fo:widows="2" fo:keep-with-next="always"/>
      <style:text-properties style:font-name="Times New Roman1" fo:font-family="'Times New Roman'" style:font-family-generic="swiss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fo:font-weight="normal" style:font-name-asian="微軟正黑體1" style:font-family-asian="微軟正黑體" style:font-family-generic-asian="system" style:font-pitch-asian="variable" style:font-size-asian="12pt" style:font-weight-asian="normal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font-size="12pt" fo:font-weight="normal" style:font-size-asian="12pt" style:font-weight-asian="normal"/>
    </style:style>
    <style:style style:name="ListLabel_20_13" style:display-name="ListLabel 1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fo:font-size="12pt" fo:font-weight="normal" style:font-size-asian="12pt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8-30T08:39:00</meta:creation-date>
    <dc:date>2022-12-16T12:04:55.363000000</dc:date>
    <meta:editing-duration>PT12M20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7" meta:word-count="1730" meta:character-count="1815" meta:non-whitespace-character-count="18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