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/>
    </style:style>
    <style:style style:name="P3" style:family="paragraph" style:parent-style-name="List_20_Paragraph">
      <style:paragraph-properties fo:margin-left="1.461cm" fo:margin-right="0cm" fo:orphans="0" fo:widows="0" fo:text-indent="-0.635cm" style:auto-text-indent="false"/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1.464cm" fo:margin-right="0cm" fo:orphans="0" fo:widows="0" fo:text-indent="-0.635cm" style:auto-text-indent="false"/>
      <style:text-properties style:font-name="微軟正黑體" style:font-name-asian="微軟正黑體1"/>
    </style:style>
    <style:style style:name="P5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10" style:family="paragraph" style:parent-style-name="樣式1">
      <style:paragraph-properties fo:orphans="0" fo:widows="0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4" style:family="paragraph" style:parent-style-name="List_20_Paragraph" style:list-style-name="WWNum1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17" style:family="paragraph" style:parent-style-name="List_20_Paragraph" style:list-style-name="L1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/>
    </style:style>
    <style:style style:name="P18" style:family="paragraph" style:parent-style-name="List_20_Paragraph" style:list-style-name="L3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/>
    </style:style>
    <style:style style:name="P19" style:family="paragraph" style:parent-style-name="List_20_Paragraph" style:list-style-name="L4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/>
    </style:style>
    <style:style style:name="P20" style:family="paragraph" style:parent-style-name="List_20_Paragraph" style:list-style-name="L1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1"/>
    </style:style>
    <style:style style:name="P21" style:family="paragraph" style:parent-style-name="List_20_Paragraph" style:list-style-name="L2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1"/>
    </style:style>
    <style:style style:name="P22" style:family="paragraph" style:parent-style-name="List_20_Paragraph" style:list-style-name="L3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1"/>
    </style:style>
    <style:style style:name="P23" style:family="paragraph" style:parent-style-name="List_20_Paragraph" style:list-style-name="L4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1"/>
    </style:style>
    <style:style style:name="P24" style:family="paragraph" style:parent-style-name="List_20_Paragraph" style:list-style-name="L5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name-complex="Times New Roman1"/>
    </style:style>
    <style:style style:name="P25" style:family="paragraph" style:parent-style-name="List_20_Paragraph" style:list-style-name="L6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/>
    </style:style>
    <style:style style:name="P26" style:family="paragraph" style:parent-style-name="List_20_Paragraph" style:list-style-name="L6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size-complex="12pt"/>
    </style:style>
    <style:style style:name="T6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1">MPM4R1823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12">分析評估小型車傳動系統故障工作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11">製造／生產管理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1">4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76795008" text:style-name="WWNum18">
              <text:list-item text:start-value="1">
                <text:p text:style-name="P14"><text:span text:style-name="T2">確認</text:span><text:span text:style-name="T5">工作要求</text:span></text:p>
              </text:list-item>
            </text:list>
            <text:list xml:id="list653638102" text:style-name="L1">
              <text:list-item>
                <text:p text:style-name="P20">利用工作指示與報告決定分析評估要求之本質和目的。</text:p>
              </text:list-item>
              <text:list-item>
                <text:p text:style-name="P20">解讀小型車傳動系統正確運作之基準規範。</text:p>
              </text:list-item>
              <text:list-item>
                <text:p text:style-name="P20">遵循工作場域衛生安全要求。</text:p>
              </text:list-item>
              <text:list-item>
                <text:p text:style-name="P20">從直接或間接證據，確認系統不足或差異之效應。</text:p>
              </text:list-item>
              <text:list-item>
                <text:p text:style-name="P17"><text:span text:style-name="T2">根據法規、企業義務與實務</text:span><text:span text:style-name="T4">考量，評估工作的安全衝擊</text:span><text:span text:style-name="T2">。</text:span></text:p>
              </text:list-item>
            </text:list>
            <text:list xml:id="list112217461142325" text:continue-list="list76795008" text:style-name="WWNum2a">
              <text:list-item>
                <text:p text:style-name="P15"><text:span text:style-name="T5">準備分析</text:span><text:span text:style-name="T2">評估</text:span></text:p>
              </text:list-item>
            </text:list>
            <text:list xml:id="list1718959232" text:style-name="L2">
              <text:list-item>
                <text:p text:style-name="P21">開發或採納評估準則，以便達成工作目的。</text:p>
              </text:list-item>
              <text:list-item>
                <text:p text:style-name="P21">從技術支援資訊分析車上診斷系統，確認系統所達性能或差異。</text:p>
              </text:list-item>
              <text:list-item>
                <text:p text:style-name="P21">從一系列可用選項，開發或確認分析評估方法。</text:p>
              </text:list-item>
              <text:list-item>
                <text:p text:style-name="P21">根據法規、製造商或組件供應商與企業要求取得備齊測試設備。</text:p>
              </text:list-item>
              <text:list-item>
                <text:p text:style-name="P21">確認、選擇並備齊支援診斷流程所需之工具修整與材料。</text:p>
              </text:list-item>
              <text:list-item>
                <text:p text:style-name="P21">依診斷流程要求，備齊小型車傳動系統組件。</text:p>
              </text:list-item>
            </text:list>
            <text:list xml:id="list112217945790762" text:continue-list="list112217461142325" text:style-name="WWNum2a">
              <text:list-item>
                <text:p text:style-name="P16">運用分析評估方法</text:p>
              </text:list-item>
            </text:list>
            <text:list xml:id="list2169285728" text:style-name="L3">
              <text:list-item>
                <text:p text:style-name="P22">根據規範分析診斷流程。</text:p>
              </text:list-item>
              <text:list-item>
                <text:p text:style-name="P22">根據法規要求與製造商或組件供應商規格，運用測試及其設備。</text:p>
              </text:list-item>
              <text:list-item>
                <text:p text:style-name="P22">依所選或可選流程，驗證分析與其他診斷發現時，並列入文件記錄。</text:p>
              </text:list-item>
              <text:list-item>
                <text:p text:style-name="P22">評估分析發現與結果。</text:p>
              </text:list-item>
              <text:list-item>
                <text:p text:style-name="P22">從可用證據中歸納出有效結論，並依企業要求列入文件記錄。</text:p>
              </text:list-item>
              <text:list-item>
                <text:p text:style-name="P18"><text:span text:style-name="T2">根據法規與商業義</text:span><text:span text:style-name="T4">務，提供分析評估相關資訊和明細給適當單位</text:span><text:span text:style-name="T2">。</text:span></text:p>
              </text:list-item>
            </text:list>
            <text:list xml:id="list112218821343805" text:continue-list="list112217945790762" text:style-name="WWNum2a">
              <text:list-item>
                <text:p text:style-name="P15"><text:span text:style-name="T5">選擇</text:span><text:span text:style-name="T2">回報</text:span><text:span text:style-name="T5">措施</text:span></text:p>
              </text:list-item>
            </text:list>
            <text:list xml:id="list2024528803" text:style-name="L4">
              <text:list-item>
                <text:p text:style-name="P23">從技術支援資訊之後續研究。</text:p>
              </text:list-item>
              <text:list-item>
                <text:p text:style-name="P23">依法規要求與商業政策選出回應措施。</text:p>
              </text:list-item>
              <text:list-item>
                <text:p text:style-name="P19"><text:span text:style-name="T2">根據法規、企業要求與實務，將所選回應措施列入文</text:span><text:soft-page-break/><text:span text:style-name="T2">件記錄，並向上呈報。</text:span></text:p>
              </text:list-item>
            </text:list>
            <text:list xml:id="list112219097023344" text:continue-list="list112218821343805" text:style-name="WWNum2a">
              <text:list-item>
                <text:p text:style-name="P16">恢復工作場域</text:p>
              </text:list-item>
            </text:list>
            <text:list xml:id="list1741100363" text:style-name="L5">
              <text:list-item>
                <text:p text:style-name="P24">蒐集存放可再利用之材料。</text:p>
              </text:list-item>
              <text:list-item>
                <text:p text:style-name="P24">根據製造商或組件供應商規格與企業要求，清潔、維護並備妥測試設備與其他支援材料，以利後續使用或存放。</text:p>
              </text:list-item>
              <text:list-item>
                <text:p text:style-name="P24">依工作場域程序移除廢棄物與廢料。</text:p>
              </text:list-item>
              <text:list-item>
                <text:p text:style-name="P24">根據工作場所程序，就可用條件清潔檢驗設備與工作場域。</text:p>
              </text:list-item>
              <text:list-item>
                <text:p text:style-name="P24">根據工作場所程序，標註無法再使用之設備，並確認故障項目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K=knowledge知識)</text:p>
          </table:table-cell>
          <table:table-cell table:style-name="表格1.B6" office:value-type="string">
            <text:list xml:id="list681462144" text:style-name="L6">
              <text:list-item>
                <text:p text:style-name="P25">職業衛生安全相關規範</text:p>
              </text:list-item>
              <text:list-item>
                <text:p text:style-name="P25">組織及工作場域相關作業標準、政策與程序</text:p>
              </text:list-item>
              <text:list-item>
                <text:p text:style-name="P25">小型車術語及定義</text:p>
              </text:list-item>
              <text:list-item>
                <text:p text:style-name="P25">基本電動理論</text:p>
              </text:list-item>
              <text:list-item>
                <text:p text:style-name="P25">機械理論</text:p>
              </text:list-item>
              <text:list-item>
                <text:p text:style-name="P25">小型車離合器、扭力轉換器、手排檔、自排檔、傳動軸、最終驅動系統或組件之類型與功能</text:p>
              </text:list-item>
              <text:list-item>
                <text:p text:style-name="P25">四輪驅動系統組件類型、功能、作業與限制</text:p>
              </text:list-item>
              <text:list-item>
                <text:p text:style-name="P25">汽車數位電腦系統之常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112218721152396" text:continue-list="list681462144" text:style-name="L6">
              <text:list-item text:start-value="1">
                <text:p text:style-name="P26">職業安全衛生風險管控能力</text:p>
              </text:list-item>
              <text:list-item>
                <text:p text:style-name="P26">技術文件、報告、工作指示、手冊及規範的判讀能力</text:p>
              </text:list-item>
              <text:list-item>
                <text:p text:style-name="P26">規劃<text:span text:style-name="T3">評估小型車傳動系統故障工作</text:span>之作業流程</text:p>
              </text:list-item>
              <text:list-item>
                <text:p text:style-name="P26">分析工作單、方法、材料及工具設備</text:p>
              </text:list-item>
              <text:list-item>
                <text:p text:style-name="P26">診斷工具與設備的操作技術能力</text:p>
              </text:list-item>
              <text:list-item>
                <text:p text:style-name="P26">診斷機具的維護調校能力</text:p>
              </text:list-item>
              <text:list-item>
                <text:p text:style-name="P26">品質控制終檢能力</text:p>
              </text:list-item>
              <text:list-item>
                <text:p text:style-name="P26">撰寫工作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p text:style-name="P2">一、評量證據</text:p>
            <text:p text:style-name="P3">1.<text:tab/>能<text:span text:style-name="T3">完成分析評估小型車傳動系統故障之作業</text:span>。</text:p>
            <text:p text:style-name="P3">2.<text:tab/>能了解本單元所應具備之職能內涵，。</text:p>
            <text:p text:style-name="P3">3.<text:tab/>遵循職業安全衛生相關法規規範。</text:p>
            <text:p text:style-name="P2">二、評量情境與資源</text:p>
            <text:p text:style-name="P4">1.<text:tab/>通用領域及特定專業資料等相關文件。</text:p>
            <text:p text:style-name="P4">2.<text:tab/>相關軟硬體設備。</text:p>
            <text:p text:style-name="P4">3.<text:tab/>於實際工作中或適當的模擬環境內進行評量。</text:p>
            <text:p text:style-name="P4">4.<text:tab/>視需要提供適當的學習和評量協助。</text:p>
            <text:p text:style-name="P4"><text:soft-page-break/>5.<text:tab/>符合職業安全衛生相關規範及作業程序。</text:p>
            <text:p text:style-name="P2">三、評量方法</text:p>
            <text:p text:style-name="P3">1.<text:tab/>於真實或模擬工作條件下直接觀察受評者<text:span text:style-name="T2">確認</text:span><text:span text:style-name="T5">工作要求、準備</text:span><text:span text:style-name="T2">小型車傳動系統組件、操作診斷系統、分析測試結果</text:span>等任務。</text:p>
            <text:p text:style-name="P3">2.<text:tab/><text:span text:style-name="T6">口頭提問，確認受評者能持續辨認出並正確解讀實作時所需的基本基礎知識。</text:span></text:p>
            <text:p text:style-name="P10">3.<text:tab/>評量者設計狀況題庫，評估受評者之問題處理能力。</text:p>
            <text:p text:style-name="P10">4.<text:bookmark text:name="_GoBack"/>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5">無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" style:display-name="List Bullet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樣式1" style:family="paragraph" style:parent-style-name="List_20_Paragraph" style:default-outline-level="">
      <style:paragraph-properties fo:margin-left="1.461cm" fo:margin-right="0cm" fo:text-indent="-0.635cm" style:auto-text-indent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Standard_20_字元" style:display-name="Standard 字元" style:family="text" style:parent-style-name="Default_20_Paragraph_20_Font"/>
    <style:style style:name="清單段落_20_字元" style:display-name="清單段落 字元" style:family="text" style:parent-style-name="Standard_20_字元"/>
    <style:style style:name="樣式1_20_字元" style:display-name="樣式1 字元" style:family="text" style:parent-style-name="清單段落_20_字元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2" style:display-name="ListLabel 12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10</meta:editing-cycles>
    <meta:print-date>2015-08-03T07:53:00</meta:print-date>
    <meta:creation-date>2022-08-30T08:39:00</meta:creation-date>
    <dc:date>2022-12-16T11:22:17.005000000</dc:date>
    <meta:editing-duration>PT14M27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1" meta:word-count="1323" meta:character-count="1407" meta:non-whitespace-character-count="13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