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9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0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1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2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7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8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9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0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1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2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3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7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34" style:family="paragraph" style:parent-style-name="Standard_20__28_user_29_">
      <style:paragraph-properties fo:margin-left="0cm" fo:margin-right="0cm" fo:text-indent="0.847cm" style:auto-text-indent="false"/>
    </style:style>
    <style:style style:name="P35" style:family="paragraph" style:parent-style-name="Standard_20__28_user_29_">
      <style:paragraph-properties fo:margin-left="0cm" fo:margin-right="0cm" fo:text-indent="0.847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complex="Times New Roman1"/>
    </style:style>
    <style:style style:name="T10" style:family="text">
      <style:text-properties style:font-name-complex="微軟正黑體1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7">職能單元代碼</text:span></text:p>
          </table:table-cell>
          <table:table-cell table:style-name="表格1.B1" office:value-type="string">
            <text:p text:style-name="P33">MPM4R1880v2</text:p>
          </table:table-cell>
        </table:table-row>
        <table:table-row table:style-name="表格1.1">
          <table:table-cell table:style-name="表格1.A1" office:value-type="string">
            <text:p text:style-name="P31"><text:span text:style-name="T7">職能單元名稱</text:span></text:p>
          </table:table-cell>
          <table:table-cell table:style-name="表格1.B2" office:value-type="string">
            <text:p text:style-name="P33">分析聚合物材料之破壞特性</text:p>
          </table:table-cell>
        </table:table-row>
        <table:table-row table:style-name="表格1.1">
          <table:table-cell table:style-name="表格1.A1" office:value-type="string">
            <text:p text:style-name="P31"><text:span text:style-name="T7">領域類別</text:span></text:p>
          </table:table-cell>
          <table:table-cell table:style-name="表格1.B3" office:value-type="string">
            <text:p text:style-name="P33">製造／生產管理</text:p>
          </table:table-cell>
        </table:table-row>
        <table:table-row table:style-name="表格1.1">
          <table:table-cell table:style-name="表格1.A1" office:value-type="string">
            <text:p text:style-name="P31"><text:span text:style-name="T7">職能單元級別</text:span></text:p>
          </table:table-cell>
          <table:table-cell table:style-name="表格1.B4" office:value-type="string">
            <text:p text:style-name="P33">4</text:p>
          </table:table-cell>
        </table:table-row>
        <table:table-row table:style-name="表格1.1">
          <table:table-cell table:style-name="表格1.A1" office:value-type="string">
            <text:p text:style-name="P31"><text:span text:style-name="T7">工作任務與行為指標</text:span></text:p>
          </table:table-cell>
          <table:table-cell table:style-name="表格1.B5" office:value-type="string">
            <text:list xml:id="list4150871390" text:style-name="WWNum26">
              <text:list-item>
                <text:p text:style-name="P2"><text:span text:style-name="T7">分析穩定及靜態負載之反應</text:span></text:p>
              </text:list-item>
            </text:list>
            <text:list xml:id="list106155407" text:style-name="WWNum2a">
              <text:list-item>
                <text:list>
                  <text:list-item>
                    <text:p text:style-name="P12">確定應力與應變之反應。</text:p>
                  </text:list-item>
                  <text:list-item>
                    <text:p text:style-name="P12">確定撕裂<text:span text:style-name="T8">或</text:span>凹痕缺口之破壞。</text:p>
                  </text:list-item>
                  <text:list-item>
                    <text:p text:style-name="P16">確認模數與降伏值。</text:p>
                  </text:list-item>
                  <text:list-item>
                    <text:p text:style-name="P16">確認潛變與應力鬆弛。</text:p>
                  </text:list-item>
                  <text:list-item>
                    <text:p text:style-name="P16">確定剛性。</text:p>
                  </text:list-item>
                  <text:list-item>
                    <text:p text:style-name="P16">找出聚合物典型粘彈性反應有利之用途。</text:p>
                  </text:list-item>
                  <text:list-item>
                    <text:p text:style-name="P16">找出聚合物典型粘彈性反應必須修改之用途及常見修改方式。</text:p>
                  </text:list-item>
                </text:list>
              </text:list-item>
            </text:list>
            <text:list xml:id="list164525216687669" text:continue-list="list4150871390" text:style-name="WWNum26">
              <text:list-item>
                <text:p text:style-name="P2"><text:span text:style-name="T7">分析時變負載之反應</text:span></text:p>
              </text:list-item>
            </text:list>
            <text:list xml:id="list293499361" text:style-name="WWNum30">
              <text:list-item>
                <text:list>
                  <text:list-item>
                    <text:p text:style-name="P13">確定拉伸與剪切負載之遲滯現象。</text:p>
                  </text:list-item>
                  <text:list-item>
                    <text:p text:style-name="P17">確定緩慢或快速負載之效應。</text:p>
                  </text:list-item>
                  <text:list-item>
                    <text:p text:style-name="P17">確認撓曲循環之破壞模式。</text:p>
                  </text:list-item>
                  <text:list-item>
                    <text:p text:style-name="P17">確認疲勞破壞情形。</text:p>
                  </text:list-item>
                  <text:list-item>
                    <text:p text:style-name="P17">確認正弦負載破壞情形。</text:p>
                  </text:list-item>
                  <text:list-item>
                    <text:p text:style-name="P17">找出聚合物典型粘彈性反應有利之用途。</text:p>
                  </text:list-item>
                  <text:list-item>
                    <text:p text:style-name="P17">找出聚合物典型粘彈性反應必須修改之用途及修改方式。</text:p>
                  </text:list-item>
                </text:list>
              </text:list-item>
            </text:list>
            <text:list xml:id="list164525232723458" text:continue-list="list164525216687669" text:style-name="WWNum26">
              <text:list-item>
                <text:p text:style-name="P2"><text:span text:style-name="T7">分析環境</text:span><text:span text:style-name="T9">或</text:span><text:span text:style-name="T7">歷程對</text:span><text:span text:style-name="T14">機械</text:span><text:span text:style-name="T12">【註1】</text:span><text:span text:style-name="T7">反應之影響</text:span></text:p>
              </text:list-item>
            </text:list>
            <text:list xml:id="list4075701710" text:style-name="WWNum31">
              <text:list-item>
                <text:list>
                  <text:list-item>
                    <text:p text:style-name="P14">確定溫度對反應之影響。</text:p>
                  </text:list-item>
                  <text:list-item>
                    <text:p text:style-name="P18">確定表面降解對反應之影響。</text:p>
                  </text:list-item>
                  <text:list-item>
                    <text:p text:style-name="P18">確定分子、纖維或填料定向對反應之影響。</text:p>
                  </text:list-item>
                  <text:list-item>
                    <text:p text:style-name="P18">確定環境降解對反應之影響。</text:p>
                  </text:list-item>
                  <text:list-item>
                    <text:p text:style-name="P18">找出聚合物典型反應有利之用途。</text:p>
                  </text:list-item>
                  <text:list-item>
                    <text:p text:style-name="P18">找出聚合物典型反應必須修改之用途及修改方式。</text:p>
                  </text:list-item>
                </text:list>
              </text:list-item>
            </text:list>
            <text:list xml:id="list164525552690475" text:continue-list="list164525232723458" text:style-name="WWNum26">
              <text:list-item>
                <text:p text:style-name="P2"><text:span text:style-name="T7">分析形狀對</text:span><text:span text:style-name="T10">機械</text:span><text:span text:style-name="T7">反應之影響</text:span></text:p>
              </text:list-item>
            </text:list>
            <text:list xml:id="list3965825770" text:style-name="WWNum32">
              <text:list-item>
                <text:list>
                  <text:list-item>
                    <text:p text:style-name="P23"><text:span text:style-name="T7">確定形狀對應力</text:span><text:span text:style-name="T9">、</text:span><text:span text:style-name="T7">應變關係之</text:span><text:span text:style-name="T10">影響。</text:span></text:p>
                  </text:list-item>
                  <text:list-item>
                    <text:p text:style-name="P19">確定形狀對剛性之影響。</text:p>
                  </text:list-item>
                  <text:list-item>
                    <text:p text:style-name="P15">確定形狀對循環負載反應之影響。</text:p>
                  </text:list-item>
                  <text:list-item>
                    <text:p text:style-name="P19">確定形狀對潛變與鬆弛之影響。</text:p>
                  </text:list-item>
                  <text:list-item>
                    <text:p text:style-name="P19"><text:soft-page-break/>找出聚合物典型反應有利之用途。</text:p>
                  </text:list-item>
                  <text:list-item>
                    <text:p text:style-name="P23"><text:span text:style-name="T10">找出聚合物典型反應必須修改之用途及修改方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7">職能內涵</text:span></text:p>
            <text:p text:style-name="P32">(K=knowledge知識)</text:p>
          </table:table-cell>
          <table:table-cell table:style-name="表格1.B6" office:value-type="string">
            <text:list xml:id="list2386458508" text:style-name="WWNum27">
              <text:list-item>
                <text:p text:style-name="P6">應力與應變</text:p>
              </text:list-item>
              <text:list-item>
                <text:p text:style-name="P9">楊氏模數與蒲松比</text:p>
              </text:list-item>
            </text:list>
            <text:list xml:id="list1191390039" text:style-name="WWNum42">
              <text:list-item>
                <text:p text:style-name="P10">應力、壓縮力、剪力與扭力</text:p>
              </text:list-item>
              <text:list-item>
                <text:p text:style-name="P10">剛性與彎矩</text:p>
              </text:list-item>
              <text:list-item>
                <text:p text:style-name="P10">粘彈性體之用途</text:p>
              </text:list-item>
              <text:list-item>
                <text:p text:style-name="P7">粘彈性模型</text:p>
              </text:list-item>
              <text:list-item>
                <text:p text:style-name="P10">潛變與鬆弛</text:p>
              </text:list-item>
              <text:list-item>
                <text:p text:style-name="P10">高或低於玻璃轉移點相關溫度影響</text:p>
              </text:list-item>
              <text:list-item>
                <text:p text:style-name="P10">降解影響</text:p>
              </text:list-item>
              <text:list-item>
                <text:p text:style-name="P10">應力循環引起之反應</text:p>
              </text:list-item>
              <text:list-item>
                <text:p text:style-name="P10">聚合物結構與成分特性變更引起之機械反應</text:p>
              </text:list-item>
              <text:list-item>
                <text:p text:style-name="P7"><text:span text:style-name="T13">危害</text:span><text:span text:style-name="T11">【註2】</text:span>控制與安全程序</text:p>
              </text:list-item>
              <text:list-item>
                <text:p text:style-name="P3"><text:span text:style-name="T10">工作流程與材料需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7">職能內涵</text:span></text:p>
            <text:p text:style-name="P31"><text:span text:style-name="T7">(S=skills技能)</text:span></text:p>
          </table:table-cell>
          <table:table-cell table:style-name="表格1.B7" office:value-type="string">
            <text:list xml:id="list296573967" text:style-name="WWNum28">
              <text:list-item>
                <text:p text:style-name="P8">溝通協調能力</text:p>
              </text:list-item>
              <text:list-item>
                <text:p text:style-name="P4"><text:span text:style-name="T7">規劃聚合物材料之破壞特性</text:span><text:span text:style-name="T10">分析方法</text:span></text:p>
              </text:list-item>
              <text:list-item>
                <text:p text:style-name="P11">資訊科技應用能力</text:p>
              </text:list-item>
              <text:list-item>
                <text:p text:style-name="P8">操作<text:span text:style-name="T13">設備</text:span><text:span text:style-name="T11">【註3】</text:span>之技術能力</text:p>
              </text:list-item>
              <text:list-item>
                <text:p text:style-name="P11">程序與數據異常之通報能力</text:p>
              </text:list-item>
              <text:list-item>
                <text:p text:style-name="P11">廢棄物處置能力</text:p>
              </text:list-item>
              <text:list-item>
                <text:p text:style-name="P4"><text:span text:style-name="T10">設備與產品品質監控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7">評量設計參考</text:span></text:p>
          </table:table-cell>
          <table:table-cell table:style-name="表格1.B8" office:value-type="string">
            <text:list xml:id="list2822577968" text:style-name="WWNum35">
              <text:list-item>
                <text:p text:style-name="P5">評量證據</text:p>
              </text:list-item>
            </text:list>
            <text:list xml:id="list3621812274" text:style-name="WWNum17">
              <text:list-item>
                <text:p text:style-name="P24">能以適合樣品中聚合物材料之方式解說測試結果。</text:p>
              </text:list-item>
              <text:list-item>
                <text:p text:style-name="P20">能將分析結果用於典型用途中。</text:p>
              </text:list-item>
              <text:list-item>
                <text:p text:style-name="P20">能找出典型聚合物特性有利之用途。</text:p>
              </text:list-item>
              <text:list-item>
                <text:p text:style-name="P20">能區別聚合物具備固有優點之用途。</text:p>
              </text:list-item>
              <text:list-item>
                <text:p text:style-name="P20">能不斷運用於一系列類似情況之粘彈性模型。</text:p>
              </text:list-item>
              <text:list-item>
                <text:p text:style-name="P20">能針對一系列應力運用之反應加以解說。</text:p>
              </text:list-item>
              <text:list-item>
                <text:p text:style-name="P24">能對形狀影響就不同應力運用情況<text:span text:style-name="T10">加以預測解說。</text:span></text:p>
              </text:list-item>
              <text:list-item>
                <text:p text:style-name="P20">能具備相關產業領域之知識。</text:p>
              </text:list-item>
            </text:list>
            <text:list xml:id="list164525382251598" text:continue-list="list2822577968" text:style-name="WWNum35">
              <text:list-item>
                <text:p text:style-name="P5">評量情境與資源</text:p>
              </text:list-item>
            </text:list>
            <text:list xml:id="list2619147804" text:style-name="WWNum36">
              <text:list-item>
                <text:p text:style-name="P25">評量必須在真實或模擬工作場域進行。</text:p>
              </text:list-item>
              <text:list-item>
                <text:p text:style-name="P21"><text:bookmark text:name="_GoBack"/>相關的生產工具及設備。</text:p>
              </text:list-item>
              <text:list-item>
                <text:p text:style-name="P21"><text:soft-page-break/>相關標準操作程序。</text:p>
              </text:list-item>
              <text:list-item>
                <text:p text:style-name="P21">工作場域資訊記錄系統、規範及程序。</text:p>
              </text:list-item>
            </text:list>
            <text:list xml:id="list164525778536448" text:continue-list="list164525382251598" text:style-name="WWNum35">
              <text:list-item>
                <text:p text:style-name="P5">評量方法</text:p>
              </text:list-item>
            </text:list>
            <text:list xml:id="list1088626151" text:style-name="WWNum38">
              <text:list-item>
                <text:p text:style-name="P26">直接觀察受評者進行分析之過程。</text:p>
              </text:list-item>
              <text:list-item>
                <text:p text:style-name="P22">評量者設計狀況題庫，評估受評者回應問題的能力。</text:p>
              </text:list-item>
              <text:list-item>
                <text:p text:style-name="P26"><text:span text:style-name="T10">以書面或口頭提問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7">說明與補充事項</text:span></text:p>
          </table:table-cell>
          <table:table-cell table:style-name="表格1.B9" office:value-type="string">
            <text:p text:style-name="P27"><text:span text:style-name="T7">【註1】機械：</text:span>如大型結構樑、小型機械組件、橋樑或音波軸承等阻尼產品、機械<text:span text:style-name="T9">或</text:span>物理特性重要之其他項目、結晶與非晶聚合物、強化（填料式或纖維式）與填料化合物、交聯與非交聯聚合物等。</text:p>
            <text:p text:style-name="P27"><text:span text:style-name="T7">【註2】危害：如儲存能量（例如承受應力之試樣）、備測設備、用於引發樣品降解之條件與素材等。</text:span></text:p>
            <text:p text:style-name="P28">【註3】設備：如應力<text:span text:style-name="T8">、</text:span>應變測試機、衝擊測試機、循環測試機、環境老化設備、基本長度<text:span text:style-name="T8">或</text:span>厚度測量設備。</text:p>
          </table:table-cell>
        </table:table-row>
      </table:table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30">2021年修訂職能內容。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3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37">
      <style:paragraph-properties fo:margin-top="0cm" fo:margin-bottom="0cm" style:contextual-spacing="tru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0" style:display-name="ListLabel 3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4" style:display-name="ListLabel 3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1</meta:editing-cycles>
    <meta:print-date>2015-08-03T07:53:00</meta:print-date>
    <meta:creation-date>2021-06-24T06:22:00</meta:creation-date>
    <dc:date>2021-11-24T05:59:00</dc:date>
    <meta:editing-duration>PT1H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90" meta:word-count="1300" meta:character-count="1376" meta:non-whitespace-character-count="1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