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ing_20_1" style:list-style-name="WWNum4">
      <style:paragraph-properties fo:margin-left="0.85cm" fo:margin-right="0cm" fo:text-indent="-0.85cm" style:auto-text-indent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List_20_Paragraph" style:list-style-name="WWNum8"/>
    <style:style style:name="P5" style:family="paragraph" style:parent-style-name="List_20_Paragraph" style:list-style-name="WWNum9"/>
    <style:style style:name="P6" style:family="paragraph" style:parent-style-name="List_20_Paragraph" style:list-style-name="WWNum10"/>
    <style:style style:name="P7" style:family="paragraph" style:parent-style-name="List_20_Paragraph" style:list-style-name="WWNum11"/>
    <style:style style:name="P8" style:family="paragraph" style:parent-style-name="List_20_Paragraph" style:list-style-name="WWNum12"/>
    <style:style style:name="P9" style:family="paragraph" style:parent-style-name="List_20_Paragraph" style:list-style-name="WWNum13"/>
    <style:style style:name="P10" style:family="paragraph" style:parent-style-name="List_20_Paragraph" style:list-style-name="WWNum14"/>
    <style:style style:name="P11" style:family="paragraph" style:parent-style-name="List_20_Paragraph" style:list-style-name="WWNum15"/>
    <style:style style:name="P12" style:family="paragraph" style:parent-style-name="List_20_Paragraph" style:list-style-name="WWNum7"/>
    <style:style style:name="P13" style:family="paragraph" style:parent-style-name="List_20_Paragraph" style:list-style-name="WWNum16"/>
    <style:style style:name="P14" style:family="paragraph" style:parent-style-name="List_20_Paragraph" style:list-style-name="WWNum17"/>
    <style:style style:name="T1" style:family="text">
      <style:text-properties fo:font-weight="bold" style:font-weight-asian="bold" style:font-name-complex="Times New Roman1" style:font-size-complex="12pt"/>
    </style:style>
    <style:style style:name="T2" style:family="text">
      <style:text-properties fo:color="#000000"/>
    </style:style>
    <style:style style:name="T3" style:family="text">
      <style:text-properties fo:color="#000000" style:font-name="新細明體" style:font-name-asian="新細明體1" style:font-name-complex="新細明體1" style:font-size-complex="12pt"/>
    </style:style>
    <style:style style:name="T4" style:family="text">
      <style:text-properties fo:background-color="#d8d8d8" loext:char-shading-value="38"/>
    </style:style>
    <style:style style:name="T5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1">職能單元代碼</text:span></text:p>
          </table:table-cell>
          <table:table-cell table:style-name="表格1.B1" office:value-type="string">
            <text:p text:style-name="Standard"><text:span text:style-name="T2">MPM6R1091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名稱</text:span></text:p>
          </table:table-cell>
          <table:table-cell table:style-name="表格1.B2" office:value-type="string">
            <text:p text:style-name="Standard">分析紡織樣品以設定機械設備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領域類別</text:span></text:p>
          </table:table-cell>
          <table:table-cell table:style-name="表格1.B3" office:value-type="string">
            <text:p text:style-name="Standard"><text:span text:style-name="T2">製造/生產管理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級別</text:span></text:p>
          </table:table-cell>
          <table:table-cell table:style-name="表格1.B4" office:value-type="string">
            <text:p text:style-name="Standard">6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工作任務與行為指標</text:span></text:p>
          </table:table-cell>
          <table:table-cell table:style-name="表格1.B5" office:value-type="string">
            <text:list xml:id="list2200557709" text:style-name="WWNum8">
              <text:list-item>
                <text:p text:style-name="P4">分析產品</text:p>
              </text:list-item>
            </text:list>
            <text:list xml:id="list4078115608" text:style-name="WWNum9">
              <text:list-item>
                <text:p text:style-name="P5">分析樣式或產品規格</text:p>
              </text:list-item>
              <text:list-item>
                <text:p text:style-name="P5">準備量測或測試設備，用於判定產品和原料的特性或規格</text:p>
              </text:list-item>
              <text:list-item>
                <text:p text:style-name="P5">分析產品和原<text:bookmark text:name="_GoBack"/>料規格，設定製造參數</text:p>
              </text:list-item>
            </text:list>
            <text:list xml:id="list164036746137908" text:continue-list="list2200557709" text:style-name="WWNum8">
              <text:list-item>
                <text:p text:style-name="P4">分析機械的需求</text:p>
              </text:list-item>
            </text:list>
            <text:list xml:id="list10568004" text:style-name="WWNum10">
              <text:list-item>
                <text:p text:style-name="P6">確定所需規格相關的機械需求和限制</text:p>
              </text:list-item>
              <text:list-item>
                <text:p text:style-name="P6">確定機械規格相關的職業安全衛生實務規範【註1】</text:p>
              </text:list-item>
              <text:list-item>
                <text:p text:style-name="P6">將產品和原料規格轉換成機械設定和配置內容</text:p>
              </text:list-item>
            </text:list>
            <text:list xml:id="list164037854224824" text:continue-list="list164036746137908" text:style-name="WWNum8">
              <text:list-item>
                <text:p text:style-name="P4">具體說明機械設定和修改之內容</text:p>
              </text:list-item>
            </text:list>
            <text:list xml:id="list2824558260" text:style-name="WWNum11">
              <text:list-item>
                <text:p text:style-name="P7">視需要修改機械需求並取得核可，以符合指定的成果</text:p>
              </text:list-item>
              <text:list-item>
                <text:p text:style-name="P7">根據相關的程序和規格，評估修改或調整的狀況</text:p>
              </text:list-item>
              <text:list-item>
                <text:p text:style-name="P7">依規格評估機械之修改及其結果</text:p>
              </text:list-item>
              <text:list-item>
                <text:p text:style-name="P7">在機械設定前，根據規格檢查機械的設定和修改狀況【註2】</text:p>
              </text:list-item>
              <text:list-item>
                <text:p text:style-name="P7">記錄並與適當的團隊成員溝通機械的設定和修改狀況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內涵</text:span></text:p>
            <text:p text:style-name="P2"><text:span text:style-name="T1">(K=knowledge知識)</text:span></text:p>
          </table:table-cell>
          <table:table-cell table:style-name="表格1.B6" office:value-type="string">
            <text:list xml:id="list41761868" text:style-name="WWNum12">
              <text:list-item>
                <text:p text:style-name="P8">原料和產品特性</text:p>
              </text:list-item>
              <text:list-item>
                <text:p text:style-name="P8">量測、計算和測試程序</text:p>
              </text:list-item>
              <text:list-item>
                <text:p text:style-name="P8">機械設備的規定和設定</text:p>
              </text:list-item>
              <text:list-item>
                <text:p text:style-name="P8">設定和調整的需求</text:p>
              </text:list-item>
              <text:list-item>
                <text:p text:style-name="P8">技術規格手冊</text:p>
              </text:list-item>
              <text:list-item>
                <text:p text:style-name="P8">相關工作場域製程的安全和環境面向</text:p>
              </text:list-item>
              <text:list-item>
                <text:p text:style-name="P8">職業安全衛生實務規範，包括危害識別與控管措施</text:p>
              </text:list-item>
              <text:list-item>
                <text:p text:style-name="P8">品質實務規範</text:p>
              </text:list-item>
              <text:list-item>
                <text:p text:style-name="P8">工作場域實務規範</text:p>
              </text:list-item>
              <text:list-item>
                <text:p text:style-name="P8">記錄和呈報實務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內涵</text:span></text:p>
            <text:p text:style-name="P2"><text:span text:style-name="T1">(S=skills技能)</text:span></text:p>
          </table:table-cell>
          <table:table-cell table:style-name="表格1.B7" office:value-type="string">
            <text:list xml:id="list875477208" text:style-name="WWNum13">
              <text:list-item>
                <text:p text:style-name="P9">計算與解讀技術數據</text:p>
              </text:list-item>
              <text:list-item>
                <text:p text:style-name="P9">測試與分析樣品</text:p>
              </text:list-item>
              <text:list-item>
                <text:p text:style-name="P9">設定與操作機械</text:p>
              </text:list-item>
              <text:list-item>
                <text:p text:style-name="P9">記錄、評估和傳送資訊</text:p>
              </text:list-item>
              <text:list-item>
                <text:p text:style-name="P9">閱讀、解釋並遵循工作規定、標準作業程序、工作指示和其他的參考資料</text:p>
              </text:list-item>
              <text:list-item>
                <text:p text:style-name="P9">維護正確的紀錄內容</text:p>
              </text:list-item>
              <text:list-item>
                <text:p text:style-name="P9">在工作場域內溝通</text:p>
              </text:list-item>
              <text:list-item>
                <text:p text:style-name="P9">將作業進行排序</text:p>
              </text:list-item>
              <text:list-item>
                <text:p text:style-name="P9">符合規格</text:p>
              </text:list-item>
              <text:list-item>
                <text:p text:style-name="P9">釐清與確認任務相關資訊</text:p>
              </text:list-item>
              <text:list-item>
                <text:p text:style-name="P9">根據職業安全衛生實務規範進行工作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評量設計參考</text:span></text:p>
          </table:table-cell>
          <table:table-cell table:style-name="表格1.B8" office:value-type="string">
            <text:list xml:id="list2012570700" text:style-name="WWNum4">
              <text:list-item>
                <text:p text:style-name="P1">評量之關鍵面向/能力證明之證據</text:p>
              </text:list-item>
            </text:list>
            <text:list xml:id="list1658121114" text:style-name="WWNum14">
              <text:list-item>
                <text:p text:style-name="P10">確定機械或產品的需求和限制</text:p>
              </text:list-item>
              <text:list-item>
                <text:p text:style-name="P10">分析樣式和產品規格</text:p>
              </text:list-item>
              <text:list-item>
                <text:p text:style-name="P10">解讀機械設定的相關規格</text:p>
              </text:list-item>
              <text:list-item>
                <text:p text:style-name="P10">確定機械設定的內容</text:p>
              </text:list-item>
              <text:list-item>
                <text:p text:style-name="P10">進行修改或客製化</text:p>
              </text:list-item>
              <text:list-item>
                <text:p text:style-name="P10">維護正確的紀錄內容</text:p>
              </text:list-item>
              <text:list-item>
                <text:p text:style-name="P10">在作業中採用職業安全衛生實務規範</text:p>
              </text:list-item>
            </text:list>
            <text:list xml:id="list164036307016648" text:continue-list="list2012570700" text:style-name="WWNum4">
              <text:list-item>
                <text:p text:style-name="P1">績效一致性</text:p>
              </text:list-item>
            </text:list>
            <text:list xml:id="list2484286527" text:style-name="WWNum15">
              <text:list-item>
                <text:p text:style-name="P11">安排工作</text:p>
              </text:list-item>
              <text:list-item>
                <text:p text:style-name="P11">完成任務 </text:p>
              </text:list-item>
              <text:list-item>
                <text:p text:style-name="P11">找出須改善之事項 </text:p>
              </text:list-item>
              <text:list-item>
                <text:p text:style-name="P11">使用工作場域實務規範</text:p>
              </text:list-item>
              <text:list-item>
                <text:p text:style-name="P11">使用職業安全衛生實務規範</text:p>
              </text:list-item>
              <text:list-item>
                <text:p text:style-name="P11">記錄和回報意外事件</text:p>
              </text:list-item>
              <text:list-item>
                <text:p text:style-name="P11">評估使用設備的備用狀況和工作流程</text:p>
              </text:list-item>
              <text:list-item>
                <text:p text:style-name="P11">瞭解並適應工作場域中的文化差異，包括行為和互動模式</text:p>
              </text:list-item>
              <text:list-item>
                <text:p text:style-name="P11">在無損貨物和設備的狀況下，注意細節有系統地進行工作</text:p>
              </text:list-item>
            </text:list>
            <text:list xml:id="list164037252004932" text:continue-list="list164036307016648" text:style-name="WWNum4">
              <text:list-item>
                <text:p text:style-name="P1">評量所需資源</text:p>
              </text:list-item>
            </text:list>
            <text:p text:style-name="No_20_Spacing">評量需切合實際或適當模擬狀況，包括工作場域、原料和設備，搭配工作場域實務規範和職業安全衛生實務規範等資訊</text:p>
            <text:list xml:id="list164036985882850" text:continue-numbering="true" text:style-name="WWNum4">
              <text:list-item>
                <text:p text:style-name="P1">評量所需情境</text:p>
              </text:list-item>
            </text:list>
            <text:p text:style-name="No_20_Spacing">於實際工作中或適當的模擬環境內進行評量</text:p>
            <text:list xml:id="list164037093390864" text:continue-numbering="true" text:style-name="WWNum4">
              <text:list-item>
                <text:p text:style-name="P1">評量輔助資訊</text:p>
              </text:list-item>
            </text:list>
            <text:p text:style-name="No_20_Spacing">本單元可進行獨立評量或整合其他相關單元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說明與補充事項</text:span></text:p>
          </table:table-cell>
          <table:table-cell table:style-name="表格1.B9" office:value-type="string">
            <text:list xml:id="list1511413917" text:style-name="WWNum7">
              <text:list-item>
                <text:p text:style-name="P12">職業安全衛生實務規範：</text:p>
              </text:list-item>
            </text:list>
            <text:p text:style-name="Standard">職業安全衛生實務規範需包括本單元提及的危害識別和控管、危害評估，與執行任務特定的危害降低措施，可能包括：</text:p>
            <text:list xml:id="list762628908" text:style-name="WWNum16">
              <text:list-item>
                <text:p text:style-name="P13">手工處理技術</text:p>
              </text:list-item>
              <text:list-item>
                <text:p text:style-name="P13">標準作業程序</text:p>
              </text:list-item>
              <text:list-item>
                <text:p text:style-name="P13">個人防護設備</text:p>
              </text:list-item>
              <text:list-item>
                <text:p text:style-name="P13">安全的材料處理</text:p>
              </text:list-item>
              <text:list-item>
                <text:p text:style-name="P13">休息時間</text:p>
              </text:list-item>
              <text:list-item>
                <text:p text:style-name="P13">工作場域人因工程的安排</text:p>
              </text:list-item>
              <text:list-item>
                <text:p text:style-name="P13">遵行標記走道</text:p>
              </text:list-item>
              <text:list-item>
                <text:p text:style-name="P13">設備的安全存放</text:p>
              </text:list-item>
              <text:list-item>
                <text:p text:style-name="P13">廠務清潔管理</text:p>
              </text:list-item>
              <text:list-item>
                <text:p text:style-name="P13">回報事故和事件</text:p>
              </text:list-item>
              <text:list-item>
                <text:p text:style-name="P13">其他工作和企業相關的職業安全衛生實務規範</text:p>
              </text:list-item>
            </text:list>
            <text:list xml:id="list164037066121483" text:continue-list="list1511413917" text:style-name="WWNum7">
              <text:list-item>
                <text:p text:style-name="P12">機械設定可能包括：</text:p>
              </text:list-item>
            </text:list>
            <text:list xml:id="list699040877" text:style-name="WWNum17">
              <text:list-item>
                <text:p text:style-name="P14">機械裝置和工具，如凸輪、齒輪、行程標記、針板 </text:p>
              </text:list-item>
              <text:list-item>
                <text:p text:style-name="P14">微處理器或電腦控制的機械</text:p>
              </text:list-item>
            </text:list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next-style-name="Standard" style:class="text">
      <style:paragraph-properties fo:margin-left="0cm" fo:margin-right="0cm" fo:text-indent="0cm" style:auto-text-indent="false"/>
    </style:style>
    <style:style style:name="Heading_20_3" style:display-name="Heading 3" style:family="paragraph" style:next-style-name="Standard" style:default-outline-level="1" style:class="text">
      <style:paragraph-properties fo:margin-left="0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text:outline-style style:name="Outline">
      <text:outline-level-style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</text:page-number></text:span><text:span text:style-name="MT1">頁，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meta:editing-cycles>13</meta:editing-cycles>
    <meta:print-date>2015-08-03T07:53:00</meta:print-date>
    <meta:creation-date>2016-09-23T09:15:00</meta:creation-date>
    <dc:date>2016-11-18T04:11:00</dc:date>
    <meta:editing-duration>PT7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91" meta:word-count="1166" meta:character-count="1223" meta:non-whitespace-character-count="12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