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/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清單段落" style:family="paragraph"/>
    <style:style style:name="P54" style:parent-style-name="清單段落" style:family="paragraph"/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68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69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70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71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72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79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80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81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82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P83" style:parent-style-name="清單段落" style:family="paragraph">
      <style:paragraph-properties style:punctuation-wrap="simple" style:text-autospace="none" style:snap-to-layout-grid="true" style:vertical-align="baseline" fo:margin-left="0.3416in" fo:text-indent="-0.1965in">
        <style:tab-stops/>
      </style:paragraph-properties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MPM6R1131v2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分析紡織品設計的影響因素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內文">製造/生產管理</text:p>
          </table:table-cell>
        </table:table-row>
        <table:table-row table:style-name="TableRow22">
          <table:table-cell table:style-name="TableCell23">
            <text:p text:style-name="P24">職能單元級別</text:p>
          </table:table-cell>
          <table:table-cell table:style-name="TableCell25">
            <text:p text:style-name="內文">4</text:p>
          </table:table-cell>
        </table:table-row>
        <table:table-row table:style-name="TableRow26">
          <table:table-cell table:style-name="TableCell27">
            <text:p text:style-name="P28">工作任務與行為指標</text:p>
          </table:table-cell>
          <table:table-cell table:style-name="TableCell29">
            <text:list text:style-name="LFO2" text:continue-numbering="true">
              <text:list-item>
                <text:p text:style-name="P30">分析紡織品設計的重要影響因素<text:s/></text:p>
              </text:list-item>
            </text:list>
            <text:list text:style-name="LFO3" text:continue-numbering="true">
              <text:list-item>
                <text:p text:style-name="P31">識別紡織品設計影響的重大歷史事件並分析其影響</text:p>
              </text:list-item>
              <text:list-item>
                <text:p text:style-name="P32">分析紡織品設計的當代影響</text:p>
              </text:list-item>
              <text:list-item>
                <text:p text:style-name="P33">界定紡織品呈現的特性</text:p>
              </text:list-item>
              <text:list-item>
                <text:p text:style-name="P34">分析製程之變更，包括現有和新科技對紡織品設計的影響</text:p>
              </text:list-item>
            </text:list>
            <text:list text:style-name="LFO2" text:continue-numbering="true">
              <text:list-item>
                <text:p text:style-name="P35">判定設計流程的特性</text:p>
              </text:list-item>
            </text:list>
            <text:list text:style-name="LFO4" text:continue-numbering="true">
              <text:list-item>
                <text:p text:style-name="P36">判定回應設計概念的程序<text:s/></text:p>
              </text:list-item>
              <text:list-item>
                <text:p text:style-name="P37">判定設計製作的商業考量事項</text:p>
              </text:list-item>
              <text:list-item>
                <text:p text:style-name="P38">識別設計元素</text:p>
              </text:list-item>
              <text:list-item>
                <text:p text:style-name="P39">識別設計原理</text:p>
              </text:list-item>
            </text:list>
            <text:list text:style-name="LFO2" text:continue-numbering="true">
              <text:list-item>
                <text:p text:style-name="P40">尋找紡織品設計和產品的資訊</text:p>
              </text:list-item>
            </text:list>
            <text:list text:style-name="LFO5" text:continue-numbering="true">
              <text:list-item>
                <text:p text:style-name="P41">識別紡織品設計和產品資訊的可能來源，並判定取用資訊的方法</text:p>
              </text:list-item>
              <text:list-item>
                <text:p text:style-name="P42">根據職業安全衛生實務規範使用資訊蒐集的工具</text:p>
              </text:list-item>
              <text:list-item>
                <text:p text:style-name="P43">評估資訊的可靠性，以供設計流程參考</text:p>
              </text:list-item>
            </text:list>
            <text:list text:style-name="LFO2" text:continue-numbering="true">
              <text:list-item>
                <text:p text:style-name="P44">分析紡織品建構的技術</text:p>
              </text:list-item>
            </text:list>
            <text:list text:style-name="LFO6" text:continue-numbering="true">
              <text:list-item>
                <text:p text:style-name="P45">界定紡織品的用途和重要特性</text:p>
              </text:list-item>
              <text:list-item>
                <text:p text:style-name="P46">說明設計特性的預期結果</text:p>
              </text:list-item>
              <text:list-item>
                <text:p text:style-name="P47">說明運用來創造設計特性的製造技巧</text:p>
              </text:list-item>
              <text:list-item>
                <text:p text:style-name="P48">判定現有設計使用的製造技術</text:p>
              </text:list-item>
            </text:list>
            <text:list text:style-name="LFO2" text:continue-numbering="true">
              <text:list-item>
                <text:p text:style-name="P49">識別顏色的特性並製作色圖</text:p>
              </text:list-item>
            </text:list>
            <text:list text:style-name="LFO7" text:continue-numbering="true">
              <text:list-item>
                <text:p text:style-name="P50">查看顏色並判定維度</text:p>
              </text:list-item>
              <text:list-item>
                <text:p text:style-name="P51">界定數值和強度間的關係並畫上色圖</text:p>
              </text:list-item>
              <text:list-item>
                <text:p text:style-name="P52">根據混色原理製作色輪</text:p>
              </text:list-item>
              <text:list-item>
                <text:p text:style-name="P53">根據混色原理製作濃淡刻度尺</text:p>
              </text:list-item>
              <text:list-item>
                <text:p text:style-name="P54">執行製造用的顏色搭配作業</text:p>
              </text:list-item>
              <text:list-item>
                <text:p text:style-name="P55">根據品質標準檢查色圖</text:p>
              </text:list-item>
              <text:list-item>
                <text:p text:style-name="P56">必要時，進行各種變更或調整</text:p>
              </text:list-item>
              <text:list-item>
                <text:p text:style-name="P57">完成色圖相關的文件紀錄</text:p>
              </text:list-item>
            </text:list>
            <text:list text:style-name="LFO2" text:continue-numbering="true">
              <text:list-item>
                <text:p text:style-name="P58">分析未來紡織品發展方向的影響因素</text:p>
              </text:list-item>
            </text:list>
            <text:list text:style-name="LFO8" text:continue-numbering="true">
              <text:list-item>
                <text:p text:style-name="P59">識別新穎或新興的紡織品，並檢核其特性、優點和可能用途</text:p>
              </text:list-item>
              <text:list-item>
                <text:p text:style-name="P60">分析趨勢和影響因素，判定紡織品製造和需求的可能變化<text:s text:c="2"/></text:p>
              </text:list-item>
              <text:list-item>
                <text:p text:style-name="P61">判定紡織品設計未來發展方向與創新相關的資訊來源，取得以維持產業知識的即時性</text:p>
              </text:list-item>
            </text:list>
          </table:table-cell>
        </table:table-row>
        <text:soft-page-break/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LFO23" text:continue-numbering="true">
              <text:list-item>
                <text:p text:style-name="P67">款式特性</text:p>
              </text:list-item>
              <text:list-item>
                <text:p text:style-name="P68">紡織品的資訊來源</text:p>
              </text:list-item>
              <text:list-item>
                <text:p text:style-name="P69">職業安全衛生實務規範，包括危害識別與管控措施</text:p>
              </text:list-item>
              <text:list-item>
                <text:p text:style-name="P70">品質實務規範</text:p>
              </text:list-item>
              <text:list-item>
                <text:p text:style-name="P71">工作場域實務規範</text:p>
              </text:list-item>
              <text:list-item>
                <text:p text:style-name="P72">記錄和呈報實務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23" text:continue-numbering="true">
              <text:list-item>
                <text:p text:style-name="P78">以電腦取得資訊來源</text:p>
              </text:list-item>
              <text:list-item>
                <text:p text:style-name="P79">閱讀、解釋並遵循工作規定、標準作業程序、工作指示和其他的參考資料</text:p>
              </text:list-item>
              <text:list-item>
                <text:p text:style-name="P80">維護正確的紀錄內容</text:p>
              </text:list-item>
              <text:list-item>
                <text:p text:style-name="P81">分析資訊</text:p>
              </text:list-item>
              <text:list-item>
                <text:p text:style-name="P82">釐清與確認任務相關資訊</text:p>
              </text:list-item>
              <text:list-item>
                <text:p text:style-name="P83">根據職業安全衛生實務規範進行工作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內文">無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內文" style:default-outline-level="2">
      <style:paragraph-properties fo:widows="0" fo:orphans="0" fo:text-align="justify" fo:line-height="0.2777in">
        <style:tab-stops>
          <style:tab-stop style:type="left" style:position="-0.6284in"/>
        </style:tab-stops>
      </style:paragraph-properties>
      <style:text-properties style:font-name-complex="Times New Roman" style:font-size-complex="12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paragraph-properties style:contextual-spacing="true"/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outline-style style:name="WW_OutlineListStyle_1">
      <text:outline-level-style text:level="1" style:num-format=""/>
      <text:outline-level-style text:level="2" text:style-name="WW_CharOUTLINELVL2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outline-level-style>
    </text:outline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2pt" style:font-size-asian="12pt" style:text-underline-type="none" style:text-underline-color="font-color" style:text-emphasize="none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微軟正黑體" style:font-name-asian="微軟正黑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5</text:page-number></text:span><text:span text:style-name="T10">頁，共</text:span><text:span text:style-name="T11"><text:page-count>5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06T02:39:00Z</meta:creation-date>
    <dc:date>2025-09-18T05:44:00Z</dc:date>
    <meta:template xlink:href="Normal" xlink:type="simple"/>
    <meta:editing-cycles>3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8" meta:character-count="792" meta:row-count="5" meta:non-whitespace-character-count="675"/>
  </office:meta>
</office:document-meta>
</file>