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List_20_Paragraph">
      <style:paragraph-properties fo:margin-left="1.27cm" fo:margin-right="0cm" fo:orphans="0" fo:widows="0" fo:text-indent="-0.423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orphans="0" fo:widows="0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2" style:family="paragraph" style:parent-style-name="Header"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52">
      <style:paragraph-properties fo:orphans="0" fo:widows="0"/>
    </style:style>
    <style:style style:name="P14" style:family="paragraph" style:parent-style-name="List_20_Paragraph" style:list-style-name="WWNum53">
      <style:paragraph-properties fo:orphans="0" fo:widows="0"/>
    </style:style>
    <style:style style:name="P15" style:family="paragraph" style:parent-style-name="List_20_Paragraph" style:list-style-name="WWNum45a">
      <style:paragraph-properties fo:orphans="0" fo:widows="0"/>
    </style:style>
    <style:style style:name="P16" style:family="paragraph" style:parent-style-name="List_20_Paragraph" style:list-style-name="WWNum44a">
      <style:paragraph-properties fo:orphans="0" fo:widows="0"/>
    </style:style>
    <style:style style:name="P17" style:family="paragraph" style:parent-style-name="List_20_Paragraph" style:list-style-name="WWNum54">
      <style:paragraph-properties fo:orphans="0" fo:widows="0"/>
    </style:style>
    <style:style style:name="P18" style:family="paragraph" style:parent-style-name="List_20_Paragraph" style:list-style-name="WWNum46a">
      <style:paragraph-properties fo:orphans="0" fo:widows="0"/>
    </style:style>
    <style:style style:name="P19" style:family="paragraph" style:parent-style-name="List_20_Paragraph" style:list-style-name="WWNum55">
      <style:paragraph-properties fo:orphans="0" fo:widows="0"/>
    </style:style>
    <style:style style:name="P20" style:family="paragraph" style:parent-style-name="List_20_Paragraph" style:list-style-name="WWNum47a">
      <style:paragraph-properties fo:orphans="0" fo:widows="0"/>
    </style:style>
    <style:style style:name="P21" style:family="paragraph" style:parent-style-name="List_20_Paragraph" style:list-style-name="L2">
      <style:paragraph-properties fo:margin-left="0cm" fo:margin-right="0cm" fo:orphans="0" fo:widows="0" fo:text-indent="0cm" style:auto-text-indent="false"/>
      <style:text-properties style:font-name-complex="Times New Roman1" style:font-size-complex="12pt"/>
    </style:style>
    <style:style style:name="P22" style:family="paragraph" style:parent-style-name="List_20_Paragraph" style:list-style-name="L2">
      <style:paragraph-properties fo:margin-left="0cm" fo:margin-right="0cm" fo:orphans="0" fo:widows="0" fo:text-indent="0cm" style:auto-text-indent="false" style:snap-to-layout-grid="true"/>
      <style:text-properties style:font-name-complex="Times New Roman1" style:font-size-complex="12pt"/>
    </style:style>
    <style:style style:name="P23" style:family="paragraph" style:parent-style-name="List_20_Paragraph" style:list-style-name="L2">
      <style:paragraph-properties fo:margin-left="0cm" fo:margin-right="0cm" fo:orphans="0" fo:widows="0" fo:text-indent="0cm" style:auto-text-indent="false"/>
      <style:text-properties fo:color="#000000" loext:opacity="100%" fo:language="en" fo:country="NZ"/>
    </style:style>
    <style:style style:name="P24" style:family="paragraph" style:parent-style-name="List_20_Paragraph" style:list-style-name="L2">
      <style:paragraph-properties fo:margin-left="0cm" fo:margin-right="0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color="#000000" loext:opacity="100%" fo:language="en" fo:country="NZ"/>
    </style:style>
    <style:style style:name="T6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9">MPM4R1135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9">分析紡織品之顏色使用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9">製造/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2040090313" text:style-name="WWNum52">
              <text:list-item text:start-value="1">
                <text:p text:style-name="P13">分析紡織品的顏色使用效果</text:p>
              </text:list-item>
            </text:list>
            <text:list xml:id="list3322773145" text:style-name="WWNum53">
              <text:list-item text:start-value="1">
                <text:p text:style-name="P14">檢視<text:span text:style-name="T3">顏色維度</text:span><text:span text:style-name="T4">【註1】</text:span>的效果。</text:p>
              </text:list-item>
              <text:list-item text:style-override="WWNum45a">
                <text:p text:style-name="P15">判定色彩理論與紡織品設計過程間的關係。</text:p>
              </text:list-item>
              <text:list-item text:style-override="WWNum45a">
                <text:p text:style-name="P15">分析顏色的<text:span text:style-name="T3">視覺或光學效果</text:span><text:span text:style-name="T4">【註2】</text:span>。</text:p>
              </text:list-item>
              <text:list-item text:style-override="WWNum45a">
                <text:p text:style-name="P15">設計和比較可展示不同視覺效果的紡織品樣品。</text:p>
              </text:list-item>
            </text:list>
            <text:list xml:id="list113650214767181" text:continue-list="list2040090313" text:style-name="WWNum44a">
              <text:list-item>
                <text:p text:style-name="P16">分析適用於紡織品設計的<text:span text:style-name="T3">顏色組合</text:span><text:span text:style-name="T4">【註3】</text:span></text:p>
              </text:list-item>
            </text:list>
            <text:list xml:id="list2475278416" text:style-name="WWNum54">
              <text:list-item text:start-value="1">
                <text:p text:style-name="P17">使用電腦軟體或手工製程，開發顏色組合。</text:p>
              </text:list-item>
              <text:list-item text:style-override="WWNum46a">
                <text:p text:style-name="P18">使用色相環和色圖輔助調查色彩。</text:p>
              </text:list-item>
              <text:list-item text:style-override="WWNum46a">
                <text:p text:style-name="P18">確認並說明新的配色方案。</text:p>
              </text:list-item>
            </text:list>
            <text:list xml:id="list113648577947466" text:continue-list="list113650214767181" text:style-name="WWNum44a">
              <text:list-item>
                <text:p text:style-name="P16">考量紡織品設計中顏色的使用狀況</text:p>
              </text:list-item>
            </text:list>
            <text:list xml:id="list716791497" text:style-name="WWNum55">
              <text:list-item text:start-value="1">
                <text:p text:style-name="P19">確認不同色彩的用途，並比較其影響效果。</text:p>
              </text:list-item>
              <text:list-item text:style-override="WWNum47a">
                <text:p text:style-name="P20">調查色彩預測的選擇方案。</text:p>
              </text:list-item>
              <text:list-item text:style-override="WWNum47a">
                <text:p text:style-name="P20">記錄色彩調查狀況，提供未來參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6" office:value-type="string">
            <text:list xml:id="list450818574" text:style-name="L2">
              <text:list-item>
                <text:p text:style-name="P22">職業安全衛生相關規範</text:p>
              </text:list-item>
              <text:list-item>
                <text:p text:style-name="P22">組織及工作場域相關作業標準、政策與程序</text:p>
              </text:list-item>
              <text:list-item>
                <text:p text:style-name="P22">色彩理論</text:p>
              </text:list-item>
              <text:list-item>
                <text:p text:style-name="P22">紡織品設計</text:p>
              </text:list-item>
              <text:list-item>
                <text:p text:style-name="P21">專業顏色電腦軟體應用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3649469360477" text:continue-list="list450818574" text:style-name="L2">
              <text:list-item text:start-value="1"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23">技術文件、報<text:bookmark text:name="_GoBack"/>告、工作指示、手冊及規範判讀能力</text:p>
              </text:list-item>
              <text:list-item>
                <text:p text:style-name="P24"><text:span text:style-name="T5">規劃</text:span>分析紡織品的顏色使用<text:span text:style-name="T5">作業流程</text:span></text:p>
              </text:list-item>
              <text:list-item>
                <text:p text:style-name="P24"><text:span text:style-name="T5">分析與評估</text:span>紡織品的顏色使用效果</text:p>
              </text:list-item>
              <text:list-item>
                <text:p text:style-name="P23">研究與擬定適用於紡織品設計的顏色組合</text:p>
              </text:list-item>
              <text:list-item>
                <text:p text:style-name="P24">電腦軟體或手工製程開發顏色組合能力</text:p>
              </text:list-item>
              <text:list-item>
                <text:p text:style-name="P24"><text:span text:style-name="T5">紡織</text:span>色彩預測<text:span text:style-name="T5">方案的開發製作與調整設計</text:span></text:p>
              </text:list-item>
              <text:list-item>
                <text:p text:style-name="P23">撰寫分析與開發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3">一、評量證據</text:p>
            <text:p text:style-name="P4">1. 能設計和比較不同視覺效果的紡織品樣品。</text:p>
            <text:p text:style-name="P4">2.能使用電腦軟體或手工製程，開發顏色組合。</text:p>
            <text:p text:style-name="P4">3.能調查色彩預測的選擇方案。</text:p>
            <text:p text:style-name="P4">4.能完成紀錄色彩調查狀況。</text:p>
            <text:p text:style-name="P3">二、評量情境與資源</text:p>
            <text:p text:style-name="P2">1.通用領域及特定專業資料等相關文件。</text:p>
            <text:p text:style-name="P2">2.相關軟硬體設備。</text:p>
            <text:p text:style-name="P2">3.於實際工作中或適當的模擬環境內進行評量。</text:p>
            <text:p text:style-name="P2">4.符合職業安全衛生相關規範及作業程序。</text:p>
            <text:p text:style-name="P3"><text:soft-page-break/>三、評量方法</text:p>
            <text:p text:style-name="P5">1.直接觀察受評者界定紡織品設計中顏色的使用狀況，進行配件的色彩搭配。</text:p>
            <text:p text:style-name="P5">2.<text:tab/><text:span text:style-name="T2">以書面或口頭提問方式評估受評者對本單元職能內涵之了解</text:span><text:span text:style-name="T6">。</text:span></text:p>
            <text:p text:style-name="P5">3. 評量者設計狀況題庫，評估受評者之問題處理能力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0">【註1】顏色維度：如色彩值或色調、色相、彩度、亮度和清晰度等。</text:p>
            <text:p text:style-name="P10">【註2】視覺或光學效果：如尺寸、密度、色彩值、視覺混合、同時間對比、動作、材質等。</text:p>
            <text:p text:style-name="P10">【註3】顏色組合：如互補色或對比色、類似色或和諧色、三原色、單色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22-08-31T02:39:00</meta:creation-date>
    <dc:date>2022-12-16T11:36:48.303000000</dc:date>
    <meta:editing-duration>PT1H37M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3" meta:word-count="911" meta:character-count="970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