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1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凹版印刷裝版及調整印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裝版／上版</text:p>
              </text:list-item>
            </text:list>
            <text:list text:style-name="LFO2" text:continue-numbering="true">
              <text:list-item>
                <text:p text:style-name="P35">上版操作應注意保護好版面不被碰傷，對準位置，再將印版滾筒（版胴）緊固在印刷機上，防止正式印刷時印版滾筒（版胴）的鬆動。</text:p>
              </text:list-item>
              <text:list-item>
                <text:p text:style-name="P36">依據被印材料，準備適當周徑、寬度和硬度，更換合適壓胴（輥），靜電吸墨裝置需要採用導電壓胴，並檢查壓胴表面狀況不可有凹陷損毀。</text:p>
              </text:list-item>
            </text:list>
            <text:list text:style-name="LFO1" text:continue-numbering="true">
              <text:list-item>
                <text:p text:style-name="P37">調整印刷前整備作業</text:p>
              </text:list-item>
            </text:list>
            <text:list text:style-name="LFO3" text:continue-numbering="true">
              <text:list-item>
                <text:p text:style-name="P38"><text:span text:style-name="T39">進行調整規位程序：仔細校準印版，檢查給紙、輸紙、收紙、推拉規位之情況，並作適當調整，校正壓力，調整好油墨供給量，確實做好調整刮墨刀等各項程序。</text:span></text:p>
              </text:list-item>
              <text:list-item>
                <text:p text:style-name="P40">將油墨置入墨槽並使用幫浦循環讓油墨充分循環。</text:p>
              </text:list-item>
              <text:list-item>
                <text:p text:style-name="P41">調整合適之刮刀角度及刮刀壓力。</text:p>
              </text:list-item>
              <text:list-item>
                <text:p text:style-name="P42">量測油墨黏度並設定油墨黏度。</text:p>
              </text:list-item>
              <text:list-item>
                <text:p text:style-name="P43">設定各色印刷乾燥溫度及風量、放料張力、收料張力、印刷速度、壓胴（輥）壓力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機器設備操作知識</text:p>
                  </text:list-item>
                  <text:list-item>
                    <text:p text:style-name="P55">凹版印刷標準作業流程</text:p>
                  </text:list-item>
                  <text:list-item>
                    <text:p text:style-name="P56">凹版印刷與輔助材料相關知識</text:p>
                  </text:list-item>
                  <text:list-item>
                    <text:p text:style-name="P57">職業安全衛生相關法規</text:p>
                  </text:list-item>
                  <text:list-item>
                    <text:p text:style-name="P58">印刷與被印材料相關知識</text:p>
                  </text:list-item>
                  <text:list-item>
                    <text:p text:style-name="P59">顏色與油墨相關知識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機器設備操作能力</text:p>
                  </text:list-item>
                  <text:list-item>
                    <text:p text:style-name="P66">檢核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list text:style-name="LFO4" text:continue-numbering="true">
              <text:list-item>
                <text:list>
                  <text:list-item>
                    <text:p text:style-name="P71">調整刮墨刀：主要是調整刮墨刀對印版的距離以及刮墨刀的角度，使刮墨刀在版面上的壓力均勻又不損傷印版。</text:p>
                  </text:list-item>
                </text:list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1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37:00Z</meta:creation-date>
    <dc:date>2024-12-06T17:3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