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2cm" style:rel-width="99%" fo:margin-top="0cm" fo:margin-bottom="0cm" table:align="center" style:writing-mode="lr-tb"/>
    </style:style>
    <style:style style:name="表格1.A" style:family="table-column">
      <style:table-column-properties style:column-width="4.36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7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5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5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5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7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7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7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7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6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6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7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List_20_Paragraph" style:list-style-name="WWNum7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4" style:family="paragraph" style:parent-style-name="List_20_Paragraph" style:list-style-name="WWNum7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letter-kerning="false" style:font-name-asian="微軟正黑體1" style:font-name-complex="Times New Roman1" style:font-size-complex="12pt"/>
    </style:style>
    <style:style style:name="P15" style:family="paragraph" style:parent-style-name="List_20_Paragraph" style:list-style-name="WWNum7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letter-kerning="false" style:font-name-asian="微軟正黑體1" style:font-name-complex="Times New Roman1" style:font-size-complex="12pt"/>
    </style:style>
    <style:style style:name="P16" style:family="paragraph" style:parent-style-name="List_20_Paragraph" style:list-style-name="WWNum53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17" style:family="paragraph" style:parent-style-name="List_20_Paragraph" style:list-style-name="WWNum55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18" style:family="paragraph" style:parent-style-name="List_20_Paragraph" style:list-style-name="WWNum57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19" style:family="paragraph" style:parent-style-name="List_20_Paragraph" style:list-style-name="WWNum73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20" style:family="paragraph" style:parent-style-name="List_20_Paragraph" style:list-style-name="WWNum63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21" style:family="paragraph" style:parent-style-name="List_20_Paragraph" style:list-style-name="WWNum66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22" style:family="paragraph" style:parent-style-name="List_20_Paragraph" style:list-style-name="WWNum68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23" style:family="paragraph" style:parent-style-name="List_20_Paragraph" style:list-style-name="WWNum66">
      <style:paragraph-properties fo:margin-left="1.482cm" fo:margin-right="0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 style:language-complex="en" style:country-complex="US"/>
    </style:style>
    <style:style style:name="P24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letter-kerning="false" style:font-name-asian="微軟正黑體1" style:font-name-complex="Times New Roman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letter-kerning="false"/>
    </style:style>
    <style:style style:name="T9" style:family="text">
      <style:text-properties style:letter-kerning="false" style:font-name-complex="Times New Roman1"/>
    </style:style>
    <style:style style:name="T10" style:family="text">
      <style:text-properties fo:color="#000000" loext:opacity="100%" style:font-name="微軟正黑體" style:font-name-asian="微軟正黑體1" style:font-name-complex="新細明體" style:font-size-complex="12pt"/>
    </style:style>
    <style:style style:name="T11" style:family="text">
      <style:text-properties fo:color="#000000" loext:opacity="100%" style:font-name="微軟正黑體" style:font-name-asian="微軟正黑體1" style:font-name-complex="新細明體" style:font-size-complex="12pt" style:language-complex="en" style:country-complex="US"/>
    </style:style>
    <style:style style:name="T12" style:family="text">
      <style:text-properties fo:color="#000000" loext:opacity="100%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7">職能單元代碼</text:span></text:p>
          </table:table-cell>
          <table:table-cell table:style-name="表格1.B1" office:value-type="string">
            <text:p text:style-name="P30">MPM5R0126v2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單元名稱</text:span></text:p>
          </table:table-cell>
          <table:table-cell table:style-name="表格1.B2" office:value-type="string">
            <text:p text:style-name="P30">優化生產系統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領域類別</text:span></text:p>
          </table:table-cell>
          <table:table-cell table:style-name="表格1.B3" office:value-type="string">
            <text:p text:style-name="P30">製造／生產管理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單元級別</text:span></text:p>
          </table:table-cell>
          <table:table-cell table:style-name="表格1.B4" office:value-type="string">
            <text:p text:style-name="P30">5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工作任務與行為指標</text:span></text:p>
          </table:table-cell>
          <table:table-cell table:style-name="表格1.B5" office:value-type="string">
            <text:list xml:id="list2997504357" text:style-name="WWNum72">
              <text:list-item>
                <text:p text:style-name="P2"><text:span text:style-name="T7">確認</text:span><text:span text:style-name="T9">過程</text:span><text:span text:style-name="T7">或系統供審查</text:span></text:p>
              </text:list-item>
            </text:list>
            <text:list xml:id="list441499402" text:style-name="WWNum53">
              <text:list-item>
                <text:p text:style-name="P3"><text:span text:style-name="T7">審查工廠績效及過程以</text:span><text:span text:style-name="T12">決定可改進之處。</text:span></text:p>
              </text:list-item>
              <text:list-item>
                <text:p text:style-name="P16">蒐集過程中或系統設計的數據。</text:p>
              </text:list-item>
              <text:list-item>
                <text:p text:style-name="P3"><text:span text:style-name="T12">設計數據收集系統以</text:span><text:span text:style-name="T7">供所需資料。</text:span></text:p>
              </text:list-item>
            </text:list>
            <text:list xml:id="list104502858587506" text:continue-list="list2997504357" text:style-name="WWNum72">
              <text:list-item>
                <text:p text:style-name="P2"><text:span text:style-name="T7">蒐集分析數據</text:span></text:p>
              </text:list-item>
            </text:list>
            <text:list xml:id="list4130602793" text:style-name="WWNum55">
              <text:list-item>
                <text:p text:style-name="P4"><text:span text:style-name="T7">從過程或工廠</text:span><text:span text:style-name="T12">收集或審查可得的數據。</text:span></text:p>
              </text:list-item>
              <text:list-item>
                <text:p text:style-name="P17">分析數據以獲得趨勢或信賴度。</text:p>
              </text:list-item>
              <text:list-item>
                <text:p text:style-name="P4"><text:span text:style-name="T12">推測可能的成</text:span><text:span text:style-name="T7">因和效果情境。</text:span></text:p>
              </text:list-item>
            </text:list>
            <text:list xml:id="list104503165651242" text:continue-list="list104502858587506" text:style-name="WWNum72">
              <text:list-item>
                <text:p text:style-name="P2"><text:span text:style-name="T7">發展測試或試驗</text:span></text:p>
              </text:list-item>
            </text:list>
            <text:list xml:id="list1125949766" text:style-name="WWNum57">
              <text:list-item>
                <text:p text:style-name="P5"><text:span text:style-name="T7">提出控制情境中</text:span><text:span text:style-name="T12">的測試以檢視工廠或過程模式。</text:span></text:p>
              </text:list-item>
              <text:list-item>
                <text:p text:style-name="P18">與相關人員討論造成原因的可能解決方式。</text:p>
              </text:list-item>
              <text:list-item>
                <text:p text:style-name="P18">在適當的時間架構下安排所需的測試或控制開展。</text:p>
              </text:list-item>
              <text:list-item>
                <text:p text:style-name="P18">從測試或試驗中收集進一步的數據。</text:p>
              </text:list-item>
              <text:list-item>
                <text:p text:style-name="P18">審查工廠或過程數據，並與原始值作比較。</text:p>
              </text:list-item>
              <text:list-item>
                <text:p text:style-name="P18">準備接下來所需的測試或試驗，直到發展出可能的解決方式。</text:p>
              </text:list-item>
            </text:list>
            <text:list xml:id="list104503321172475" text:continue-list="list104503165651242" text:style-name="WWNum72">
              <text:list-item>
                <text:p text:style-name="P2"><text:span text:style-name="T7">發展改進解決方法</text:span></text:p>
              </text:list-item>
            </text:list>
            <text:list xml:id="list2206655017" text:style-name="WWNum73">
              <text:list-item>
                <text:p text:style-name="P6"><text:span text:style-name="T7">與相關人員對所</text:span><text:span text:style-name="T12">需之改善方法達成協議。</text:span></text:p>
              </text:list-item>
              <text:list-item>
                <text:p text:style-name="P19">在適當的時間架構下安排執行改善方法。</text:p>
              </text:list-item>
              <text:list-item>
                <text:p text:style-name="P19">遵循開展的項目執行，直到最終解決方案產生。</text:p>
              </text:list-item>
              <text:list-item>
                <text:p text:style-name="P19">檢查解決方案的有效性，並採取適當行動。</text:p>
              </text:list-item>
              <text:list-item>
                <text:p text:style-name="P6"><text:span text:style-name="T12">完成程序報告</text:span><text:span text:style-name="T7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內涵</text:span></text:p>
            <text:p text:style-name="P28"><text:span text:style-name="T7">(K=knowledge知識)</text:span></text:p>
          </table:table-cell>
          <table:table-cell table:style-name="表格1.B6" office:value-type="string">
            <text:list xml:id="list3704723940" text:style-name="WWNum74">
              <text:list-item>
                <text:p text:style-name="P12">職業安全衛生相關規範</text:p>
              </text:list-item>
              <text:list-item>
                <text:p text:style-name="P12">組織及工作場域相關作業標準、政策與程序</text:p>
              </text:list-item>
              <text:list-item>
                <text:p text:style-name="P12">工廠設備特性和限制</text:p>
              </text:list-item>
              <text:list-item>
                <text:p text:style-name="P14">工廠或過程中變化的衝擊影響及徵兆類型</text:p>
              </text:list-item>
              <text:list-item>
                <text:p text:style-name="P7"><text:span text:style-name="T7">生產數據收集系統設計原理</text:span></text:p>
              </text:list-item>
              <text:list-item>
                <text:p text:style-name="P7"><text:span text:style-name="T7">生產數據分析方法</text:span></text:p>
              </text:list-item>
              <text:list-item>
                <text:p text:style-name="P7"><text:span text:style-name="T7">生產系統測試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內涵</text:span></text:p>
            <text:p text:style-name="P28"><text:soft-page-break/><text:span text:style-name="T7">(S=skills技能)</text:span></text:p>
          </table:table-cell>
          <table:table-cell table:style-name="表格1.B7" office:value-type="string">
            <text:list xml:id="list2011430433" text:style-name="WWNum75">
              <text:list-item>
                <text:p text:style-name="P15">溝通協調能力</text:p>
              </text:list-item>
              <text:list-item>
                <text:p text:style-name="P15"><text:soft-page-break/>風險管控能力</text:p>
              </text:list-item>
              <text:list-item>
                <text:p text:style-name="P13"><text:span text:style-name="T8">生產作業系統流程改善規劃</text:span>能力</text:p>
              </text:list-item>
              <text:list-item>
                <text:p text:style-name="P15">生產作業效能數據分析能力</text:p>
              </text:list-item>
              <text:list-item>
                <text:p text:style-name="P13">生產系統<text:span text:style-name="T8">問題解決能力</text:span></text:p>
              </text:list-item>
              <text:list-item>
                <text:p text:style-name="P8"><text:span text:style-name="T7">生產系統</text:span><text:span text:style-name="T9">測試</text:span><text:span text:style-name="T7">與監控能力</text:span></text:p>
              </text:list-item>
              <text:list-item>
                <text:p text:style-name="P8">專案紀錄撰寫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評量設計參考</text:span></text:p>
          </table:table-cell>
          <table:table-cell table:style-name="表格1.B8" office:value-type="string">
            <text:list xml:id="list620660995" text:style-name="WWNum76">
              <text:list-item>
                <text:p text:style-name="P9"><text:span text:style-name="T7">評量證據</text:span></text:p>
              </text:list-item>
            </text:list>
            <text:list xml:id="list1644871904" text:style-name="WWNum63">
              <text:list-item>
                <text:p text:style-name="P10"><text:span text:style-name="T7">能有效收集生產系統過程相關數據</text:span><text:span text:style-name="T12">。</text:span></text:p>
              </text:list-item>
              <text:list-item>
                <text:p text:style-name="P20">能分析生產系統相關數據結果。</text:p>
              </text:list-item>
              <text:list-item>
                <text:p text:style-name="P20">能參考相關資料發展改進解決方案。</text:p>
              </text:list-item>
              <text:list-item>
                <text:p text:style-name="P20">能發展測試或試驗以驗證解決方案。</text:p>
              </text:list-item>
            </text:list>
            <text:list xml:id="list104501406052745" text:continue-list="list620660995" text:style-name="WWNum76">
              <text:list-item>
                <text:p text:style-name="P9"><text:span text:style-name="T7">評量情境與</text:span><text:span text:style-name="T9">資源</text:span></text:p>
              </text:list-item>
            </text:list>
            <text:list xml:id="list1320538857" text:style-name="WWNum66">
              <text:list-item>
                <text:p text:style-name="P23">評量情境須儘量符合實務工作現場環境。</text:p>
              </text:list-item>
              <text:list-item>
                <text:p text:style-name="P21">工作程序變更等相關規範。</text:p>
              </text:list-item>
              <text:list-item>
                <text:p text:style-name="P21">相關文件資訊。</text:p>
              </text:list-item>
              <text:list-item>
                <text:p text:style-name="P21">評量情境須儘量符合實務工作現場環境。</text:p>
              </text:list-item>
            </text:list>
            <text:list xml:id="list104502095929329" text:continue-list="list104501406052745" text:style-name="WWNum76">
              <text:list-item>
                <text:p text:style-name="P9"><text:bookmark text:name="_GoBack"/><text:span text:style-name="T7">評量方法</text:span></text:p>
              </text:list-item>
            </text:list>
            <text:list xml:id="list2942726603" text:style-name="WWNum68">
              <text:list-item>
                <text:p text:style-name="P11"><text:span text:style-name="T12">直接觀察受評者說明</text:span><text:span text:style-name="T7">優化生產系統之程序</text:span><text:span text:style-name="T12">。</text:span></text:p>
              </text:list-item>
              <text:list-item>
                <text:p text:style-name="P22">口頭提問，確認受評者能持續辨認出並正確解讀實作時所需的基本基礎知識。</text:p>
              </text:list-item>
              <text:list-item>
                <text:p text:style-name="P22">評量者設計狀況題庫，評估受評者問題處理能力。</text:p>
              </text:list-item>
              <text:list-item>
                <text:p text:style-name="P22">評估受評者的證據作品集。</text:p>
              </text:list-item>
              <text:list-item>
                <text:p text:style-name="P11"><text:span text:style-name="T12">第三方提供之工</text:span><text:span text:style-name="T7">作績效表現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說明與補充事項</text:span></text:p>
          </table:table-cell>
          <table:table-cell table:style-name="表格1.B9" office:value-type="string">
            <text:p text:style-name="P24"><text:span text:style-name="T7">無。</text:span></text:p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2年修訂職能內容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6</meta:editing-cycles>
    <meta:print-date>2015-08-03T07:53:00</meta:print-date>
    <meta:creation-date>2022-08-31T01:37:00</meta:creation-date>
    <dc:date>2022-09-20T06:36:00</dc:date>
    <meta:editing-duration>PT34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71" meta:word-count="908" meta:character-count="973" meta:non-whitespace-character-count="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