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62cm" style:rel-width="99%" fo:margin-top="0cm" fo:margin-bottom="0cm" table:align="center" style:writing-mode="lr-tb"/>
    </style:style>
    <style:style style:name="表格2.A" style:family="table-column">
      <style:table-column-properties style:column-width="15.762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line-height="0.706cm" fo:text-align="justify" style:justify-single-word="false"/>
    </style:style>
    <style:style style:name="P17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9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P20" style:family="paragraph" style:parent-style-name="Standard_20__28_user_29_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letter-kerning="false" style:font-name-complex="Times New Roman"/>
    </style:style>
    <style:style style:name="T7" style:family="text">
      <style:text-properties fo:color="#000000" loext:opacity="100%" style:font-name-complex="新細明體"/>
    </style:style>
    <style:style style:name="T8" style:family="text">
      <style:text-properties fo:letter-spacing="-0.018cm"/>
    </style:style>
    <style:style style:name="T9" style:family="text">
      <style:text-properties style:font-name="微軟正黑體" style:font-name-asian="微軟正黑體1" style:language-asian="zh" style:country-asian="TW" style:font-size-complex="12pt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9">MPM5R0630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9">優化流程或廠房區域的<text:span text:style-name="T4">永續性</text:span><text:span text:style-name="T5">【註1】</text:span>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9">製造／生產管理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9">5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927799574" text:style-name="WWNum45">
              <text:list-item>
                <text:p text:style-name="P3"><text:span text:style-name="T6">分析</text:span>並評估目前流程或廠房區域的永續績效</text:p>
              </text:list-item>
            </text:list>
            <text:list xml:id="list4177484826" text:style-name="WWNum46">
              <text:list-item>
                <text:p text:style-name="P7">當目標與工作場域相關時，確認企業的永續發展目標。</text:p>
              </text:list-item>
              <text:list-item>
                <text:p text:style-name="P7">比較實際與<text:span text:style-name="T7">可能</text:span>的績效。</text:p>
              </text:list-item>
              <text:list-item>
                <text:p text:style-name="P7">確認異常或次優的永續績效。</text:p>
              </text:list-item>
              <text:list-item>
                <text:p text:style-name="P7">確認工作場域的流程、工廠以及設備有關的危害。</text:p>
              </text:list-item>
              <text:list-item>
                <text:p text:style-name="P7">蒐集並評估相關的紀錄，以決定達成次優永續績效的可能因素。</text:p>
              </text:list-item>
              <text:list-item>
                <text:p text:style-name="P7">使用<text:span text:style-name="T7">合適</text:span>的技術，從最高到最低的可能性，來排序可能因素。</text:p>
              </text:list-item>
            </text:list>
            <text:list xml:id="list164551125657707" text:continue-list="list927799574" text:style-name="WWNum45">
              <text:list-item>
                <text:p text:style-name="P3">發展<text:span text:style-name="T6">計畫</text:span>以優化流程或廠房區域的永續績效</text:p>
              </text:list-item>
            </text:list>
            <text:list xml:id="list252278744" text:style-name="WWNum47">
              <text:list-item>
                <text:p text:style-name="P8">在一個單元內或其他<text:span text:style-name="T4">價值鏈的組成要素</text:span><text:span text:style-name="T5">【註2】</text:span>上來預測因改變而可能造成的衝擊。</text:p>
              </text:list-item>
              <text:list-item>
                <text:p text:style-name="P8">預測永續<text:span text:style-name="T4">績效</text:span><text:span text:style-name="T5">【註3】</text:span>變更的衝擊。</text:p>
              </text:list-item>
              <text:list-item>
                <text:p text:style-name="P8">制定可衡量的目標以及評量替代方案。</text:p>
              </text:list-item>
              <text:list-item>
                <text:p text:style-name="P8">確認實施變更的要求規定。</text:p>
              </text:list-item>
              <text:list-item>
                <text:p text:style-name="P8">諮詢利害關係人對計畫中的變更與衝擊。</text:p>
              </text:list-item>
              <text:list-item>
                <text:p text:style-name="P8">考量已辨識的<text:span text:style-name="T4">危害</text:span><text:span text:style-name="T5">【註4】</text:span>及永續影響以及傳達給最適切人員，以開發最佳計畫。</text:p>
              </text:list-item>
              <text:list-item>
                <text:p text:style-name="P8">評估最佳行動方案以決定措施的有效性。</text:p>
              </text:list-item>
            </text:list>
            <text:list xml:id="list164552094883641" text:continue-list="list164551125657707" text:style-name="WWNum45">
              <text:list-item>
                <text:p text:style-name="P3">協調永續優化行動計畫</text:p>
              </text:list-item>
            </text:list>
            <text:list xml:id="list2741165713" text:style-name="WWNum4a">
              <text:list-item>
                <text:list>
                  <text:list-item>
                    <text:list>
                      <text:list-item>
                        <text:p text:style-name="P9">協調所有合適的流程步驟與操作方式，以便修正流程中的因素、廠房及設備績效。</text:p>
                      </text:list-item>
                      <text:list-item>
                        <text:p text:style-name="P9">發起執行所有必要的最佳行動。</text:p>
                      </text:list-item>
                      <text:list-item>
                        <text:p text:style-name="P9">與相關人員溝通<text:span text:style-name="T7">最佳</text:span>的產出結果。</text:p>
                      </text:list-item>
                      <text:list-item>
                        <text:p text:style-name="P9">執行程序與系統，以消除未來可能的肇因。</text:p>
                      </text:list-item>
                      <text:list-item>
                        <text:p text:style-name="P9">記錄所有相關資訊。</text:p>
                      </text:list-item>
                    </text:list>
                  </text:list-item>
                </text:list>
              </text:list-item>
            </text:list>
            <text:list xml:id="list164551814172139" text:continue-list="list164552094883641" text:style-name="WWNum45">
              <text:list-item>
                <text:p text:style-name="P3">發展持續改善策略</text:p>
              </text:list-item>
            </text:list>
            <text:list xml:id="list4086266536" text:style-name="WWNum39">
              <text:list-item>
                <text:list>
                  <text:list-item>
                    <text:list>
                      <text:list-item>
                        <text:p text:style-name="P10">審查資訊來源，以確認導致次佳績效的可能因素。</text:p>
                      </text:list-item>
                      <text:list-item>
                        <text:p text:style-name="P10"><text:soft-page-break/>確認移除或控制次佳績效之風險的選項。</text:p>
                      </text:list-item>
                      <text:list-item>
                        <text:p text:style-name="P10">評估現有控管和品管方法與系統的充分性。</text:p>
                      </text:list-item>
                      <text:list-item>
                        <text:p text:style-name="P10">確認持續提升績效的機會。</text:p>
                      </text:list-item>
                      <text:list-item>
                        <text:p text:style-name="P10">發展針對流程、廠房和設備效能的持續改善建議。</text:p>
                      </text:list-item>
                      <text:list-item>
                        <text:p text:style-name="P10">與相關人員諮詢並且執行持續改善策略。</text:p>
                      </text:list-item>
                      <text:list-item>
                        <text:p text:style-name="P10">記錄持續改善策略的執行過程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8">職能內涵</text:p>
            <text:p text:style-name="P18">(K=<text:span text:style-name="T8">knowledge</text:span>知識)</text:p>
          </table:table-cell>
          <table:table-cell table:style-name="表格1.B6" office:value-type="string">
            <text:list xml:id="list4208345832" text:style-name="WWNum38">
              <text:list-item>
                <text:p text:style-name="P4">職業安全衛生以及其他相關法規要求</text:p>
              </text:list-item>
              <text:list-item>
                <text:p text:style-name="P4">組織的標準程序和工作指導</text:p>
              </text:list-item>
              <text:list-item>
                <text:p text:style-name="P4"><text:span text:style-name="T6">相關</text:span>設備、<text:span text:style-name="T6">流程</text:span>和系統的原則與理論</text:p>
              </text:list-item>
              <text:list-item>
                <text:p text:style-name="P4">工作場域活動或產品的潛在生態衝擊</text:p>
              </text:list-item>
              <text:list-item>
                <text:p text:style-name="P4">工作區或工作程序有效運作所需功能</text:p>
              </text:list-item>
              <text:list-item>
                <text:p text:style-name="P4">能源效率概念</text:p>
              </text:list-item>
              <text:list-item>
                <text:p text:style-name="P4">勞動力概念</text:p>
              </text:list-item>
              <text:list-item>
                <text:p text:style-name="P4">總成本、設備的有效使用原則</text:p>
              </text:list-item>
              <text:list-item>
                <text:p text:style-name="P4">材料的起始數量和品質要求</text:p>
              </text:list-item>
              <text:list-item>
                <text:p text:style-name="P4">效能最大化程序</text:p>
              </text:list-item>
              <text:list-item>
                <text:p text:style-name="P4">吞吐量最大化程序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18313002" text:style-name="WWNum40">
              <text:list-item>
                <text:p text:style-name="P5">溝通協調能力</text:p>
              </text:list-item>
              <text:list-item>
                <text:p text:style-name="P5">職業安全衛生風險管控能力</text:p>
              </text:list-item>
              <text:list-item>
                <text:p text:style-name="P5">目前流程或廠房區域的永續績效之分析與解讀能力</text:p>
              </text:list-item>
              <text:list-item>
                <text:p text:style-name="P5">研擬永續績效之優化策略</text:p>
              </text:list-item>
              <text:list-item>
                <text:p text:style-name="P5">流程控制之決策能力</text:p>
              </text:list-item>
              <text:list-item>
                <text:p text:style-name="P5">成本及效能最佳之規劃<text:bookmark text:name="_Hlk87454527"/></text:p>
              </text:list-item>
              <text:list-item>
                <text:p text:style-name="P5">績效改善及行動方案之持續發展能力</text:p>
              </text:list-item>
              <text:list-item>
                <text:p text:style-name="P5">持續優化工作場域佈局和工作流程<text:bookmark text:name="_GoBack"/></text:p>
              </text:list-item>
              <text:list-item>
                <text:p text:style-name="P5">企業永續<text:span text:style-name="T6">之風險管理能力</text:span></text:p>
              </text:list-item>
              <text:list-item>
                <text:p text:style-name="P5">撰寫永續改造計畫之執行紀錄與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2028366465" text:style-name="WWNum48">
              <text:list-item>
                <text:p text:style-name="P6">評量<text:span text:style-name="T6">證據</text:span></text:p>
              </text:list-item>
            </text:list>
            <text:list xml:id="list229023096" text:style-name="WWNum49">
              <text:list-item>
                <text:p text:style-name="P11">能分析並<text:span text:style-name="T7">評量</text:span>目前的生產績效，並發展與執行計畫，以便達到程序系統最佳化。</text:p>
              </text:list-item>
              <text:list-item>
                <text:p text:style-name="P11">能確認工作區內當前的程序與產品的永續衝擊。</text:p>
              </text:list-item>
              <text:list-item>
                <text:p text:style-name="P11">能發展<text:span text:style-name="T7">有關</text:span>改善程序的方案，其是可測量的且對永續有正面的影響。</text:p>
              </text:list-item>
            </text:list>
            <text:list xml:id="list164550616606104" text:continue-list="list2028366465" text:style-name="WWNum48">
              <text:list-item>
                <text:p text:style-name="P6"><text:soft-page-break/>評量<text:span text:style-name="T6">情境</text:span>與資源</text:p>
              </text:list-item>
            </text:list>
            <text:list xml:id="list4094090988" text:style-name="WWNum50">
              <text:list-item>
                <text:p text:style-name="P12">評量需切合實際或適當模擬狀況，包括工作場域、原料和設備，搭配工作場域實務規範和職業安全衛生實務規範等資訊。</text:p>
              </text:list-item>
              <text:list-item>
                <text:p text:style-name="P12">於實際工作中或適當的模擬環境內進行評量。</text:p>
              </text:list-item>
              <text:list-item>
                <text:p text:style-name="P12">工作環境和訓練情況必須進行合理的調整，以配合族群、年齡、性別、人口和身心障礙。</text:p>
              </text:list-item>
            </text:list>
            <text:list xml:id="list164550889578198" text:continue-list="list164550616606104" text:style-name="WWNum48">
              <text:list-item>
                <text:p text:style-name="P6">評量<text:span text:style-name="T6">方法</text:span></text:p>
              </text:list-item>
            </text:list>
            <text:list xml:id="list1848467132" text:style-name="WWNum44">
              <text:list-item>
                <text:list>
                  <text:list-item>
                    <text:list>
                      <text:list-item>
                        <text:p text:style-name="P13">必須確認受評者績效的一致性和準確性，以及基礎知識的應用。</text:p>
                      </text:list-item>
                      <text:list-item>
                        <text:p text:style-name="P13">直接觀察受評者工作，包括優化流程、廠房區域永續性的<text:span text:style-name="T7">過程</text:span>及與相關人員應對解決問題的模式。</text:p>
                      </text:list-item>
                      <text:list-item>
                        <text:p text:style-name="P13">在相關條件（實際或模擬）下進行評量，並記錄過程。</text:p>
                      </text:list-item>
                      <text:list-item>
                        <text:p text:style-name="P13">本單元可進行獨立評量或整合其他相關單元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20">【註1】永續性：如<text:span text:style-name="T2">達到所有法令面的要求；符合所有相關的行業公約、協議書和最佳執行指引；流程、工廠、產品或工作區域內的生態足跡最小化；組織和社區內製造廠和產品的最大化經濟利益；降低負面職業</text:span>安全衛生對僱員、社群與顧客的衝擊（如流程、產品和廢棄物的職業安全衛生衝擊）等。</text:p>
            <text:p text:style-name="P20">【註2】價值鏈的組成要素：如所有從原料經過使用再到重複使用以及必要的棄置等。</text:p>
            <text:p text:style-name="P20">【註3】績效：如歷史<text:span text:style-name="T2">數據和記錄與設計績效等。</text:span></text:p>
            <text:p text:style-name="P2">【註4】危害：如永續性的危害、環境危害、健康危害及安全危害等。</text:p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更新紀錄</text:p>
          </table:table-cell>
        </table:table-row>
        <table:table-row table:style-name="表格2.2">
          <table:table-cell table:style-name="表格2.A2" office:value-type="string">
            <text:p text:style-name="P15">2021年修訂職能內容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10</meta:editing-cycles>
    <meta:print-date>2018-12-04T12:19:00</meta:print-date>
    <meta:creation-date>2021-11-03T00:01:00</meta:creation-date>
    <dc:date>2021-11-18T07:18:00</dc:date>
    <meta:editing-duration>PT1H33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6" meta:word-count="1582" meta:character-count="1652" meta:non-whitespace-character-count="1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