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List_20_Paragraph" style:list-style-name="WWNum37"/>
    <style:style style:name="P4" style:family="paragraph" style:parent-style-name="List_20_Paragraph" style:list-style-name="WWNum38"/>
    <style:style style:name="P5" style:family="paragraph" style:parent-style-name="List_20_Paragraph" style:list-style-name="WWNum39"/>
    <style:style style:name="P6" style:family="paragraph" style:parent-style-name="List_20_Paragraph" style:list-style-name="WWNum40"/>
    <style:style style:name="P7" style:family="paragraph" style:parent-style-name="List_20_Paragraph" style:list-style-name="WWNum41"/>
    <style:style style:name="P8" style:family="paragraph" style:parent-style-name="List_20_Paragraph" style:list-style-name="WWNum42"/>
    <style:style style:name="P9" style:family="paragraph" style:parent-style-name="List_20_Paragraph" style:list-style-name="WWNum35"/>
    <style:style style:name="P10" style:family="paragraph" style:parent-style-name="List_20_Paragraph" style:list-style-name="WWNum43"/>
    <style:style style:name="P11" style:family="paragraph" style:parent-style-name="List_20_Paragraph" style:list-style-name="WWNum44"/>
    <style:style style:name="P12" style:family="paragraph" style:parent-style-name="List_20_Paragraph" style:list-style-name="WWNum36"/>
    <style:style style:name="P13" style:family="paragraph" style:parent-style-name="List_20_Paragraph" style:list-style-name="WWNum45"/>
    <style:style style:name="P14" style:family="paragraph" style:parent-style-name="List_20_Paragraph" style:list-style-name="WWNum46"/>
    <style:style style:name="P15" style:family="paragraph" style:parent-style-name="List_20_Paragraph" style:list-style-name="WWNum47"/>
    <style:style style:name="P16" style:family="paragraph" style:parent-style-name="List_20_Paragraph" style:list-style-name="WWNum49"/>
    <style:style style:name="P17" style:family="paragraph" style:parent-style-name="List_20_Paragraph" style:list-style-name="WWNum48"/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Bullet" style:list-style-name="WWNum44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style:font-name-asian="微軟正黑體1" style:language-asian="zh" style:country-asian="CN"/>
    </style:style>
    <style:style style:name="T5" style:family="text">
      <style:text-properties style:language-asian="zh" style:country-asian="CN"/>
    </style:style>
    <style:style style:name="T6" style:family="text">
      <style:text-properties style:font-name-complex="細明體"/>
    </style:style>
    <style:style style:name="T7" style:family="text">
      <style:text-properties style:font-name-complex="新細明體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MPM4R1113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修改完成基本樣式款式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1628266462" text:style-name="WWNum37">
              <text:list-item>
                <text:p text:style-name="P3">確認樣式的要素</text:p>
              </text:list-item>
            </text:list>
            <text:list xml:id="list2297619980" text:style-name="WWNum38">
              <text:list-item>
                <text:p text:style-name="P4">確認樣式裁片</text:p>
              </text:list-item>
              <text:list-item>
                <text:p text:style-name="P4">確認樣式馬克圖【註1】</text:p>
              </text:list-item>
              <text:list-item>
                <text:p text:style-name="P4">確認樣式修改圖【註2】</text:p>
              </text:list-item>
              <text:list-item>
                <text:p text:style-name="P4">根據樣式規格表檢查樣式配件【註3】</text:p>
              </text:list-item>
            </text:list>
            <text:list xml:id="list164928005353768" text:continue-list="list1628266462" text:style-name="WWNum37">
              <text:list-item>
                <text:p text:style-name="P3">準備修改樣式【註4】</text:p>
              </text:list-item>
            </text:list>
            <text:list xml:id="list3253900936" text:style-name="WWNum39">
              <text:list-item>
                <text:p text:style-name="P5">確認成衣的需求</text:p>
              </text:list-item>
              <text:list-item>
                <text:p text:style-name="P5">界定可能影響型式修改的布料性能特性</text:p>
              </text:list-item>
              <text:list-item>
                <text:p text:style-name="P5">選擇和準備製版工具和設備【註5】</text:p>
              </text:list-item>
              <text:list-item>
                <text:p text:style-name="P5">準備修改所需的素描草圖</text:p>
              </text:list-item>
            </text:list>
            <text:list xml:id="list164927954633308" text:continue-list="list164928005353768" text:style-name="WWNum37">
              <text:list-item>
                <text:p text:style-name="P3">修改並確定樣式</text:p>
              </text:list-item>
            </text:list>
            <text:list xml:id="list3359030495" text:style-name="WWNum40">
              <text:list-item>
                <text:p text:style-name="P6">應用基本製版原理進行修改【註6】</text:p>
              </text:list-item>
              <text:list-item>
                <text:p text:style-name="P6">檢查樣式裁片的正確性，包括縫隙容許公差、縫合度、折邊和功能性的開口</text:p>
              </text:list-item>
              <text:list-item>
                <text:p text:style-name="P6">標示樣式裁片，包括布紋、缺口、圖樣資訊和切割指示</text:p>
              </text:list-item>
              <text:list-item>
                <text:p text:style-name="P6">確認並遵循職業安全衛生實務規範【註7】</text:p>
              </text:list-item>
              <text:list-item>
                <text:p text:style-name="P6">根據職業安全衛生實務規範採取行動，避免發生意外並排除危及個人安全的危害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2799798564" text:style-name="WWNum41">
              <text:list-item>
                <text:p text:style-name="P7">製版和設計術語</text:p>
              </text:list-item>
              <text:list-item>
                <text:p text:style-name="P7">樣式馬克</text:p>
              </text:list-item>
              <text:list-item>
                <text:p text:style-name="P7">型式特性</text:p>
              </text:list-item>
              <text:list-item>
                <text:p text:style-name="P7">布料性能特性</text:p>
              </text:list-item>
              <text:list-item>
                <text:p text:style-name="P7">作業的順序</text:p>
              </text:list-item>
              <text:list-item>
                <text:p text:style-name="P7">品質標準和實務</text:p>
              </text:list-item>
              <text:list-item>
                <text:p text:style-name="P7">職業安全衛生實務規範，包括危害識別</text:p>
              </text:list-item>
              <text:list-item>
                <text:p text:style-name="P7">工作場域實務</text:p>
              </text:list-item>
              <text:list-item>
                <text:p text:style-name="P7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607815050" text:style-name="WWNum42">
              <text:list-item>
                <text:p text:style-name="P8">繪製基本的素描草圖</text:p>
              </text:list-item>
              <text:list-item>
                <text:p text:style-name="P8">量測</text:p>
              </text:list-item>
              <text:list-item>
                <text:p text:style-name="P8">使用製版工具</text:p>
              </text:list-item>
              <text:list-item>
                <text:p text:style-name="P8">閱讀、解釋並遵循工作規定、標準作業程序、工作指示和其他的參考資料</text:p>
              </text:list-item>
              <text:list-item>
                <text:p text:style-name="P8">維護正確的紀錄內容</text:p>
              </text:list-item>
              <text:list-item>
                <text:p text:style-name="P8">在工作場域內溝通</text:p>
              </text:list-item>
              <text:list-item>
                <text:p text:style-name="P8">將作業進行排序</text:p>
              </text:list-item>
              <text:list-item>
                <text:p text:style-name="P8">符合規格</text:p>
              </text:list-item>
              <text:list-item>
                <text:p text:style-name="P8">釐清與確認任務相關資訊</text:p>
              </text:list-item>
              <text:list-item>
                <text:p text:style-name="P8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001417753" text:style-name="WWNum35">
              <text:list-item>
                <text:p text:style-name="P9">評量之關鍵面向/能力證明之證據</text:p>
              </text:list-item>
            </text:list>
            <text:list xml:id="list1662420559" text:style-name="WWNum43">
              <text:list-item>
                <text:p text:style-name="P10">瞭解運用正確的樣式和成衣術語</text:p>
              </text:list-item>
              <text:list-item>
                <text:p text:style-name="P10">界定、選擇並使用適當的製版工具和設備</text:p>
              </text:list-item>
              <text:list-item>
                <text:p text:style-name="P10">選擇並修改適當的樣式</text:p>
              </text:list-item>
              <text:list-item>
                <text:p text:style-name="P10">正確切割和標示裁片</text:p>
              </text:list-item>
              <text:list-item>
                <text:p text:style-name="P10">在作業中採用職業安全衛生實務規範</text:p>
              </text:list-item>
              <text:list-item>
                <text:p text:style-name="P10">維護正確的紀錄內容</text:p>
              </text:list-item>
            </text:list>
            <text:list xml:id="list164928091946597" text:continue-list="list3001417753" text:style-name="WWNum35">
              <text:list-item>
                <text:p text:style-name="P9">績效一致性</text:p>
              </text:list-item>
            </text:list>
            <text:list xml:id="list490097094" text:style-name="WWNum44">
              <text:list-item>
                <text:p text:style-name="P19"><text:span text:style-name="T3">安排</text:span><text:span text:style-name="T4">工作</text:span></text:p>
              </text:list-item>
              <text:list-item>
                <text:p text:style-name="P19"><text:span text:style-name="T4">根據指示完成任務</text:span></text:p>
              </text:list-item>
              <text:list-item>
                <text:p text:style-name="P19"><text:span text:style-name="T4">有系統地注意細節進行工作</text:span></text:p>
              </text:list-item>
              <text:list-item>
                <text:p text:style-name="P19"><text:span text:style-name="T4">找出</text:span><text:span text:style-name="T3">須</text:span><text:span text:style-name="T4">改善</text:span><text:span text:style-name="T3">之</text:span><text:span text:style-name="T4">事項並避免損害</text:span></text:p>
              </text:list-item>
              <text:list-item>
                <text:p text:style-name="P19"><text:span text:style-name="T4">使用工作場域實務</text:span></text:p>
              </text:list-item>
              <text:list-item>
                <text:p text:style-name="P19"><text:span text:style-name="T4">使用職業安全衛生實務</text:span></text:p>
              </text:list-item>
              <text:list-item>
                <text:p text:style-name="P19"><text:span text:style-name="T4">記錄和回報意外事件</text:span></text:p>
              </text:list-item>
              <text:list-item>
                <text:p text:style-name="P19"><text:span text:style-name="T4">評</text:span><text:span text:style-name="T3">估</text:span><text:span text:style-name="T4">設備的備</text:span><text:span text:style-name="T3">用</text:span><text:span text:style-name="T4">狀況</text:span></text:p>
              </text:list-item>
              <text:list-item>
                <text:p text:style-name="P11"><text:span text:style-name="T5">瞭解並適應工作場域中的文化差異，包括行為和互動模式</text:span></text:p>
              </text:list-item>
            </text:list>
            <text:list xml:id="list164926817713590" text:continue-list="list164928091946597" text:style-name="WWNum35">
              <text:list-item>
                <text:p text:style-name="P9">評量所需資源</text:p>
              </text:list-item>
            </text:list>
            <text:p text:style-name="P2">評量需切合實際或適當模擬狀況，包括工作場域、原料和設備，搭配工作場域實務規範和職業安全衛生實務規範等資訊</text:p>
            <text:list xml:id="list164928292057064" text:continue-numbering="true" text:style-name="WWNum35">
              <text:list-item>
                <text:p text:style-name="P9">評量所需情境</text:p>
              </text:list-item>
            </text:list>
            <text:p text:style-name="P2"><text:span text:style-name="T6">於實際工作中或適當的模擬環境內進行評</text:span><text:span text:style-name="T7">量</text:span></text:p>
            <text:list xml:id="list164928739152670" text:continue-numbering="true" text:style-name="WWNum35">
              <text:list-item>
                <text:p text:style-name="P9">評量輔助資訊</text:p>
              </text:list-item>
            </text:list>
            <text:p text:style-name="P2"><text:span text:style-name="T5">本單元可進行獨立評量或整合其他相關單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3902121271" text:style-name="WWNum36">
              <text:list-item>
                <text:p text:style-name="P12">樣式馬克圖可能包括：</text:p>
              </text:list-item>
            </text:list>
            <text:list xml:id="list2574910018" text:style-name="WWNum45">
              <text:list-item>
                <text:p text:style-name="P13">缺口、直布紋、縫線、鑽孔、縫合褶、切割指示、型號等</text:p>
              </text:list-item>
            </text:list>
            <text:list xml:id="list164927559055176" text:continue-list="list3902121271" text:style-name="WWNum36">
              <text:list-item>
                <text:p text:style-name="P12">樣式修改圖包括：</text:p>
              </text:list-item>
            </text:list>
            <text:list xml:id="list164927922584613" text:continue-list="list2574910018" text:style-name="WWNum45">
              <text:list-item>
                <text:p text:style-name="P13">改領口、增加開口和縫合、加長或剪短、增加平縫、口袋和口袋蓋</text:p>
              </text:list-item>
            </text:list>
            <text:list xml:id="list164928002244885" text:continue-list="list164927559055176" text:style-name="WWNum36">
              <text:list-item>
                <text:p text:style-name="P12">樣式規格表可能包括：</text:p>
              </text:list-item>
            </text:list>
            <text:list xml:id="list164928053441439" text:continue-list="list164927922584613" text:style-name="WWNum45">
              <text:list-item>
                <text:p text:style-name="P13">製版樣式裁片的數量、型式細節、布料色板、素描草圖、特殊樣式的相關資訊和切割指示</text:p>
              </text:list-item>
            </text:list>
            <text:list xml:id="list164927083870738" text:continue-list="list164928002244885" text:style-name="WWNum36">
              <text:list-item>
                <text:p text:style-name="P12">修改樣式可能包含之特性如：</text:p>
              </text:list-item>
            </text:list>
            <text:list xml:id="list206077487" text:style-name="WWNum46">
              <text:list-item>
                <text:p text:style-name="P14">適當的接縫開口</text:p>
              </text:list-item>
              <text:list-item>
                <text:p text:style-name="P14">鬆接縫開口</text:p>
              </text:list-item>
              <text:list-item>
                <text:p text:style-name="P14">缺口</text:p>
              </text:list-item>
              <text:list-item>
                <text:p text:style-name="P14">樣式相關資訊(尺寸、型號、切割指示和標識)</text:p>
              </text:list-item>
              <text:list-item>
                <text:p text:style-name="P14">縫合褶</text:p>
              </text:list-item>
              <text:list-item>
                <text:p text:style-name="P14">鑽孔</text:p>
              </text:list-item>
              <text:list-item>
                <text:p text:style-name="P14">布紋線</text:p>
              </text:list-item>
              <text:list-item>
                <text:p text:style-name="P14">切割線</text:p>
              </text:list-item>
              <text:list-item>
                <text:p text:style-name="P14">縫線</text:p>
              </text:list-item>
            </text:list>
            <text:list xml:id="list164926953482556" text:continue-list="list164927083870738" text:style-name="WWNum36">
              <text:list-item>
                <text:p text:style-name="P12">工具和設備可能包括：</text:p>
              </text:list-item>
            </text:list>
            <text:list xml:id="list4141245272" text:style-name="WWNum47">
              <text:list-item>
                <text:p text:style-name="P15">樣式板、剪刀、直尺、角尺、馬克筆、打孔機、別針、衣架、雲形尺、花紋開槽器、重量、捲尺、斜切尺、紙剪刀、樣式製版勾紋膠帶、膠帶尺、黏膠帶</text:p>
              </text:list-item>
            </text:list>
            <text:list xml:id="list164926812505020" text:continue-list="list164926953482556" text:style-name="WWNum36">
              <text:list-item>
                <text:p text:style-name="P12">基本製版原理包括：</text:p>
              </text:list-item>
            </text:list>
            <text:list xml:id="list1544359808" text:style-name="WWNum49">
              <text:list-item>
                <text:p text:style-name="P16">縫合褶的操作</text:p>
              </text:list-item>
              <text:list-item>
                <text:p text:style-name="P16">正方形<text:span text:style-name="T5">封段</text:span></text:p>
              </text:list-item>
            </text:list>
            <text:list xml:id="list164927948101444" text:continue-list="list164926812505020" text:style-name="WWNum36">
              <text:list-item>
                <text:p text:style-name="P12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2970231339" text:style-name="WWNum48">
              <text:list-item>
                <text:p text:style-name="P17">手工處理技術</text:p>
              </text:list-item>
              <text:list-item>
                <text:p text:style-name="P17">標準作業程序</text:p>
              </text:list-item>
              <text:list-item>
                <text:p text:style-name="P17">個人防護設備</text:p>
              </text:list-item>
              <text:list-item>
                <text:p text:style-name="P17">安全的材料處理</text:p>
              </text:list-item>
              <text:list-item>
                <text:p text:style-name="P17">休息時間</text:p>
              </text:list-item>
              <text:list-item>
                <text:p text:style-name="P17">工作場域人因工程的安排</text:p>
              </text:list-item>
              <text:list-item>
                <text:p text:style-name="P17">遵行標記走道</text:p>
              </text:list-item>
              <text:list-item>
                <text:p text:style-name="P17">設備的安全存放</text:p>
              </text:list-item>
              <text:list-item>
                <text:p text:style-name="P17">廠務清潔管理</text:p>
              </text:list-item>
              <text:list-item>
                <text:p text:style-name="P17">回報事故和事件</text:p>
              </text:list-item>
              <text:list-item>
                <text:p text:style-name="P17">環保實務規範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6-09-20T08:11:00</meta:creation-date>
    <dc:date>2016-11-21T03:24:00</dc:date>
    <meta:editing-duration>PT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8" meta:word-count="1356" meta:character-count="1411" meta:non-whitespace-character-count="1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