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23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10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</style:style>
    <style:style style:name="P9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1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12" style:family="paragraph" style:parent-style-name="Standard_20__28_user_29_">
      <style:paragraph-properties fo:line-height="0.706cm" fo:orphans="0" fo:widows="0"/>
      <style:text-properties style:font-name-complex="細明體_HKSCS" style:font-size-complex="12pt"/>
    </style:style>
    <style:style style:name="P1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4" style:family="paragraph" style:parent-style-name="Header">
      <style:text-properties fo:font-size="12pt" fo:font-weight="bold" style:font-size-asian="12pt" style:font-weight-asian="bold" style:font-size-complex="12pt"/>
    </style:style>
    <style:style style:name="P15" style:family="paragraph" style:parent-style-name="Heading_20_1" style:list-style-name="L3">
      <style:paragraph-properties fo:margin-left="0.8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6" style:family="paragraph" style:parent-style-name="List_20_Paragraph" style:list-style-name="WWNum12a">
      <style:paragraph-properties fo:line-height="0.706cm" fo:orphans="0" fo:widows="0"/>
    </style:style>
    <style:style style:name="P17" style:family="paragraph" style:parent-style-name="List_20_Paragraph" style:list-style-name="WWNum27">
      <style:paragraph-properties fo:line-height="0.706cm" fo:orphans="0" fo:widows="0"/>
    </style:style>
    <style:style style:name="P18" style:family="paragraph" style:parent-style-name="List_20_Paragraph" style:list-style-name="WWNum22a">
      <style:paragraph-properties fo:line-height="0.706cm" fo:orphans="0" fo:widows="0"/>
    </style:style>
    <style:style style:name="P19" style:family="paragraph" style:parent-style-name="List_20_Paragraph" style:list-style-name="WWNum28">
      <style:paragraph-properties fo:line-height="0.706cm" fo:orphans="0" fo:widows="0"/>
    </style:style>
    <style:style style:name="P20" style:family="paragraph" style:parent-style-name="List_20_Paragraph" style:list-style-name="WWNum14a">
      <style:paragraph-properties fo:line-height="0.706cm" fo:orphans="0" fo:widows="0"/>
    </style:style>
    <style:style style:name="P21" style:family="paragraph" style:parent-style-name="List_20_Paragraph" style:list-style-name="L1">
      <style:paragraph-properties fo:line-height="0.706cm" fo:orphans="0" fo:widows="0"/>
    </style:style>
    <style:style style:name="P22" style:family="paragraph" style:parent-style-name="List_20_Paragraph" style:list-style-name="WWNum26">
      <style:paragraph-properties fo:line-height="0.706cm" fo:orphans="0" fo:widows="0"/>
      <style:text-properties fo:color="#000000" loext:opacity="100%" style:font-name-complex="新細明體1" style:font-size-complex="12pt"/>
    </style:style>
    <style:style style:name="P23" style:family="paragraph" style:parent-style-name="List_20_Paragraph" style:list-style-name="L1">
      <style:paragraph-properties fo:line-height="0.706cm" fo:orphans="0" fo:widows="0"/>
      <style:text-properties fo:color="#000000" loext:opacity="100%" style:font-name-complex="新細明體1" style:font-size-complex="12pt"/>
    </style:style>
    <style:style style:name="P24" style:family="paragraph" style:parent-style-name="List_20_Paragraph" style:list-style-name="WWNum14a">
      <style:paragraph-properties fo:line-height="0.706cm" fo:orphans="0" fo:widows="0"/>
      <style:text-properties fo:color="#000000" loext:opacity="100%" style:font-size-complex="12pt"/>
    </style:style>
    <style:style style:name="P25" style:family="paragraph" style:parent-style-name="List_20_Paragraph" style:list-style-name="WWNum12a">
      <style:paragraph-properties fo:line-height="0.706cm" fo:orphans="0" fo:widows="0"/>
      <style:text-properties style:font-name-complex="細明體_HKSCS" style:font-size-complex="12pt"/>
    </style:style>
    <style:style style:name="P26" style:family="paragraph" style:parent-style-name="List_20_Paragraph" style:list-style-name="WWNum22a">
      <style:paragraph-properties fo:line-height="0.706cm" fo:orphans="0" fo:widows="0"/>
      <style:text-properties style:font-size-complex="12pt"/>
    </style:style>
    <style:style style:name="P27" style:family="paragraph" style:parent-style-name="List_20_Paragraph" style:list-style-name="L2">
      <style:paragraph-properties fo:line-height="0.706cm" fo:orphans="0" fo:widows="0"/>
      <style:text-properties style:font-size-complex="12pt"/>
    </style:style>
    <style:style style:name="P28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9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 style:snap-to-layout-grid="true"/>
      <style:text-properties style:font-name-complex="Times New Roman1" style:font-size-complex="12pt"/>
    </style:style>
    <style:style style:name="P30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/>
      <style:text-properties style:font-name-complex="Times New Roman1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細明體_HKSCS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 style:font-name-complex="新細明體1" style:font-size-complex="12pt"/>
    </style:style>
    <style:style style:name="T6" style:family="text">
      <style:text-properties fo:color="#000000" loext:opacity="100%" style:text-underline-style="solid" style:text-underline-width="auto" style:text-underline-color="font-color" style:font-name-complex="新細明體1" style:font-size-complex="12pt"/>
    </style:style>
    <style:style style:name="T7" style:family="text">
      <style:text-properties fo:color="#000000" loext:opacity="100%" style:text-position="super 58%" fo:language="en" fo:country="NZ" style:letter-kerning="false" style:font-name-complex="新細明體1" style:font-size-complex="12pt"/>
    </style:style>
    <style:style style:name="T8" style:family="text">
      <style:text-properties fo:color="#000000" loext:opacity="100%" style:font-size-complex="12pt"/>
    </style:style>
    <style:style style:name="T9" style:family="text">
      <style:text-properties style:font-name-complex="新細明體1" style:font-size-complex="12pt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letter-spacing="-0.018cm" style:font-name-complex="Times New Roman1" style:font-size-complex="12pt"/>
    </style:style>
    <style:style style:name="T12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10">MPM3R2279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12">修復車輛外部塗裝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3">製造／生產管理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1">3</text:p>
          </table:table-cell>
        </table:table-row>
        <table:table-row table:style-name="表格1.5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2537020941" text:style-name="WWNum26">
              <text:list-item text:start-value="1">
                <text:p text:style-name="P22">準備工作</text:p>
              </text:list-item>
            </text:list>
            <text:list xml:id="list3191647671" text:style-name="L1">
              <text:list-item>
                <text:p text:style-name="P23">透過工作指示確認作業方式和材料類型等要求</text:p>
              </text:list-item>
              <text:list-item>
                <text:p text:style-name="P21"><text:span text:style-name="T5">閱讀並理解作業規範</text:span><text:span text:style-name="T4">。</text:span></text:p>
              </text:list-item>
              <text:list-item>
                <text:p text:style-name="P21"><text:span text:style-name="T5">工作全程遵守</text:span><text:span text:style-name="T6">職業安全衛生</text:span><text:span text:style-name="T7">【註1】</text:span><text:span text:style-name="T5">規範</text:span><text:span text:style-name="T4">。</text:span></text:p>
              </text:list-item>
              <text:list-item>
                <text:p text:style-name="P21"><text:span text:style-name="T5">挑選材料並檢查其</text:span><text:span text:style-name="T6">品質</text:span><text:span text:style-name="T7">【註2】</text:span><text:span text:style-name="T4">。</text:span></text:p>
              </text:list-item>
              <text:list-item>
                <text:p text:style-name="P21"><text:span text:style-name="T5">鑑別並確認手工</text:span><text:span text:style-name="T9">工具、氣動工具、電</text:span><text:span text:style-name="T5">動工具以及安全設備</text:span><text:span text:style-name="T6">安全操作程序</text:span><text:span text:style-name="T7">【註3】</text:span><text:span text:style-name="T4">。</text:span></text:p>
              </text:list-item>
              <text:list-item>
                <text:p text:style-name="P21"><text:span text:style-name="T5">確認工作程序能將</text:span><text:span text:style-name="T6">材料</text:span><text:span text:style-name="T7">【註4】</text:span><text:span text:style-name="T5">耗損最小化</text:span><text:span text:style-name="T4">。</text:span></text:p>
              </text:list-item>
            </text:list>
            <text:list xml:id="list111039403210411" text:continue-list="list2537020941" text:style-name="WWNum12a">
              <text:list-item>
                <text:p text:style-name="P25">檢查與鑑別塗裝受損程度並決定修復程序</text:p>
              </text:list-item>
            </text:list>
            <text:list xml:id="list2316617653" text:style-name="L2">
              <text:list-item>
                <text:p text:style-name="P27">在不損壞塗裝或零件的情況下，執行檢查、鑑別及判定程序。</text:p>
              </text:list-item>
              <text:list-item>
                <text:p text:style-name="P27">根據工作現場的作業方式和程序，進行檢查和鑑別程序。</text:p>
              </text:list-item>
              <text:list-item>
                <text:p text:style-name="P27">依照損壞程度、塗料類型和表面處理狀況、工作場域和行業、產品製造商、零件供應商規範，決定修復程序。</text:p>
              </text:list-item>
            </text:list>
            <text:list xml:id="list111039430212369" text:continue-list="list111039403210411" text:style-name="WWNum12a">
              <text:list-item>
                <text:p text:style-name="P25">修復車體外部塗裝材料</text:p>
              </text:list-item>
            </text:list>
            <text:list xml:id="list2425760171" text:style-name="WWNum27">
              <text:list-item text:start-value="1">
                <text:p text:style-name="P17"><text:span text:style-name="T4">按工作場域慣用</text:span><text:span text:style-name="T10">方法</text:span><text:span text:style-name="T7">【註5】</text:span><text:span text:style-name="T4">和客戶要求挑選和使用設備。</text:span></text:p>
              </text:list-item>
              <text:list-item text:style-override="WWNum22a">
                <text:p text:style-name="P26">按工作場域慣用方法以及塗料製造商、零件供應商的建議選擇修復材料。</text:p>
              </text:list-item>
              <text:list-item text:style-override="WWNum22a">
                <text:p text:style-name="P26">依照職業安全衛生規範和企業程序或政策進行車體外部塗裝修復。</text:p>
              </text:list-item>
              <text:list-item text:style-override="WWNum22a">
                <text:p text:style-name="P26">在不損壞任何配件或設備的情況下完成修復工作。</text:p>
              </text:list-item>
              <text:list-item text:style-override="WWNum22a">
                <text:p text:style-name="P18"><text:span text:style-name="T4">根據材料製造商、零件供應商的建議和法規要求來使用和儲存材料</text:span><text:span text:style-name="T8">。</text:span></text:p>
              </text:list-item>
            </text:list>
            <text:list xml:id="list111038559374444" text:continue-list="list111039430212369" text:style-name="WWNum12a">
              <text:list-item>
                <text:p text:style-name="P16"><text:span text:style-name="T5">整理工作區域</text:span><text:span text:style-name="T8">及</text:span><text:span text:style-name="T5">設備</text:span><text:span text:style-name="T8">維護</text:span></text:p>
              </text:list-item>
            </text:list>
            <text:list xml:id="list237955187" text:style-name="WWNum28">
              <text:list-item text:start-value="1">
                <text:p text:style-name="P19"><text:span text:style-name="T8">蒐集並儲存</text:span><text:span text:style-name="T5">可重複使用的材料</text:span><text:span text:style-name="T8">。</text:span></text:p>
              </text:list-item>
              <text:list-item text:style-override="WWNum14a">
                <text:p text:style-name="P20"><text:span text:style-name="T3">按工作程序清理廢棄物和廢棄材料</text:span><text:span text:style-name="T8">。</text:span></text:p>
              </text:list-item>
              <text:list-item text:style-override="WWNum14a">
                <text:p text:style-name="P20"><text:span text:style-name="T8">按工作程序清潔設備和工作區域，並確保其狀態維</text:span><text:soft-page-break/><text:span text:style-name="T8">持可用。</text:span></text:p>
              </text:list-item>
              <text:list-item text:style-override="WWNum14a">
                <text:p text:style-name="P20"><text:span text:style-name="T8">按工作程序將無法使用的設備標記為故</text:span><text:span text:style-name="T4">障及報修。</text:span></text:p>
              </text:list-item>
              <text:list-item text:style-override="WWNum14a">
                <text:p text:style-name="P20"><text:span text:style-name="T3">依照職業安全衛生規範和企業程序或政策執行維護計畫</text:span><text:span text:style-name="T8">。</text:span></text:p>
              </text:list-item>
              <text:list-item text:style-override="WWNum14a">
                <text:p text:style-name="P24">按工作程序進行工具維護。<text:bookmark text:name="_GoBack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0">職能內涵</text:p>
            <text:p text:style-name="P8"><text:span text:style-name="T2">(K=</text:span><text:span text:style-name="T11">knowledge</text:span><text:span text:style-name="T2">知識)</text:span></text:p>
          </table:table-cell>
          <table:table-cell table:style-name="表格1.B6" office:value-type="string">
            <text:list xml:id="list264538899" text:style-name="L5">
              <text:list-item>
                <text:p text:style-name="P29">職業衛生安全相關規範</text:p>
              </text:list-item>
              <text:list-item>
                <text:p text:style-name="P29">組織及工作場域相關作業標準、政策與程序</text:p>
              </text:list-item>
              <text:list-item>
                <text:p text:style-name="P28">修復人員以及其建議的應用方式</text:p>
              </text:list-item>
              <text:list-item>
                <text:p text:style-name="P28">車體表面塗裝的類型以及塗裝材料</text:p>
              </text:list-item>
              <text:list-item>
                <text:p text:style-name="P28">車身外部塗裝的瑕疵類型與塗裝材料修復程序</text:p>
              </text:list-item>
              <text:list-item>
                <text:p text:style-name="P30">材料儲存、處理和丟棄等環境要求</text:p>
              </text:list-item>
              <text:list-item>
                <text:p text:style-name="P28">物質安全資料表</text:p>
              </text:list-item>
              <text:list-item>
                <text:p text:style-name="P28">工作組織與規劃流程</text:p>
              </text:list-item>
              <text:list-item>
                <text:p text:style-name="P28">企業品質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3023555528" text:style-name="L3">
              <text:list-item>
                <text:h text:style-name="P15" text:outline-level="1">溝通協調能力</text:h>
              </text:list-item>
              <text:list-item>
                <text:h text:style-name="P15" text:outline-level="1">職業安全衛生風險管控能力</text:h>
              </text:list-item>
              <text:list-item>
                <text:h text:style-name="P15" text:outline-level="1">技術文件、報告、工程表、手冊及規範的判讀能力</text:h>
              </text:list-item>
              <text:list-item>
                <text:h text:style-name="P15" text:outline-level="1">規劃修復車輛外部塗裝之作業流程</text:h>
              </text:list-item>
              <text:list-item>
                <text:h text:style-name="P15" text:outline-level="1">塗裝受損程度檢查與鑑別能力</text:h>
              </text:list-item>
              <text:list-item>
                <text:h text:style-name="P15" text:outline-level="1">車體外部塗裝修復工具、電腦和通訊設備的操作能力</text:h>
              </text:list-item>
              <text:list-item>
                <text:h text:style-name="P15" text:outline-level="1">修復材料規劃及選用能力</text:h>
              </text:list-item>
              <text:list-item>
                <text:h text:style-name="P15" text:outline-level="1">品質管控能力</text:h>
              </text:list-item>
              <text:list-item>
                <text:h text:style-name="P15" text:outline-level="1">廢棄物處理能力</text:h>
              </text:list-item>
              <text:list-item>
                <text:h text:style-name="P15" text:outline-level="1">撰寫修復車輛外部塗裝工作紀錄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p text:style-name="P3">一、評量證據</text:p>
            <text:p text:style-name="P4">1.<text:tab/>能完成<text:span text:style-name="T3">修復車輛外部塗裝</text:span>之作業。</text:p>
            <text:p text:style-name="P4">2.<text:tab/>能了解本單元所應具備之職能內涵。</text:p>
            <text:p text:style-name="P4">3.<text:tab/>能遵循職業安全衛生相關規範。</text:p>
            <text:p text:style-name="P3">二、評量情境與資源</text:p>
            <text:p text:style-name="P2"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三、評量方法</text:p>
            <text:p text:style-name="P4">1.<text:tab/>於真實或模擬工作條件下直接觀察受評者進行<text:span text:style-name="T3">檢查</text:span><text:soft-page-break/><text:span text:style-name="T3">與鑑別塗裝受損程度並決定修復程序、修復車體外部塗裝材料、</text:span><text:span text:style-name="T5">整理工作區域</text:span><text:span text:style-name="T8">及</text:span><text:span text:style-name="T5">設備</text:span><text:span text:style-name="T8">維護</text:span>等任務。</text:p>
            <text:p text:style-name="P4">2.<text:tab/><text:span text:style-name="T12">口頭提問，確認受評者能持續辨認出並正確解讀實作時所需的基本基礎知識。</text:span></text:p>
            <text:p text:style-name="P2">3.<text:tab/>評量者設計狀況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p text:style-name="P9">【註1】職業安全衛生：如規範應符合法律、法規、守則以及企業安全政策及程序，包括防護衣和裝備；工具和設備的使用；工作場域環境與安全；施工材料的處理；消防設備的使用；企業急救程序；危害控制、危險材料和物質等。</text:p>
            <text:p text:style-name="P9">【註2】品質：如國家標準規範、公司內部的品質政策和標準、企業運營和程序等。</text:p>
            <text:p text:style-name="P9">【註3】安全操作程序：如車輛移動、有毒物質、電氣安全、機械移動和操作、人工和機械升降操作、在接近其他人員以及工作現場訪客的地方工作等。</text:p>
            <text:p text:style-name="P9">【註4】材料：如修補劑、符合車體、塗料製造商、零件供應商規格的素材、清潔材料等。</text:p>
            <text:p text:style-name="P9">【註5】方法：如手動操作或使用機器做為輔助的修復方法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gmail-msolist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mail-msolistbullet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mail-msobodytext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gmail-specialbold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7</meta:editing-cycles>
    <meta:print-date>2018-12-04T04:06:00</meta:print-date>
    <meta:creation-date>2022-08-30T08:45:00</meta:creation-date>
    <dc:date>2022-12-16T11:10:38.086000000</dc:date>
    <meta:editing-duration>PT34M4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2" meta:word-count="1519" meta:character-count="1598" meta:non-whitespace-character-count="1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