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33cm" fo:margin-left="0cm" fo:margin-top="0cm" fo:margin-bottom="0cm" table:align="left" style:writing-mode="lr-tb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11.4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233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4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1" style:font-name-asian="微軟正黑體2" style:font-size-complex="12pt"/>
    </style:style>
    <style:style style:name="P5" style:family="paragraph" style:parent-style-name="Standard">
      <style:paragraph-properties fo:line-height="0.706cm"/>
      <style:text-properties style:font-name="微軟正黑體1" style:font-name-asian="微軟正黑體2" style:font-size-complex="12pt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微軟正黑體1" fo:letter-spacing="-0.018cm" style:letter-kerning="true" style:font-name-asian="微軟正黑體2" style:font-size-complex="12pt"/>
    </style:style>
    <style:style style:name="P7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1" fo:font-weight="bold" style:font-name-asian="微軟正黑體2" style:font-weight-asian="bold" style:font-size-complex="12pt"/>
    </style:style>
    <style:style style:name="P8" style:family="paragraph" style:parent-style-name="清單段落1" style:list-style-name="WWNum1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="微軟正黑體1" style:font-name-asian="微軟正黑體2" style:font-size-complex="12pt"/>
    </style:style>
    <style:style style:name="P9" style:family="paragraph" style:parent-style-name="清單段落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1" style:font-name-asian="微軟正黑體2" style:font-size-complex="12pt"/>
    </style:style>
    <style:style style:name="P10" style:family="paragraph" style:parent-style-name="清單段落1" style:list-style-name="WWNum2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="微軟正黑體1" style:font-name-asian="微軟正黑體2" style:font-size-complex="12pt"/>
    </style:style>
    <style:style style:name="P11" style:family="paragraph" style:parent-style-name="清單段落1" style:list-style-name="WWNum14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="微軟正黑體1" style:font-name-asian="微軟正黑體2" style:font-size-complex="12pt"/>
    </style:style>
    <style:style style:name="P12" style:family="paragraph" style:parent-style-name="清單段落1" style:list-style-name="WWNum8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="微軟正黑體1" style:font-name-asian="微軟正黑體2" style:font-size-complex="12pt"/>
    </style:style>
    <style:style style:name="P13" style:family="paragraph" style:parent-style-name="清單段落1" style:list-style-name="WWNum4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14" style:family="paragraph" style:parent-style-name="清單段落1" style:list-style-name="WWNum5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15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16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17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18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P19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1" style:font-name-asian="微軟正黑體2" style:font-size-complex="12pt"/>
    </style:style>
    <style:style style:name="T1" style:family="text">
      <style:text-properties style:font-name="微軟正黑體1" style:font-name-asian="微軟正黑體2" style:font-size-complex="12pt"/>
    </style:style>
    <style:style style:name="T2" style:family="text">
      <style:text-properties style:font-name="微軟正黑體1" fo:letter-spacing="-0.018cm" style:letter-kerning="true" style:font-name-asian="微軟正黑體2" style:font-size-complex="12pt"/>
    </style:style>
    <style:style style:name="T3" style:family="text">
      <style:text-properties style:font-name="微軟正黑體1" fo:font-weight="bold" style:font-name-asian="微軟正黑體2" style:font-weight-asian="bold" style:font-size-complex="12pt"/>
    </style:style>
    <style:style style:name="T4" style:family="text">
      <style:text-properties style:font-name="微軟正黑體1" fo:font-size="12pt" style:font-name-asian="微軟正黑體2" style:font-size-asian="12pt" style:font-size-complex="12pt"/>
    </style:style>
    <style:style style:name="T5" style:family="text">
      <style:text-properties style:font-name="微軟正黑體1" fo:font-size="12pt" style:font-size-asian="12pt" style:font-size-complex="12pt"/>
    </style:style>
    <style:style style:name="T6" style:family="text">
      <style:text-properties style:language-asian="zh" style:country-asian="CN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3">MPM6R0711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依永續報告指南彙編報告書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923499074" text:style-name="WWNum1">
              <text:list-item>
                <text:p text:style-name="P8">判定<text:span text:style-name="T8">永續報告指南</text:span><text:span text:style-name="T7">【註1】</text:span>報告的內容、品質和範圍</text:p>
              </text:list-item>
            </text:list>
            <text:list xml:id="list4282672705" text:style-name="WWNum4">
              <text:list-item>
                <text:p text:style-name="P13">確認適當的報告領域。</text:p>
              </text:list-item>
              <text:list-item>
                <text:p text:style-name="P13">確認適當的報告範圍。</text:p>
              </text:list-item>
              <text:list-item>
                <text:p text:style-name="P13">確認適當的應用層級。</text:p>
              </text:list-item>
              <text:list-item>
                <text:p text:style-name="P13">確認對於報告補充適當的內容。</text:p>
              </text:list-item>
              <text:list-item>
                <text:p text:style-name="P13">決定報告的邊界、範圍、揭露型式、特定標準揭露選擇的方式和補充內容的意義。</text:p>
              </text:list-item>
              <text:list-item>
                <text:p text:style-name="P13">與相關利益關係人確認採用永續性報告指南的因素。</text:p>
              </text:list-item>
            </text:list>
            <text:list xml:id="list165327238378493" text:continue-list="list3923499074" text:style-name="WWNum1">
              <text:list-item>
                <text:p text:style-name="P8">草擬永續報告指南的標準揭露</text:p>
              </text:list-item>
            </text:list>
            <text:list xml:id="list164379906" text:style-name="WWNum5">
              <text:list-item>
                <text:p text:style-name="P14">確認所需資料完成標準的揭露。</text:p>
              </text:list-item>
              <text:list-item>
                <text:p text:style-name="P14">與相關利益關係人協商，取得目前無法取得的資料。</text:p>
              </text:list-item>
              <text:list-item>
                <text:p text:style-name="P14">確保系統落實執行將資料轉換為所需的資訊。</text:p>
              </text:list-item>
              <text:list-item>
                <text:p text:style-name="P14">確保所需資訊的及時適用性。</text:p>
              </text:list-item>
              <text:list-item>
                <text:p text:style-name="P14">草擬標準的揭露。</text:p>
              </text:list-item>
            </text:list>
            <text:list xml:id="list165327294723705" text:continue-list="list165327238378493" text:style-name="WWNum1">
              <text:list-item>
                <text:p text:style-name="P8">草擬各種永續性報告指南的<text:span text:style-name="T8">補充內容</text:span><text:span text:style-name="T7">【註2】</text:span></text:p>
              </text:list-item>
            </text:list>
            <text:list xml:id="list233360951" text:style-name="WWNum6">
              <text:list-item>
                <text:p text:style-name="P15">確認所需資料以完成補充內容。</text:p>
              </text:list-item>
              <text:list-item>
                <text:p text:style-name="P15">與相關利益關係人協商，以取得目前各種無法取得的資料。</text:p>
              </text:list-item>
              <text:list-item>
                <text:p text:style-name="P15">確保系統落實執行將資料轉換為所需的資訊。</text:p>
              </text:list-item>
              <text:list-item>
                <text:p text:style-name="P15">確保所需資訊的及時適用性。</text:p>
              </text:list-item>
            </text:list>
            <text:list xml:id="list165328001090367" text:continue-list="list165327294723705" text:style-name="WWNum1">
              <text:list-item>
                <text:p text:style-name="P8">驗證報告符合<text:span text:style-name="T8">應用層級</text:span><text:span text:style-name="T7">【註3】</text:span>的要求</text:p>
              </text:list-item>
            </text:list>
            <text:list xml:id="list1361827627" text:style-name="WWNum7">
              <text:list-item>
                <text:p text:style-name="P16">依永續報告指南彙編報告書。</text:p>
              </text:list-item>
              <text:list-item>
                <text:p text:style-name="P16">依要求審核報告。</text:p>
              </text:list-item>
              <text:list-item>
                <text:p text:style-name="P16">檢視並視需要調整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9">永續報告書</text:p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6">(K=knowledge知識)</text:p>
          </table:table-cell>
          <table:table-cell table:style-name="表格1.B7" office:value-type="string">
            <text:list xml:id="list3621775493" text:style-name="WWNum2">
              <text:list-item>
                <text:p text:style-name="P10">永續報告指南方針</text:p>
              </text:list-item>
              <text:list-item>
                <text:p text:style-name="P10">國際永續指標內容</text:p>
              </text:list-item>
              <text:list-item>
                <text:p text:style-name="P10">永續報告對於組織的預期效益</text:p>
              </text:list-item>
              <text:list-item>
                <text:p text:style-name="P10">取得與使用資料的組織協定和程序</text:p>
              </text:list-item>
              <text:list-item>
                <text:p text:style-name="P10"><text:soft-page-break/>利益關係人選定方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962607294" text:style-name="WWNum14">
              <text:list-item>
                <text:p text:style-name="P11">資料蒐集程序之協商能力</text:p>
              </text:list-item>
              <text:list-item>
                <text:p text:style-name="P11">團隊貢獻呈報能力</text:p>
              </text:list-item>
              <text:list-item>
                <text:p text:style-name="P11">溝通協調能力</text:p>
              </text:list-item>
              <text:list-item>
                <text:p text:style-name="P11">利益關係人相關問題解決能力</text:p>
              </text:list-item>
              <text:list-item>
                <text:p text:style-name="P11">報告資料與數據之整理、解釋、統計與分析能力</text:p>
              </text:list-item>
              <text:list-item>
                <text:p text:style-name="P11">報告撰寫能力</text:p>
              </text:list-item>
              <text:list-item>
                <text:p text:style-name="P11">軟體應用能力</text:p>
              </text:list-item>
              <text:list-item>
                <text:p text:style-name="P11">判定與排序利益關係人之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538793266" text:style-name="WWNum8">
              <text:list-item>
                <text:p text:style-name="P12">評量證據</text:p>
              </text:list-item>
            </text:list>
            <text:list xml:id="list1876155819" text:style-name="WWNum11">
              <text:list-item>
                <text:p text:style-name="P17">能展現永續推動報告指南的知識。</text:p>
              </text:list-item>
              <text:list-item>
                <text:p text:style-name="P17">能將永續報告指南與組織的營運結合。</text:p>
              </text:list-item>
              <text:list-item>
                <text:p text:style-name="P17">能根據永續報告指南的方針來製作報告。</text:p>
              </text:list-item>
            </text:list>
            <text:list xml:id="list165327777995002" text:continue-list="list538793266" text:style-name="WWNum8">
              <text:list-item>
                <text:p text:style-name="P12">評量情境與資源</text:p>
              </text:list-item>
            </text:list>
            <text:list xml:id="list837705790" text:style-name="WWNum10">
              <text:list-item>
                <text:p text:style-name="P18">於實際工作中或適當的模擬環境內進行評量。</text:p>
              </text:list-item>
              <text:list-item>
                <text:p text:style-name="P18">相關文件、手冊及參考資料。</text:p>
              </text:list-item>
            </text:list>
            <text:list xml:id="list165327711621947" text:continue-list="list165327777995002" text:style-name="WWNum8">
              <text:list-item>
                <text:p text:style-name="P12">評量方法</text:p>
              </text:list-item>
            </text:list>
            <text:list xml:id="list292820751" text:style-name="WWNum9">
              <text:list-item>
                <text:p text:style-name="P19">書面或口頭評量本單元相關知識。</text:p>
              </text:list-item>
              <text:list-item>
                <text:p text:style-name="P19">評估受評者所提交的證據作品集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4">【註1】永續報告指南：是一個網絡組織，已發展成為世界最廣泛使用的永續報告標準，主要包括：內容、報告品質、報告範疇界定、策略和分析、組織概況、報告參數和治理的概況揭露、管理方針、績效指標等。</text:p>
            <text:p text:style-name="P4">【註2】補充內容：由永續報告指南所定義可增加的額外事項。</text:p>
            <text:p text:style-name="P4">【註3】應用層級：由永續性發展報告指南所定義的揭露型式、特定標準揭露篩選出的重大性項目等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padding="0cm" fo:border="none" style:shadow="none" fo:keep-with-next="always" style:writing-mode="lr-tb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843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0.84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0.843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0.843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0.84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0.843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0.843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0.84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size-complex="12pt"/>
    </style:style>
    <style:style style:name="MT2" style:family="text">
      <style:text-properties style:font-name="微軟正黑體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謝秉蓉</dc:creator>
    <meta:editing-cycles>4</meta:editing-cycles>
    <meta:print-date>2015-08-02T23:53:00</meta:print-date>
    <meta:creation-date>2023-11-29T09:12:00</meta:creation-date>
    <dc:date>2023-12-05T05:40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8" meta:word-count="966" meta:character-count="1023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