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6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29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7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8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7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name-complex="Times New Roman2" style:font-size-complex="12pt"/>
    </style:style>
    <style:style style:name="P7" style:family="paragraph" style:parent-style-name="List_20_Paragraph" style:list-style-name="WWNum28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name-complex="Times New Roman2" style:font-size-complex="12pt"/>
    </style:style>
    <style:style style:name="P8" style:family="paragraph" style:parent-style-name="List_20_Paragraph" style:list-style-name="WWNum2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2" style:font-size-complex="12pt"/>
    </style:style>
    <style:style style:name="P9" style:family="paragraph" style:parent-style-name="List_20_Paragraph" style:list-style-name="WWNum31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2" style:font-size-complex="12pt"/>
    </style:style>
    <style:style style:name="P10" style:family="paragraph" style:parent-style-name="List_20_Paragraph" style:list-style-name="WWNum2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1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Standard">
      <style:paragraph-properties fo:margin-left="1.499cm" fo:margin-right="0cm" fo:orphans="0" fo:widows="0" fo:text-indent="-1.499cm" style:auto-text-indent="false"/>
      <style:text-properties style:font-name="微軟正黑體" style:font-name-asian="微軟正黑體1" style:font-size-complex="12pt"/>
    </style:style>
    <style:style style:name="P13" style:family="paragraph" style:parent-style-name="Standard">
      <style:paragraph-properties fo:margin-left="1.499cm" fo:margin-right="0cm" fo:orphans="0" fo:widows="0" fo:text-indent="-1.499cm" style:auto-text-indent="false"/>
      <style:text-properties style:font-name="微軟正黑體" fo:language="en" fo:country="NZ" style:font-name-asian="微軟正黑體1" style:font-name-complex="新細明體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18" style:family="paragraph" style:parent-style-name="Standard_20__28_user_29_" style:list-style-name="WWNum15a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style:letter-kerning="false" style:font-name-asian="微軟正黑體1" style:font-name-complex="Times New Roman2" style:font-size-complex="12pt"/>
    </style:style>
    <style:style style:name="P19" style:family="paragraph" style:parent-style-name="Standard_20__28_user_29_" style:list-style-name="WWNum32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fo:language="en" fo:country="AU" style:letter-kerning="false" style:font-name-asian="微軟正黑體1" style:font-name-complex="Times New Roman2" style:font-size-complex="12pt"/>
    </style:style>
    <style:style style:name="P20" style:family="paragraph" style:parent-style-name="Standard_20__28_user_29_" style:list-style-name="WWNum33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fo:language="en" fo:country="AU" style:letter-kerning="false" style:font-name-asian="微軟正黑體1" style:font-name-complex="Times New Roman2" style:font-size-complex="12pt"/>
    </style:style>
    <style:style style:name="P21" style:family="paragraph" style:parent-style-name="Standard_20__28_user_29_" style:list-style-name="WWNum32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style:font-name-asian="微軟正黑體1" style:font-size-complex="12pt"/>
    </style:style>
    <style:style style:name="P22" style:family="paragraph" style:parent-style-name="Standard_20__28_user_29_" style:list-style-name="WWNum17">
      <style:paragraph-properties fo:margin-left="1.482cm" fo:margin-right="0cm" fo:line-height="0.706cm" fo:keep-together="always" fo:orphans="0" fo:widows="0" fo:text-indent="-0.635cm" style:auto-text-indent="false" style:snap-to-layout-grid="false"/>
      <style:text-properties style:font-name="微軟正黑體" fo:language="en" fo:country="AU" style:letter-kerning="false" style:font-name-asian="微軟正黑體1" style:font-name-complex="Times New Roman2" style:font-size-complex="12pt"/>
    </style:style>
    <style:style style:name="P23" style:family="paragraph" style:parent-style-name="Standard_20__28_user_29_" style:list-style-name="WWNum17">
      <style:paragraph-properties fo:margin-left="1.482cm" fo:margin-right="0cm" fo:line-height="0.706cm" fo:keep-together="always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2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language="en" fo:country="NZ" style:font-name-asian="微軟正黑體1" style:font-size-complex="12pt"/>
    </style:style>
    <style:style style:name="T5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6" style:family="text">
      <style:text-properties style:font-name="微軟正黑體" fo:language="en" fo:country="AU" style:letter-kerning="false" style:font-name-asian="微軟正黑體1" style:font-name-complex="Times New Roman2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9" style:family="text">
      <style:text-properties style:font-name-complex="Times New Roman2"/>
    </style:style>
    <style:style style:name="T10" style:family="text">
      <style:text-properties style:font-size-complex="12pt"/>
    </style:style>
    <style:style style:name="T11" style:family="text">
      <style:text-properties style:text-position="super 58%" fo:language="en" fo:country="NZ"/>
    </style:style>
    <style:style style:name="T12" style:family="text">
      <style:text-properties fo:language="en" fo:country="NZ"/>
    </style:style>
    <style:style style:name="T13" style:family="text">
      <style:text-properties fo:language="en" fo:country="NZ" style:text-underline-style="solid" style:text-underline-width="auto" style:text-underline-color="font-color"/>
    </style:style>
    <style:style style:name="T14" style:family="text">
      <style:text-properties fo:language="en" fo:country="NZ" style:font-name-complex="新細明體"/>
    </style:style>
    <style:style style:name="T15" style:family="text">
      <style:text-properties style:text-underline-style="solid" style:text-underline-width="auto" style:text-underline-color="font-color" style:font-name-complex="Times New Roman2"/>
    </style:style>
    <style:style style:name="T16" style:family="text">
      <style:text-properties fo:color="#000000" loext:opacity="100%" style:letter-kerning="false"/>
    </style:style>
    <style:style style:name="T17" style:family="text">
      <style:text-properties fo:language="en" fo:country="AU"/>
    </style:style>
    <style:style style:name="T18" style:family="text">
      <style:text-properties fo:language="en" fo:country="AU" style:letter-kerning="false" style:font-name-complex="Times New Roman2"/>
    </style:style>
    <style:style style:name="T19" style:family="text">
      <style:text-properties style:letter-kerning="false"/>
    </style:style>
    <style:style style:name="T20" style:family="text">
      <style:text-properties style:font-name-complex="新細明體"/>
    </style:style>
    <style:style style:name="T21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9">職能單元代碼</text:span></text:p>
          </table:table-cell>
          <table:table-cell table:style-name="表格1.B1" office:value-type="string">
            <text:p text:style-name="P16"><text:span text:style-name="T9">MPM4R1824v2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9">職能單元名稱</text:span></text:p>
          </table:table-cell>
          <table:table-cell table:style-name="表格1.B2" office:value-type="string">
            <text:p text:style-name="P16">使用馬力測試機測試引擎</text:p>
          </table:table-cell>
        </table:table-row>
        <table:table-row table:style-name="表格1.1">
          <table:table-cell table:style-name="表格1.A1" office:value-type="string">
            <text:p text:style-name="P16"><text:span text:style-name="T9">領域類別</text:span></text:p>
          </table:table-cell>
          <table:table-cell table:style-name="表格1.B3" office:value-type="string">
            <text:p text:style-name="P16"><text:span text:style-name="T9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9">職能單元級別</text:span></text:p>
          </table:table-cell>
          <table:table-cell table:style-name="表格1.B4" office:value-type="string">
            <text:p text:style-name="P16"><text:span text:style-name="T9">4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9">工作任務與行為指標</text:span></text:p>
          </table:table-cell>
          <table:table-cell table:style-name="表格1.B5" office:value-type="string">
            <text:list xml:id="list2041731006" text:style-name="WWNum26">
              <text:list-item>
                <text:p text:style-name="P2"><text:span text:style-name="T12">準備</text:span><text:span text:style-name="T13">馬力測試機</text:span><text:span text:style-name="T11">【註1】</text:span><text:span text:style-name="T12">作業</text:span></text:p>
              </text:list-item>
            </text:list>
            <text:list xml:id="list489055836" text:style-name="WWNum2a">
              <text:list-item>
                <text:list>
                  <text:list-item>
                    <text:p text:style-name="P8">利用團隊指示、管理機構規則、分類規則與系統供應商規格明述工作要求，包括設計、品質、材料、設備與規格等項目。</text:p>
                  </text:list-item>
                  <text:list-item>
                    <text:p text:style-name="P10"><text:span text:style-name="T9">全程注意</text:span><text:span text:style-name="T15">工作場域職業安全衛生要求</text:span><text:span text:style-name="T11">【註2】</text:span><text:span text:style-name="T9">、</text:span><text:span text:style-name="T15">法規要求</text:span><text:span text:style-name="T11">【註3】</text:span><text:span text:style-name="T9">、</text:span><text:span text:style-name="T15">設備系統</text:span><text:span text:style-name="T11">【註4】</text:span><text:span text:style-name="T9">隔離要求、抽取、失火危險、燃料儲存、散射防護、噪音控制、環保法規與個人保護需求等項目。</text:span></text:p>
                  </text:list-item>
                  <text:list-item>
                    <text:p text:style-name="P8">就校正需求與可用性檢查馬力測試機，並準備作業。</text:p>
                  </text:list-item>
                  <text:list-item>
                    <text:p text:style-name="P10"><text:span text:style-name="T9">將引擎接上馬力測試機，包括附屬系統與監控</text:span><text:span text:style-name="T16">或</text:span><text:span text:style-name="T9">控管系統。</text:span></text:p>
                  </text:list-item>
                  <text:list-item>
                    <text:p text:style-name="P8">接上排氣抽取管，並檢查其可用性。</text:p>
                  </text:list-item>
                  <text:list-item>
                    <text:p text:style-name="P8">就馬力測試機測試備妥引擎，包括檢查油位水位，並確認引擎調校情形。</text:p>
                  </text:list-item>
                </text:list>
              </text:list-item>
            </text:list>
            <text:list xml:id="list164516931465996" text:continue-list="list2041731006" text:style-name="WWNum26">
              <text:list-item>
                <text:p text:style-name="P2">進行馬力測試機測試</text:p>
              </text:list-item>
            </text:list>
            <text:list xml:id="list2489323321" text:style-name="WWNum31">
              <text:list-item>
                <text:list>
                  <text:list-item>
                    <text:p text:style-name="P11"><text:span text:style-name="T9">確認負載並執行</text:span><text:span text:style-name="T15">程序</text:span><text:span text:style-name="T11">【註5】</text:span><text:span text:style-name="T9">，包括新引擎磨合期。</text:span></text:p>
                  </text:list-item>
                  <text:list-item>
                    <text:p text:style-name="P9">計算校正因子，並運用於結果中。</text:p>
                  </text:list-item>
                  <text:list-item>
                    <text:p text:style-name="P9">檢查引擎與馬力測試機連接情形。</text:p>
                  </text:list-item>
                  <text:list-item>
                    <text:p text:style-name="P9">根據技術規範、指示或授權方法進行所選馬力測試機測試。</text:p>
                  </text:list-item>
                  <text:list-item>
                    <text:p text:style-name="P9">分析馬力測試機測試，就引擎及其系統情形與性能作出有效結論。</text:p>
                  </text:list-item>
                  <text:list-item>
                    <text:p text:style-name="P9">向主管回報發現相關問題，包括引擎馬力測試機數據改善性能修改或建議。</text:p>
                  </text:list-item>
                  <text:list-item>
                    <text:p text:style-name="P9">確認運轉方式測試經核可之修改。</text:p>
                  </text:list-item>
                  <text:list-item>
                    <text:p text:style-name="P11"><text:span text:style-name="T9">展示數據給團隊成員，作為引擎</text:span><text:span text:style-name="T16">或</text:span><text:span text:style-name="T9">車輛設定之補充資料。</text:span></text:p>
                  </text:list-item>
                </text:list>
              </text:list-item>
            </text:list>
            <text:list xml:id="list164518161259923" text:continue-list="list164516931465996" text:style-name="WWNum26">
              <text:list-item>
                <text:p text:style-name="P2">清理工作區並紀錄測試結果</text:p>
              </text:list-item>
            </text:list>
            <text:list xml:id="list3497918760" text:style-name="WWNum32">
              <text:list-item>
                <text:list>
                  <text:list-item>
                    <text:p text:style-name="P19">根據製造商或組件供應商要求，進行馬力測試機程<text:soft-page-break/>序。</text:p>
                  </text:list-item>
                  <text:list-item>
                    <text:p text:style-name="P19">分開引擎與馬力測試機。</text:p>
                  </text:list-item>
                  <text:list-item>
                    <text:p text:style-name="P19">清潔修繕馬力測試機、相關修整工具與設備。</text:p>
                  </text:list-item>
                  <text:list-item>
                    <text:p text:style-name="P19">執行馬力測試機之作業維護工作。</text:p>
                  </text:list-item>
                  <text:list-item>
                    <text:p text:style-name="P21"><text:span text:style-name="T18">記錄測試結果以增加引擎相關資訊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9">職能內涵</text:span></text:p>
            <text:p text:style-name="P16"><text:span text:style-name="T9">(K=knowledge知識)</text:span></text:p>
          </table:table-cell>
          <table:table-cell table:style-name="表格1.B6" office:value-type="string">
            <text:list xml:id="list953181093" text:style-name="WWNum27">
              <text:list-item>
                <text:p text:style-name="P6">職業安全衛生政策和程序</text:p>
              </text:list-item>
              <text:list-item>
                <text:p text:style-name="P6">測試引擎相關法規、標準和行為守則</text:p>
              </text:list-item>
              <text:list-item>
                <text:p text:style-name="P6">發動機性能和馬力測試機術語</text:p>
              </text:list-item>
              <text:list-item>
                <text:p text:style-name="P6">馬力測試機測試的準備程序</text:p>
              </text:list-item>
              <text:list-item>
                <text:p text:style-name="P6">公制和英制測量單位</text:p>
              </text:list-item>
              <text:list-item>
                <text:p text:style-name="P4"><text:span text:style-name="T9">測試環境校正因子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9">職能內涵</text:span></text:p>
            <text:p text:style-name="P16"><text:span text:style-name="T9">(S=skills技能)</text:span></text:p>
          </table:table-cell>
          <table:table-cell table:style-name="表格1.B7" office:value-type="string">
            <text:list xml:id="list2225294501" text:style-name="WWNum28">
              <text:list-item>
                <text:p text:style-name="P7"><text:span text:style-name="T16">職業安全衛生相關規範之風險管控</text:span></text:p>
              </text:list-item>
              <text:list-item>
                <text:p text:style-name="P7">測試引擎相關法規、標準和行為守則之配合</text:p>
              </text:list-item>
              <text:list-item>
                <text:p text:style-name="P7">溝通協調能力</text:p>
              </text:list-item>
              <text:list-item>
                <text:p text:style-name="P7">資訊科技應用能力</text:p>
              </text:list-item>
              <text:list-item>
                <text:p text:style-name="P7"><text:span text:style-name="T19">馬力測試機</text:span>操作與維護能力</text:p>
              </text:list-item>
              <text:list-item>
                <text:p text:style-name="P7">測試與校正程序之規劃與問題排除能力</text:p>
              </text:list-item>
              <text:list-item>
                <text:p text:style-name="P7">測試數據解讀和分析能力</text:p>
              </text:list-item>
              <text:list-item>
                <text:p text:style-name="P7">撰寫測試業務紀錄與呈報實務</text:p>
              </text:list-item>
              <text:list-item>
                <text:p text:style-name="P5"><text:span text:style-name="T9">團隊合作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9">評量設計參考</text:span></text:p>
          </table:table-cell>
          <table:table-cell table:style-name="表格1.B8" office:value-type="string">
            <text:list xml:id="list1274233552" text:style-name="WWNum29">
              <text:list-item>
                <text:p text:style-name="P3"><text:span text:style-name="T18">評量證據</text:span></text:p>
              </text:list-item>
            </text:list>
            <text:list xml:id="list2739086674" text:style-name="WWNum15a">
              <text:list-item>
                <text:list>
                  <text:list-item>
                    <text:p text:style-name="P18"><text:span text:style-name="T17">能</text:span>檢查<text:bookmark text:name="_GoBack"/>馬力測試機<text:span text:style-name="T17">。</text:span></text:p>
                  </text:list-item>
                  <text:list-item>
                    <text:p text:style-name="P18">能進行馬力測試機測試。</text:p>
                  </text:list-item>
                  <text:list-item>
                    <text:p text:style-name="P18"><text:span text:style-name="T17">能</text:span>計算校正因子<text:span text:style-name="T17">。</text:span></text:p>
                  </text:list-item>
                  <text:list-item>
                    <text:p text:style-name="P18">能分析馬力測試機測試。</text:p>
                  </text:list-item>
                  <text:list-item>
                    <text:p text:style-name="P18">能向主管回報相關問題與改善性能建議。</text:p>
                  </text:list-item>
                  <text:list-item>
                    <text:p text:style-name="P18">能完成紀錄測試結果。</text:p>
                  </text:list-item>
                </text:list>
              </text:list-item>
            </text:list>
            <text:list xml:id="list164517349942686" text:continue-list="list1274233552" text:style-name="WWNum29">
              <text:list-item>
                <text:p text:style-name="P3">評量情境與資源</text:p>
              </text:list-item>
            </text:list>
            <text:list xml:id="list1430531772" text:style-name="WWNum33">
              <text:list-item>
                <text:list>
                  <text:list-item>
                    <text:p text:style-name="P20">應在安全工作環境中進行評量。</text:p>
                  </text:list-item>
                  <text:list-item>
                    <text:p text:style-name="P20">使用生產過程所需的工具、設備及機械。</text:p>
                  </text:list-item>
                  <text:list-item>
                    <text:p text:style-name="P20">應該在符合工作實務、安全要求和環境限制下進行評量。</text:p>
                  </text:list-item>
                </text:list>
              </text:list-item>
            </text:list>
            <text:list xml:id="list164516772159517" text:continue-list="list164517349942686" text:style-name="WWNum29">
              <text:list-item>
                <text:p text:style-name="P3">評量方法</text:p>
              </text:list-item>
            </text:list>
            <text:list xml:id="list2052742345" text:style-name="WWNum17">
              <text:list-item>
                <text:list>
                  <text:list-item>
                    <text:p text:style-name="P22">評量者直接觀察受評者，包括詢問基礎知識，以確保能夠正確地了解和應用。</text:p>
                  </text:list-item>
                  <text:list-item>
                    <text:p text:style-name="P22"><text:soft-page-break/>在實際或模擬的情境下進行評量，並且要有過程的證據。</text:p>
                  </text:list-item>
                  <text:list-item>
                    <text:p text:style-name="P23"><text:span text:style-name="T18">必須透過合理的推論進行評量，不僅能夠在特定情況進行，而且能夠適用於其他情況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9">說明與補充事項</text:span></text:p>
          </table:table-cell>
          <table:table-cell table:style-name="表格1.B9" office:value-type="string">
            <text:p text:style-name="P12"><text:span text:style-name="T14">【註1】馬力測功機：如</text:span><text:span text:style-name="T12">引</text:span><text:span text:style-name="T9">擎和底盤馬力計、水制式馬力計及電負載馬力計等。</text:span></text:p>
            <text:p text:style-name="P12"><text:span text:style-name="T12">【註2】</text:span><text:span text:style-name="T14">工作場域職業安全衛生要求：應符合中央立法規定以及組織安全政策和程序，如封閉式鞋、長褲、手套等個人防護裝備；安全設備；急救設備；危害和風險控制；消除有害物質和物質；手動搬運（搬移、提升和運送）；緊急程序；團隊保險要求；材料安全管理體系；控制車身要求；製造商</text:span><text:span text:style-name="T16">或</text:span><text:span text:style-name="T14">系統供應商規格及安全操作程序等。</text:span></text:p>
            <text:p text:style-name="P13">【註3】法規要求：應符合法規、認證要求和實務守則，如獎勵和企業協議、勞資關係、保密性和隱私性、工作場域衛生和安全法規、環境、平等機會、反歧視、關心義務及衛生條例等。</text:p>
            <text:p text:style-name="P12"><text:span text:style-name="T14">【註4】設備系統：如引擎馬力計、底盤馬力計、手動和動力工具、引擎壓縮測試套件、真空</text:span><text:span text:style-name="T16">或</text:span><text:span text:style-name="T14">壓力表、流量計、排氣分析儀及引擎診斷電腦硬體和軟體等。</text:span></text:p>
            <text:p text:style-name="P12"><text:span text:style-name="T14">【註5】程序：如控制機構規則、類別規則和補充規定； 活動安排和位置詳情；或與以下相關的團隊程序和標準，使用馬力測功機測試引擎、報告和溝通、使用工具和設備、緊急服務聯繫人和團隊人員緊急聯絡工作、事故或傷害的團隊緊急情況和事件程序；工作說明（工作表、物質安全資料表、組裝程序、計劃、圖樣設計和清單）；製造商</text:span><text:span text:style-name="T16">或</text:span><text:span text:style-name="T20">系統</text:span><text:span text:style-name="T14">供應商的測試設備和材料規範和應用程序；安全機構出版物；與燃料、潤滑劑、冷卻劑和清潔劑的處置和使用有關的環境，危險化學品和危險品立法等。</text:span></text:p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1">2021年修訂職能內容。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_20__28_user_29_" style:next-style-name="Text_20_body_20__28_user_29_" style:default-outline-level="2" style:list-style-name="" style:class="text">
      <style:paragraph-properties fo:margin-top="0.423cm" fo:margin-bottom="0.212cm" style:contextual-spacing="false" fo:keep-together="always" fo:orphans="2" fo:widows="2" fo:keep-with-next="always"/>
      <style:text-properties style:font-name="Times New Roman" fo:font-family="'Times New Roman'" style:font-family-generic="swiss" style:font-pitch="variable" fo:font-size="14pt" fo:language="en" fo:country="AU" fo:font-weight="bold" style:letter-kerning="false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2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List_20_2" style:default-outline-level="">
      <style:paragraph-properties>
        <style:tab-stops/>
      </style:paragraph-properties>
    </style:style>
    <style:style style:name="List_20_Bullet" style:display-name="List Bullet" style:family="paragraph" style:parent-style-name="Standard_20__28_user_29_" style:default-outline-level=""/>
    <style:style style:name="List_20_Alpha_20_2" style:display-name="List Alpha 2" style:family="paragraph" style:parent-style-name="List_20_2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hort_5f_text" style:display-name="short_text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Times New Roman1" fo:font-family="'Times New Roman'" style:font-family-generic="roman" style:font-pitch="variable" fo:font-size="14pt" fo:language="en" fo:country="AU" fo:font-weight="bold" style:letter-kerning="false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2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" style:display-name="ListLabel 12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1" style:display-name="ListLabel 3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2" style:display-name="ListLabel 3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0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5</meta:editing-cycles>
    <meta:print-date>2015-08-03T07:53:00</meta:print-date>
    <meta:creation-date>2021-10-06T15:11:00</meta:creation-date>
    <dc:date>2021-11-19T01:27:00</dc:date>
    <meta:editing-duration>PT2H14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6" meta:word-count="1696" meta:character-count="1763" meta:non-whitespace-character-count="176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