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 style:list-style-name="WWNum12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14">
      <style:paragraph-properties fo:line-height="0.706cm"/>
    </style:style>
    <style:style style:name="P7" style:family="paragraph" style:parent-style-name="List_20_Paragraph" style:list-style-name="WWNum15">
      <style:paragraph-properties fo:line-height="0.706cm"/>
    </style:style>
    <style:style style:name="P8" style:family="paragraph" style:parent-style-name="List_20_Paragraph" style:list-style-name="WWNum16">
      <style:paragraph-properties fo:line-height="0.706cm"/>
    </style:style>
    <style:style style:name="P9" style:family="paragraph" style:parent-style-name="List_20_Paragraph" style:list-style-name="WWNum18">
      <style:paragraph-properties fo:line-height="0.706cm"/>
    </style:style>
    <style:style style:name="P10" style:family="paragraph" style:parent-style-name="List_20_Paragraph" style:list-style-name="WWNum17">
      <style:paragraph-properties fo:line-height="0.706cm"/>
    </style:style>
    <style:style style:name="P11" style:family="paragraph" style:parent-style-name="List_20_Paragraph" style:list-style-name="WWNum19">
      <style:paragraph-properties fo:line-height="0.706cm"/>
    </style:style>
    <style:style style:name="P12" style:family="paragraph" style:parent-style-name="List_20_Paragraph" style:list-style-name="WWNum21">
      <style:paragraph-properties fo:line-height="0.706cm"/>
    </style:style>
    <style:style style:name="P13" style:family="paragraph" style:parent-style-name="List_20_Paragraph" style:list-style-name="WWNum22">
      <style:paragraph-properties fo:line-height="0.706cm"/>
    </style:style>
    <style:style style:name="P14" style:family="paragraph" style:parent-style-name="List_20_Paragraph" style:list-style-name="WWNum19">
      <style:paragraph-properties fo:margin-left="0.956cm" fo:margin-right="0cm" fo:line-height="0.706cm" fo:text-indent="-0.956cm" style:auto-text-indent="false"/>
    </style:style>
    <style:style style:name="P15" style:family="paragraph" style:parent-style-name="List_20_Paragraph" style:list-style-name="WWNum24">
      <style:paragraph-properties fo:margin-left="1.552cm" fo:margin-right="0cm" fo:line-height="0.706cm" fo:text-indent="-1.552cm" style:auto-text-indent="false"/>
    </style:style>
    <style:style style:name="T1" style:family="text">
      <style:text-properties style:font-size-complex="12pt"/>
    </style:style>
    <style:style style:name="T2" style:family="text">
      <style:text-properties fo:color="#000000" style:letter-kerning="false" style:font-name-complex="新細明體1" style:font-size-complex="12pt"/>
    </style:style>
    <style:style style:name="T3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4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5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6" style:family="text">
      <style:text-properties fo:background-color="#d8d8d8" loext:char-shading-value="3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complex="SimSun" style:font-size-complex="12pt"/>
    </style:style>
    <style:style style:name="T9" style:family="text">
      <style:text-properties fo:letter-spacing="-0.018cm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AU" fo:font-weight="normal" style:font-weight-asian="normal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1">MPM3R243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2">使用電銲機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2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2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034409508" text:style-name="WWNum12">
              <text:list-item>
                <text:p text:style-name="P4">判定<text:span text:style-name="T7">銲接需求</text:span><text:span text:style-name="T3">【</text:span><text:span text:style-name="T4">註1</text:span><text:span text:style-name="T5">】</text:span><text:bookmark text:name="_GoBack"/></text:p>
              </text:list-item>
            </text:list>
            <text:list xml:id="list3706340179" text:style-name="WWNum13">
              <text:list-item>
                <text:p text:style-name="P5">在與指導員／講師／訓練師討論過後，判定銲接需求</text:p>
              </text:list-item>
              <text:list-item>
                <text:p text:style-name="P5">判定適合工作的<text:span text:style-name="T7">銲接類型</text:span><text:span text:style-name="T3">【</text:span><text:span text:style-name="T4">註2</text:span><text:span text:style-name="T5">】</text:span></text:p>
              </text:list-item>
              <text:list-item>
                <text:p text:style-name="P5">依照工作要求判定銲接位置</text:p>
              </text:list-item>
              <text:list-item>
                <text:p text:style-name="P5">與指導員確認銲接位置</text:p>
              </text:list-item>
            </text:list>
            <text:list xml:id="list162211538873333" text:continue-list="list3034409508" text:style-name="WWNum12">
              <text:list-item>
                <text:p text:style-name="P4">準備銲接</text:p>
              </text:list-item>
            </text:list>
            <text:list xml:id="list3783870209" text:style-name="WWNum14">
              <text:list-item>
                <text:p text:style-name="P6">清潔與準備銲接用的低碳鋼或類似材料</text:p>
              </text:list-item>
              <text:list-item>
                <text:p text:style-name="P6">依照指示設定銲接設備</text:p>
              </text:list-item>
            </text:list>
            <text:list xml:id="list162209823781453" text:continue-list="list162211538873333" text:style-name="WWNum12">
              <text:list-item>
                <text:p text:style-name="P4"><text:span text:style-name="T1">進行銲接</text:span></text:p>
              </text:list-item>
            </text:list>
            <text:list xml:id="list2309616628" text:style-name="WWNum15">
              <text:list-item>
                <text:p text:style-name="P7"><text:span text:style-name="T1">使用及穿戴適當的個人防護設備</text:span></text:p>
              </text:list-item>
              <text:list-item>
                <text:p text:style-name="P7"><text:span text:style-name="T1">遵守銲接的安全實務</text:span></text:p>
              </text:list-item>
              <text:list-item>
                <text:p text:style-name="P7"><text:span text:style-name="T1">使用符合工作需求的銲接材料</text:span></text:p>
              </text:list-item>
              <text:list-item>
                <text:p text:style-name="P7"><text:span text:style-name="T1">安全地清理銲接設備</text:span></text:p>
              </text:list-item>
              <text:list-item>
                <text:p text:style-name="P7"><text:span text:style-name="T1">依照指示存放完成的作品</text:span></text:p>
              </text:list-item>
            </text:list>
            <text:list xml:id="list162210095068357" text:continue-list="list162209823781453" text:style-name="WWNum12">
              <text:list-item>
                <text:p text:style-name="P4"><text:span text:style-name="T8">完成工作要求</text:span></text:p>
              </text:list-item>
            </text:list>
            <text:list xml:id="list854790671" text:style-name="WWNum16">
              <text:list-item>
                <text:p text:style-name="P8">依照要求清除工作區域的廢棄物並進行清潔</text:p>
              </text:list-item>
              <text:list-item>
                <text:p text:style-name="P8">依照指示保養及／或存放機械、工具、設備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1180244251" text:style-name="WWNum18">
              <text:list-item>
                <text:p text:style-name="P9">安全機械操作程序</text:p>
              </text:list-item>
              <text:list-item>
                <text:p text:style-name="P9">材料與設備準備要求</text:p>
              </text:list-item>
              <text:list-item>
                <text:p text:style-name="P9">基本的標記技巧</text:p>
              </text:list-item>
              <text:list-item>
                <text:p text:style-name="P9">使用及保養測量工具</text:p>
              </text:list-item>
              <text:list-item>
                <text:p text:style-name="P9">金屬加熱後的變化</text:p>
              </text:list-item>
              <text:list-item>
                <text:p text:style-name="P9">銲接加工與特性</text:p>
              </text:list-item>
              <text:list-item>
                <text:p text:style-name="P9">銲接後處理方式</text:p>
              </text:list-item>
              <text:list-item>
                <text:p text:style-name="P9">安全工作及銲接實務</text:p>
              </text:list-item>
              <text:list-item>
                <text:p text:style-name="P9">使用及穿戴個人防護設備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681528613" text:style-name="WWNum17">
              <text:list-item>
                <text:p text:style-name="P10">準備材料</text:p>
              </text:list-item>
              <text:list-item>
                <text:p text:style-name="P10">依照指示設定銲接設備</text:p>
              </text:list-item>
              <text:list-item>
                <text:p text:style-name="P10">使用電銲機將金屬片銲在一起</text:p>
              </text:list-item>
              <text:list-item>
                <text:p text:style-name="P10">閱讀並解讀書面的工作指導資訊</text:p>
              </text:list-item>
              <text:list-item>
                <text:p text:style-name="P10">運用所需的測量技能</text:p>
              </text:list-item>
              <text:list-item>
                <text:p text:style-name="P10">符合工作安全實務</text:p>
              </text:list-item>
              <text:list-item>
                <text:p text:style-name="P10">使用及穿戴個人防護設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1090084011" text:style-name="WWNum19">
              <text:list-item>
                <text:p text:style-name="P14"><text:span text:style-name="T10">評量證據：評量員必須確認受評者能夠：安全地工作、準備材料、依照指示設定銲接設備、使用電銲機將金屬片銲接在一起、閱讀並解讀書面工作指導的常規資訊、運用所需的測量設備、依照指示清理與存放設備</text:span></text:p>
              </text:list-item>
              <text:list-item>
                <text:p text:style-name="P11"><text:span text:style-name="T10">評量情境與資源</text:span></text:p>
              </text:list-item>
            </text:list>
            <text:list xml:id="list2598431205" text:style-name="WWNum21">
              <text:list-item>
                <text:p text:style-name="P12"><text:span text:style-name="T10">本單元必須在學習機構進行評量</text:span></text:p>
              </text:list-item>
              <text:list-item>
                <text:p text:style-name="P12"><text:span text:style-name="T10">評量必須包含使用一台以上的電銲機</text:span></text:p>
              </text:list-item>
              <text:list-item>
                <text:p text:style-name="P12"><text:span text:style-name="T10">本單元涵蓋的技能為個人在接受直接監督之下獨自完成工作</text:span></text:p>
              </text:list-item>
              <text:list-item>
                <text:p text:style-name="P12"><text:span text:style-name="T10">評量環境不應對受評人不利</text:span></text:p>
              </text:list-item>
              <text:list-item>
                <text:p text:style-name="P12"><text:span text:style-name="T10">本單元可能與其他使用電銲機並針對安全、品質、溝通、手工具、機械操作、記錄、通報的其他單元共同進行評量</text:span></text:p>
              </text:list-item>
            </text:list>
            <text:list xml:id="list162210994024639" text:continue-list="list1090084011" text:style-name="WWNum19">
              <text:list-item>
                <text:p text:style-name="P11"><text:span text:style-name="T10">評量方法</text:span></text:p>
              </text:list-item>
            </text:list>
            <text:list xml:id="list431089293" text:style-name="WWNum22">
              <text:list-item>
                <text:p text:style-name="P13"><text:span text:style-name="T10">評量必須符合經認可的評量指南</text:span></text:p>
              </text:list-item>
              <text:list-item>
                <text:p text:style-name="P13"><text:span text:style-name="T10">評量方法必須為直接觀察工作任務，包含詢問基本知識以確保受評者能正確的詮釋及應用</text:span></text:p>
              </text:list-item>
              <text:list-item>
                <text:p text:style-name="P13"><text:span text:style-name="T10">評量必須能做出合理推論，確保其能力不僅能在特定情況展現，亦能在其他情境下發揮</text:span></text:p>
              </text:list-item>
              <text:list-item>
                <text:p text:style-name="P13"><text:span text:style-name="T10">評量應與其他專案單元以及納入專案中的單元共同進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44183916" text:style-name="WWNum24">
              <text:list-item>
                <text:p text:style-name="P15"><text:span text:style-name="Special_20_Bold"><text:span text:style-name="T11">銲接需求：如製圖、素描、工作指示、原理圖、圖表、技術手冊等。</text:span></text:span></text:p>
              </text:list-item>
              <text:list-item>
                <text:p text:style-name="P15"><text:span text:style-name="Special_20_Bold"><text:span text:style-name="T11">銲接類型 : 如銲接需要使用電銲機，包含但不限於下列銲接程序：手工電弧銲接、氣體保護電弧銲、鎢極氣體電弧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3T15:54:00</meta:print-date>
    <meta:creation-date>2018-12-03T15:54:00</meta:creation-date>
    <dc:date>2018-12-03T15:5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4" meta:word-count="950" meta:character-count="1004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