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List_20_Paragraph" style:list-style-name="WWNum8"/>
    <style:style style:name="P4" style:family="paragraph" style:parent-style-name="List_20_Paragraph" style:list-style-name="WWNum9"/>
    <style:style style:name="P5" style:family="paragraph" style:parent-style-name="List_20_Paragraph" style:list-style-name="WWNum10"/>
    <style:style style:name="P6" style:family="paragraph" style:parent-style-name="List_20_Paragraph" style:list-style-name="WWNum11"/>
    <style:style style:name="P7" style:family="paragraph" style:parent-style-name="List_20_Paragraph" style:list-style-name="WWNum12"/>
    <style:style style:name="P8" style:family="paragraph" style:parent-style-name="List_20_Paragraph" style:list-style-name="WWNum13"/>
    <style:style style:name="P9" style:family="paragraph" style:parent-style-name="List_20_Paragraph" style:list-style-name="WWNum14"/>
    <style:style style:name="P10" style:family="paragraph" style:parent-style-name="List_20_Paragraph" style:list-style-name="WWNum6"/>
    <style:style style:name="P11" style:family="paragraph" style:parent-style-name="List_20_Paragraph" style:list-style-name="WWNum15"/>
    <style:style style:name="P12" style:family="paragraph" style:parent-style-name="List_20_Paragraph" style:list-style-name="WWNum16"/>
    <style:style style:name="P13" style:family="paragraph" style:parent-style-name="List_20_Paragraph" style:list-style-name="WWNum7"/>
    <style:style style:name="P14" style:family="paragraph" style:parent-style-name="List_20_Paragraph" style:list-style-name="WWNum17"/>
    <style:style style:name="P15" style:family="paragraph" style:parent-style-name="List_20_Paragraph" style:list-style-name="WWNum18"/>
    <style:style style:name="P16" style:family="paragraph" style:parent-style-name="List_20_Paragraph" style:list-style-name="WWNum19"/>
    <style:style style:name="P17" style:family="paragraph" style:parent-style-name="List_20_Paragraph" style:list-style-name="WWNum20"/>
    <style:style style:name="P18" style:family="paragraph" style:parent-style-name="List_20_Paragraph" style:list-style-name="WWNum21"/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asian="zh" style:country-asian="CN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MPM4R1124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使用電子時尚設計工具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3204145463" text:style-name="WWNum8">
              <text:list-item>
                <text:p text:style-name="P3">判定設計的概念</text:p>
              </text:list-item>
            </text:list>
            <text:list xml:id="list51718092" text:style-name="WWNum9">
              <text:list-item>
                <text:p text:style-name="P4">判定和解讀設計規格【註1】</text:p>
              </text:list-item>
              <text:list-item>
                <text:p text:style-name="P4">判定適當的程式和設備【註2】</text:p>
              </text:list-item>
              <text:list-item>
                <text:p text:style-name="P4">判定成衣的考量事項(如布料種類、顏色、成衣用途) 【註3】</text:p>
              </text:list-item>
              <text:list-item>
                <text:p text:style-name="P4">確認製造的要求事項【註4】</text:p>
              </text:list-item>
            </text:list>
            <text:list xml:id="list170402475814766" text:continue-list="list3204145463" text:style-name="WWNum8">
              <text:list-item>
                <text:p text:style-name="P3">使用設計工具</text:p>
              </text:list-item>
            </text:list>
            <text:list xml:id="list3634851761" text:style-name="WWNum10">
              <text:list-item>
                <text:p text:style-name="P5">使用設計程式和設備，創造所需的設計、樣式或製造規格</text:p>
              </text:list-item>
              <text:list-item>
                <text:p text:style-name="P5">使用設計程式和設備，修改與編輯設計內容、樣式或製造規格</text:p>
              </text:list-item>
              <text:list-item>
                <text:p text:style-name="P5">使用設計程式和設備，測試設計內容、樣式或製造規格</text:p>
              </text:list-item>
              <text:list-item>
                <text:p text:style-name="P5">根據職業安全衛生實務規範使用設計程式和設備【註5】</text:p>
              </text:list-item>
            </text:list>
            <text:list xml:id="list170403136933480" text:continue-list="list170402475814766" text:style-name="WWNum8">
              <text:list-item>
                <text:p text:style-name="P3">評估電子輸出的成果</text:p>
              </text:list-item>
            </text:list>
            <text:list xml:id="list432918278" text:style-name="WWNum11">
              <text:list-item>
                <text:p text:style-name="P6">根據設計規格案和製造要求，評估使用電子設計程式輸出的成果</text:p>
              </text:list-item>
              <text:list-item>
                <text:p text:style-name="P6">向適當人員展示輸出內容，以評估其正確性和完整性</text:p>
              </text:list-item>
              <text:list-item>
                <text:p text:style-name="P6">視需要提出改善事項</text:p>
              </text:list-item>
            </text:list>
            <text:list xml:id="list170402496561984" text:continue-list="list170403136933480" text:style-name="WWNum8">
              <text:list-item>
                <text:p text:style-name="P3">維護電子設計系統</text:p>
              </text:list-item>
            </text:list>
            <text:list xml:id="list2272939861" text:style-name="WWNum12">
              <text:list-item>
                <text:p text:style-name="P7">建立、儲存、組織及保護設計、樣式或製造規格</text:p>
              </text:list-item>
              <text:list-item>
                <text:p text:style-name="P7">使用、維護和收存設計程式和設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1627314662" text:style-name="WWNum13">
              <text:list-item>
                <text:p text:style-name="P8">設計原理</text:p>
              </text:list-item>
              <text:list-item>
                <text:p text:style-name="P8">電子設備和程式的特性</text:p>
              </text:list-item>
              <text:list-item>
                <text:p text:style-name="P8">編輯工具和程序</text:p>
              </text:list-item>
              <text:list-item>
                <text:p text:style-name="P8">操作程序</text:p>
              </text:list-item>
              <text:list-item>
                <text:p text:style-name="P8">成衣製造的要求事項</text:p>
              </text:list-item>
              <text:list-item>
                <text:p text:style-name="P8">品質標準</text:p>
              </text:list-item>
              <text:list-item>
                <text:p text:style-name="P8">職業安全衛生實務規範，包括危害識別與控管措施</text:p>
              </text:list-item>
              <text:list-item>
                <text:p text:style-name="P8">品質實務規範</text:p>
              </text:list-item>
              <text:list-item>
                <text:p text:style-name="P8">工作場域實務規範</text:p>
              </text:list-item>
              <text:list-item>
                <text:p text:style-name="P8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203394885" text:style-name="WWNum14">
              <text:list-item>
                <text:p text:style-name="P9">接收與解讀設計概念</text:p>
              </text:list-item>
              <text:list-item>
                <text:p text:style-name="P9">使用電子和程式功能</text:p>
              </text:list-item>
              <text:list-item>
                <text:p text:style-name="P9">閱讀、解釋並遵循工作規定、標準作業程序、工作指示和其他的參考資料</text:p>
              </text:list-item>
              <text:list-item>
                <text:p text:style-name="P9">維護正確的紀錄內容</text:p>
              </text:list-item>
              <text:list-item>
                <text:p text:style-name="P9">在工作場域內溝通</text:p>
              </text:list-item>
              <text:list-item>
                <text:p text:style-name="P9">將作業進行排序</text:p>
              </text:list-item>
              <text:list-item>
                <text:p text:style-name="P9">符合規格</text:p>
              </text:list-item>
              <text:list-item>
                <text:p text:style-name="P9">釐清與確認任務相關資訊</text:p>
              </text:list-item>
              <text:list-item>
                <text:p text:style-name="P9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3184006741" text:style-name="WWNum6">
              <text:list-item>
                <text:p text:style-name="P10">評量之關鍵面向/能力證明之證據</text:p>
              </text:list-item>
            </text:list>
            <text:list xml:id="list980449126" text:style-name="WWNum15">
              <text:list-item>
                <text:p text:style-name="P11">規劃工作任務以符合規格</text:p>
              </text:list-item>
              <text:list-item>
                <text:p text:style-name="P11">在開始作業之前準備工作站和工作內容</text:p>
              </text:list-item>
              <text:list-item>
                <text:p text:style-name="P11">使用電子工具和設備</text:p>
              </text:list-item>
              <text:list-item>
                <text:p text:style-name="P11">使用軟體程式</text:p>
              </text:list-item>
              <text:list-item>
                <text:p text:style-name="P11">在作業中採用職業安全衛生實務規範</text:p>
              </text:list-item>
              <text:list-item>
                <text:p text:style-name="P11">維護正確的紀錄內容</text:p>
              </text:list-item>
            </text:list>
            <text:list xml:id="list170401823158403" text:continue-list="list3184006741" text:style-name="WWNum6">
              <text:list-item>
                <text:p text:style-name="P10">績效一致性</text:p>
              </text:list-item>
            </text:list>
            <text:list xml:id="list2408326307" text:style-name="WWNum16">
              <text:list-item>
                <text:p text:style-name="P12">安排工作</text:p>
              </text:list-item>
              <text:list-item>
                <text:p text:style-name="P12">完成任務</text:p>
              </text:list-item>
              <text:list-item>
                <text:p text:style-name="P12">找出須改善之事項</text:p>
              </text:list-item>
              <text:list-item>
                <text:p text:style-name="P12">使用工作場域實務規範</text:p>
              </text:list-item>
              <text:list-item>
                <text:p text:style-name="P12">使用職業安全衛生實務規範</text:p>
              </text:list-item>
              <text:list-item>
                <text:p text:style-name="P12">記錄和回報意外事件</text:p>
              </text:list-item>
              <text:list-item>
                <text:p text:style-name="P12">評估使用設備的備用狀況和工作流程</text:p>
              </text:list-item>
              <text:list-item>
                <text:p text:style-name="P12">瞭解並適應工作場域中的文化差異，包括行為和互動模式</text:p>
              </text:list-item>
              <text:list-item>
                <text:p text:style-name="P12">在無損貨物和設備的狀況下，注意細節有系統地進行工作</text:p>
              </text:list-item>
            </text:list>
            <text:list xml:id="list170402432153051" text:continue-list="list170401823158403" text:style-name="WWNum6">
              <text:list-item>
                <text:p text:style-name="P10">評量所需資源</text:p>
              </text:list-item>
            </text:list>
            <text:p text:style-name="P2">評量需切合實際或適當模擬狀況，包括工作場域、原料和設備，搭配工作場域實務規範和職業安全衛生實務規範等資訊</text:p>
            <text:list xml:id="list170403781741582" text:continue-numbering="true" text:style-name="WWNum6">
              <text:list-item>
                <text:p text:style-name="P10">評量所需情境</text:p>
              </text:list-item>
            </text:list>
            <text:p text:style-name="P2">於實際工作中或適當的模擬環境內進行評量</text:p>
            <text:list xml:id="list170402001737104" text:continue-numbering="true" text:style-name="WWNum6">
              <text:list-item>
                <text:p text:style-name="P10">評量輔助資訊</text:p>
              </text:list-item>
            </text:list>
            <text:p text:style-name="P2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1555990715" text:style-name="WWNum7">
              <text:list-item>
                <text:p text:style-name="P13">設計規格可能包括：</text:p>
              </text:list-item>
            </text:list>
            <text:list xml:id="list3404065135" text:style-name="WWNum17">
              <text:list-item>
                <text:p text:style-name="P14">視覺化的內容和展示</text:p>
              </text:list-item>
              <text:list-item>
                <text:p text:style-name="P14">款式的詳細內容</text:p>
              </text:list-item>
              <text:list-item>
                <text:p text:style-name="P14">布料種類和數量</text:p>
              </text:list-item>
              <text:list-item>
                <text:p text:style-name="P14">製造要求事項</text:p>
              </text:list-item>
              <text:list-item>
                <text:p text:style-name="P14">特殊效果和性能</text:p>
              </text:list-item>
              <text:list-item>
                <text:p text:style-name="P14">品質標準</text:p>
              </text:list-item>
              <text:list-item>
                <text:p text:style-name="P14">加工細節</text:p>
              </text:list-item>
              <text:list-item>
                <text:p text:style-name="P14">尺寸變化</text:p>
              </text:list-item>
            </text:list>
            <text:list xml:id="list170403165726367" text:continue-list="list1555990715" text:style-name="WWNum7">
              <text:list-item>
                <text:p text:style-name="P13">程式和設備可能包括：</text:p>
              </text:list-item>
            </text:list>
            <text:list xml:id="list2890230491" text:style-name="WWNum18">
              <text:list-item>
                <text:p text:style-name="P15"><text:span text:style-name="T3">電腦</text:span></text:p>
              </text:list-item>
              <text:list-item>
                <text:p text:style-name="P15"><text:span text:style-name="T3">軟體程式如電腦輔助設計(CAD)、Illustrator、Photoshop</text:span></text:p>
              </text:list-item>
              <text:list-item>
                <text:p text:style-name="P15"><text:span text:style-name="T3">周邊硬體如掃描器、印表機</text:span></text:p>
              </text:list-item>
              <text:list-item>
                <text:p text:style-name="P15"><text:span text:style-name="T3">專業設備</text:span></text:p>
              </text:list-item>
            </text:list>
            <text:list xml:id="list170402604195732" text:continue-list="list170403165726367" text:style-name="WWNum7">
              <text:list-item>
                <text:p text:style-name="P13">成衣的考量事項可能包括：</text:p>
              </text:list-item>
            </text:list>
            <text:list xml:id="list940073668" text:style-name="WWNum19">
              <text:list-item>
                <text:p text:style-name="P16">布料種類</text:p>
              </text:list-item>
              <text:list-item>
                <text:p text:style-name="P16">布料顏色</text:p>
              </text:list-item>
              <text:list-item>
                <text:p text:style-name="P16">成衣用途</text:p>
              </text:list-item>
              <text:list-item>
                <text:p text:style-name="P16">品質標準</text:p>
              </text:list-item>
            </text:list>
            <text:list xml:id="list170402142880906" text:continue-list="list170402604195732" text:style-name="WWNum7">
              <text:list-item>
                <text:p text:style-name="P13">製造的要求事項可能包括：</text:p>
              </text:list-item>
            </text:list>
            <text:list xml:id="list3181845630" text:style-name="WWNum20">
              <text:list-item>
                <text:p text:style-name="P17"><text:span text:style-name="T3">時程</text:span></text:p>
              </text:list-item>
              <text:list-item>
                <text:p text:style-name="P17"><text:span text:style-name="T3">可用資源</text:span></text:p>
              </text:list-item>
              <text:list-item>
                <text:p text:style-name="P17"><text:span text:style-name="T3">指示</text:span></text:p>
              </text:list-item>
              <text:list-item>
                <text:p text:style-name="P17"><text:span text:style-name="T3">文件紀錄</text:span></text:p>
              </text:list-item>
            </text:list>
            <text:list xml:id="list170402323932156" text:continue-list="list170402142880906" text:style-name="WWNum7">
              <text:list-item>
                <text:p text:style-name="P13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包括：</text:p>
            <text:list xml:id="list1723384508" text:style-name="WWNum21">
              <text:list-item>
                <text:p text:style-name="P18">手工處理技術</text:p>
              </text:list-item>
              <text:list-item>
                <text:p text:style-name="P18">標準作業程序</text:p>
              </text:list-item>
              <text:list-item>
                <text:p text:style-name="P18">個人防護設備</text:p>
              </text:list-item>
              <text:list-item>
                <text:p text:style-name="P18">安全的材料處理</text:p>
              </text:list-item>
              <text:list-item>
                <text:p text:style-name="P18">休息時間</text:p>
              </text:list-item>
              <text:list-item>
                <text:p text:style-name="P18">工作場域人因工程的安排</text:p>
              </text:list-item>
              <text:list-item>
                <text:p text:style-name="P18">遵行標記走道</text:p>
              </text:list-item>
              <text:list-item>
                <text:p text:style-name="P18">設備的安全存放</text:p>
              </text:list-item>
              <text:list-item>
                <text:p text:style-name="P18">廠務清潔管理</text:p>
              </text:list-item>
              <text:list-item>
                <text:p text:style-name="P18">回報事故和事件</text:p>
              </text:list-item>
              <text:list-item>
                <text:p text:style-name="P18">其他工作和企業相關的職業安全衛生實務規範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09-22T03:40:00</meta:creation-date>
    <dc:date>2016-11-21T05:05:00</dc:date>
    <meta:editing-duration>PT2H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2" meta:word-count="1311" meta:character-count="1389" meta:non-whitespace-character-count="13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