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6">
      <style:paragraph-properties fo:margin-top="0cm" fo:margin-bottom="0cm" loext:contextual-spacing="true" fo:line-height="0.706cm"/>
    </style:style>
    <style:style style:name="P2" style:family="paragraph" style:parent-style-name="List_20_Bullet" style:list-style-name="WWNum17">
      <style:paragraph-properties fo:margin-top="0cm" fo:margin-bottom="0cm" loext:contextual-spacing="true" fo:line-height="0.706cm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14">
      <style:paragraph-properties fo:line-height="0.706cm"/>
    </style:style>
    <style:style style:name="P6" style:family="paragraph" style:parent-style-name="List_20_Paragraph" style:list-style-name="WWNum15">
      <style:paragraph-properties fo:line-height="0.706cm"/>
    </style:style>
    <style:style style:name="P7" style:family="paragraph" style:parent-style-name="List_20_Paragraph" style:list-style-name="WWNum18">
      <style:paragraph-properties fo:line-height="0.706cm"/>
    </style:style>
    <style:style style:name="P8" style:family="paragraph" style:parent-style-name="List_20_Paragraph" style:list-style-name="WWNum19">
      <style:paragraph-properties fo:line-height="0.706cm"/>
    </style:style>
    <style:style style:name="P9" style:family="paragraph" style:parent-style-name="List_20_Paragraph" style:list-style-name="WWNum20">
      <style:paragraph-properties fo:line-height="0.706cm"/>
    </style:style>
    <style:style style:name="P10" style:family="paragraph" style:parent-style-name="List_20_Paragraph" style:list-style-name="WWNum21">
      <style:paragraph-properties fo:line-height="0.706cm"/>
    </style:style>
    <style:style style:name="P11" style:family="paragraph" style:parent-style-name="List_20_Paragraph" style:list-style-name="WWNum22">
      <style:paragraph-properties fo:line-height="0.706cm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language-asian="zh" style:country-asian="HK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anguage="en" fo:country="NZ" style:language-asian="zh" style:country-asian="HK" style:font-size-complex="12pt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 style:font-name-complex="Times New Roman1" style:font-size-complex="12pt"/>
    </style:style>
    <style:style style:name="T8" style:family="text">
      <style:text-properties style:font-name="微軟正黑體" style:font-name-asian="微軟正黑體1" style:language-asian="zh" style:country-asian="HK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2" style:family="text">
      <style:text-properties fo:font-weight="normal" style:font-weight-asian="normal" style:font-name-complex="新細明體" style:font-size-complex="12pt"/>
    </style:style>
    <style:style style:name="T13" style:family="text">
      <style:text-properties fo:font-weight="normal" style:font-weight-asian="normal" style:font-size-complex="12pt"/>
    </style:style>
    <style:style style:name="T14" style:family="text">
      <style:text-properties fo:font-weight="normal" style:language-asian="zh" style:country-asian="HK" style:font-weight-asian="normal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bookmark text:name="_GoBack"/><text:span text:style-name="T1">職能單元代碼</text:span></text:p>
          </table:table-cell>
          <table:table-cell table:style-name="表格1.B1" office:value-type="string">
            <text:p text:style-name="P14"><text:span text:style-name="T1">MPM3R2435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3"><text:span text:style-name="T2">使用</text:span><text:span text:style-name="T3">製造設備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3"><text:span text:style-name="T3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3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3647399583" text:style-name="WWNum12">
              <text:list-item>
                <text:p text:style-name="P3"><text:span text:style-name="T5">擬定工作計畫</text:span></text:p>
              </text:list-item>
            </text:list>
            <text:list xml:id="list1208908697" text:style-name="WWNum13">
              <text:list-item>
                <text:p text:style-name="P4"><text:span text:style-name="T5">咨詢</text:span><text:span text:style-name="T6">講師</text:span><text:span text:style-name="T5">／教師／訓練</text:span><text:span text:style-name="T6">師</text:span><text:span text:style-name="T5">後，從圖</text:span><text:span text:style-name="T6">面</text:span><text:span text:style-name="T5">及其他相關文件中確定工作需求</text:span></text:p>
              </text:list-item>
              <text:list-item>
                <text:p text:style-name="P4"><text:span text:style-name="T5">依據工</text:span><text:span text:style-name="T6">作</text:span><text:span text:style-name="T5">需求</text:span><text:span text:style-name="T6">，</text:span><text:span text:style-name="T5">確定適當機具／設備</text:span></text:p>
              </text:list-item>
              <text:list-item>
                <text:p text:style-name="P4"><text:span text:style-name="T5">擬定工作／專案計劃，包括機具、工具、切割速度及</text:span><text:span text:style-name="T6">進給率</text:span><text:span text:style-name="T5">，以及適當的操作</text:span><text:span text:style-name="T6">順</text:span><text:span text:style-name="T5">序</text:span></text:p>
              </text:list-item>
              <text:list-item>
                <text:p text:style-name="P4"><text:span text:style-name="T5">與指導員確認計畫</text:span></text:p>
              </text:list-item>
            </text:list>
            <text:list xml:id="list161644820598901" text:continue-list="list3647399583" text:style-name="WWNum12">
              <text:list-item>
                <text:p text:style-name="P3"><text:span text:style-name="T2">依需求製造零件</text:span></text:p>
              </text:list-item>
            </text:list>
            <text:list xml:id="list2743286760" text:style-name="WWNum14">
              <text:list-item>
                <text:p text:style-name="P5"><text:span text:style-name="T5">使用及穿著適當個人保護</text:span><text:span text:style-name="T6">裝</text:span><text:span text:style-name="T5">備</text:span></text:p>
              </text:list-item>
              <text:list-item>
                <text:p text:style-name="P5"><text:span text:style-name="T5">依需求標示及量測</text:span></text:p>
              </text:list-item>
              <text:list-item>
                <text:p text:style-name="P5"><text:span text:style-name="T5">依需求使用製造機具彎曲、滾</text:span><text:span text:style-name="T6">軋</text:span><text:span text:style-name="T5">或</text:span><text:span text:style-name="T6">成型</text:span><text:span text:style-name="T5">素材</text:span></text:p>
              </text:list-item>
              <text:list-item>
                <text:p text:style-name="P5"><text:span text:style-name="T5">在每個階段檢查／量測是否符合需求</text:span></text:p>
              </text:list-item>
              <text:list-item>
                <text:p text:style-name="P5"><text:span text:style-name="T5">存放成品避免／減少潛在損害</text:span></text:p>
              </text:list-item>
              <text:list-item>
                <text:p text:style-name="P5"><text:span text:style-name="T5">安全工作</text:span></text:p>
              </text:list-item>
            </text:list>
            <text:list xml:id="list161645021815451" text:continue-list="list161644820598901" text:style-name="WWNum12">
              <text:list-item>
                <text:p text:style-name="P3"><text:span text:style-name="T2">完成工作需求</text:span></text:p>
              </text:list-item>
            </text:list>
            <text:list xml:id="list1146476748" text:style-name="WWNum15">
              <text:list-item>
                <text:p text:style-name="P6"><text:span text:style-name="T2">依需求打掃工作區的廢棄物</text:span></text:p>
              </text:list-item>
              <text:list-item>
                <text:p text:style-name="P6"><text:span text:style-name="T2">依說明書維護及存放機具、工具及設備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645575807" text:style-name="WWNum16">
              <text:list-item>
                <text:p text:style-name="P1"><text:span text:style-name="T8">安全操作機具／設備</text:span></text:p>
              </text:list-item>
              <text:list-item>
                <text:p text:style-name="P1"><text:span text:style-name="T8">準備素材及設備</text:span></text:p>
              </text:list-item>
              <text:list-item>
                <text:p text:style-name="P1"><text:span text:style-name="T8">基礎標記技巧</text:span></text:p>
              </text:list-item>
              <text:list-item>
                <text:p text:style-name="P1"><text:span text:style-name="T8">量測工具</text:span></text:p>
              </text:list-item>
              <text:list-item>
                <text:p text:style-name="P1"><text:span text:style-name="T8">用於彎曲、滾</text:span><text:span text:style-name="T10">軋</text:span><text:span text:style-name="T8">及</text:span><text:span text:style-name="T10">成型</text:span><text:span text:style-name="T8">的機具類型</text:span></text:p>
              </text:list-item>
              <text:list-item>
                <text:p text:style-name="P1"><text:span text:style-name="T8">每項機具的工作及工具手持方法</text:span></text:p>
              </text:list-item>
              <text:list-item>
                <text:p text:style-name="P1"><text:span text:style-name="T8">安全工作方法</text:span></text:p>
              </text:list-item>
              <text:list-item>
                <text:p text:style-name="P1"><text:span text:style-name="T8">使用及穿著個人</text:span><text:span text:style-name="T10">防</text:span><text:span text:style-name="T8">護裝備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1112982625" text:style-name="WWNum17">
              <text:list-item>
                <text:p text:style-name="P2"><text:span text:style-name="T8">依需求準備素材</text:span><text:span text:style-name="T10">並</text:span><text:span text:style-name="T8">標記</text:span></text:p>
              </text:list-item>
              <text:list-item>
                <text:p text:style-name="P2"><text:span text:style-name="T8">按照給定的說明設置製造設備</text:span></text:p>
              </text:list-item>
              <text:list-item>
                <text:p text:style-name="P2"><text:span text:style-name="T8">使用</text:span><text:span text:style-name="T10">製造</text:span><text:span text:style-name="T8">設備彎曲、滾</text:span><text:span text:style-name="T10">軋</text:span><text:span text:style-name="T8">及</text:span><text:span text:style-name="T10">成型</text:span><text:span text:style-name="T8">金屬</text:span></text:p>
              </text:list-item>
              <text:list-item>
                <text:p text:style-name="P2"><text:span text:style-name="T8">閱讀及解讀書面工作</text:span><text:span text:style-name="T10">說明</text:span><text:span text:style-name="T8">內的</text:span><text:span text:style-name="T10">常規</text:span><text:span text:style-name="T8">資訊</text:span></text:p>
              </text:list-item>
              <text:list-item>
                <text:p text:style-name="P2"><text:span text:style-name="T8">依需求運用量測技能</text:span></text:p>
              </text:list-item>
              <text:list-item>
                <text:p text:style-name="P2"><text:soft-page-break/><text:span text:style-name="T8">落實安全工作方式</text:span></text:p>
              </text:list-item>
              <text:list-item>
                <text:p text:style-name="P2"><text:span text:style-name="T8">使用及穿著個人</text:span><text:span text:style-name="T10">防</text:span><text:span text:style-name="T8">護裝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1277854991" text:style-name="WWNum18">
              <text:list-item>
                <text:p text:style-name="P7"><text:span text:style-name="Special_20_Bold"><text:span text:style-name="T12">評量證據</text:span></text:span></text:p>
              </text:list-item>
            </text:list>
            <text:list xml:id="list1772660977" text:style-name="WWNum19">
              <text:list-item>
                <text:p text:style-name="P8"><text:span text:style-name="T2">安全工作</text:span></text:p>
              </text:list-item>
              <text:list-item>
                <text:p text:style-name="P8"><text:span text:style-name="T2">備妥素材，包括必要標記</text:span></text:p>
              </text:list-item>
              <text:list-item>
                <text:p text:style-name="P8"><text:span text:style-name="T2">依</text:span><text:span text:style-name="T3">說明書</text:span><text:span text:style-name="T2">設置製造設備</text:span></text:p>
              </text:list-item>
              <text:list-item>
                <text:p text:style-name="P8"><text:span text:style-name="T2">使用製造設備彎曲、滾軋及成型金屬</text:span></text:p>
              </text:list-item>
              <text:list-item>
                <text:p text:style-name="P8"><text:span text:style-name="T2">閱讀及解讀書面工作</text:span><text:span text:style-name="T3">說明</text:span><text:span text:style-name="T2">內的</text:span><text:span text:style-name="T3">常規</text:span><text:span text:style-name="T2">資訊</text:span></text:p>
              </text:list-item>
              <text:list-item>
                <text:p text:style-name="P8"><text:span text:style-name="T2">依需求使用量測設備</text:span></text:p>
              </text:list-item>
              <text:list-item>
                <text:p text:style-name="P8"><text:span text:style-name="T2">依說明書清潔及存放設備</text:span></text:p>
              </text:list-item>
            </text:list>
            <text:list xml:id="list161645485338306" text:continue-list="list1277854991" text:style-name="WWNum18">
              <text:list-item>
                <text:p text:style-name="P7"><text:span text:style-name="Special_20_Bold"><text:span text:style-name="T12">評量情境與資源</text:span></text:span></text:p>
              </text:list-item>
            </text:list>
            <text:list xml:id="list1340191173" text:style-name="WWNum20">
              <text:list-item>
                <text:p text:style-name="P9"><text:span text:style-name="T2">本單元必須在學習機構內評量</text:span></text:p>
              </text:list-item>
              <text:list-item>
                <text:p text:style-name="P9"><text:span text:style-name="T2">評量必須包括是否成功使用</text:span><text:span text:style-name="T3">製造</text:span><text:span text:style-name="T2">設備</text:span></text:p>
              </text:list-item>
              <text:list-item>
                <text:p text:style-name="P9"><text:span text:style-name="T2">個人需在直接監督下，獨立展現本單元涵蓋的技能</text:span></text:p>
              </text:list-item>
              <text:list-item>
                <text:p text:style-name="P9"><text:span text:style-name="T6">評量環境不應該對受評者不利</text:span></text:p>
              </text:list-item>
              <text:list-item>
                <text:p text:style-name="P9"><text:span text:style-name="T2">本單元評量時，可搭配其他有關安全、品質、溝通、手工具、機具操作、記錄及通報有關使用製造設備的單元</text:span></text:p>
              </text:list-item>
            </text:list>
            <text:list xml:id="list161645454929966" text:continue-list="list161645485338306" text:style-name="WWNum18">
              <text:list-item>
                <text:p text:style-name="P7"><text:span text:style-name="Special_20_Bold"><text:span text:style-name="T14">評量方法</text:span></text:span></text:p>
              </text:list-item>
            </text:list>
            <text:list xml:id="list502421709" text:style-name="WWNum21">
              <text:list-item>
                <text:p text:style-name="P10"><text:span text:style-name="T2">評量必須符合金屬及工程訓練的國家標準</text:span></text:p>
              </text:list-item>
              <text:list-item>
                <text:p text:style-name="P10"><text:span text:style-name="T2">評量方法必須包括直接觀察作業，以及詢問基礎知識，確保解讀及應用正確</text:span></text:p>
              </text:list-item>
              <text:list-item>
                <text:p text:style-name="P10"><text:span text:style-name="T2">評量必須合理確認，各項能力不只適用於特定情境，亦能轉移至其他情境</text:span></text:p>
              </text:list-item>
              <text:list-item>
                <text:p text:style-name="P10"><text:span text:style-name="T2">評量應結合專案單元，以其他融入專案內的單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list xml:id="list2603491738" text:style-name="WWNum22">
              <text:list-item>
                <text:p text:style-name="P11"><text:span text:style-name="Special_20_Bold"><text:span text:style-name="T14">其他有關素材</text:span></text:span><text:span text:style-name="Special_20_Bold"><text:span text:style-name="T13">：包括</text:span></text:span><text:span text:style-name="T2">圖稿</text:span><text:span text:style-name="T3">、</text:span><text:span text:style-name="T2">草圖</text:span><text:span text:style-name="T3">、</text:span><text:span text:style-name="T2">工作說明書</text:span><text:span text:style-name="T3">、</text:span><text:span text:style-name="T2">圖樣</text:span><text:span text:style-name="T3">、</text:span><text:span text:style-name="T2">圖表</text:span><text:span text:style-name="T3">、</text:span><text:span text:style-name="T2">技術手冊</text:span></text:p>
              </text:list-item>
              <text:list-item>
                <text:p text:style-name="P11"><text:span text:style-name="Special_20_Bold"><text:span text:style-name="T14">製造機具</text:span></text:span><text:span text:style-name="Special_20_Bold"><text:span text:style-name="T13">：包括</text:span></text:span><text:span text:style-name="T3">成</text:span><text:span text:style-name="T2">型</text:span><text:span text:style-name="T3">、</text:span><text:span text:style-name="T2">彎曲</text:span><text:span text:style-name="T3">、</text:span><text:span text:style-name="T2">滾</text:span><text:span text:style-name="T3">軋、</text:span><text:span text:style-name="T2">切割</text:span><text:span text:style-name="T3">、</text:span><text:span text:style-name="T2">裁切</text:span></text:p>
              </text:list-item>
              <text:list-item>
                <text:p text:style-name="P11"><text:span text:style-name="Special_20_Bold"><text:span text:style-name="T14">量測設備</text:span></text:span><text:span text:style-name="Special_20_Bold"><text:span text:style-name="T13">：包括</text:span></text:span><text:span text:style-name="T2">捲尺</text:span><text:span text:style-name="T3">、</text:span><text:span text:style-name="T2">游標</text:span><text:span text:style-name="T3">卡</text:span><text:span text:style-name="T2">尺量測</text:span><text:span text:style-name="T3">、</text:span><text:span text:style-name="T2">量尺</text:span><text:span text:style-name="T3">、</text:span><text:span text:style-name="T2">量具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5:47:00</meta:creation-date>
    <dc:date>2018-10-02T05:47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9" meta:word-count="933" meta:character-count="991" meta:non-whitespace-character-count="9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