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443cm" style:rel-column-width="18664*"/>
    </style:style>
    <style:style style:name="表格1.B" style:family="table-column">
      <style:table-column-properties style:column-width="11.158cm" style:rel-column-width="4687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201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1">
      <style:paragraph-properties fo:line-height="0.706cm">
        <style:tab-stops>
          <style:tab-stop style:position="0.857cm"/>
        </style:tab-stops>
      </style:paragraph-properties>
    </style:style>
    <style:style style:name="P3" style:family="paragraph" style:parent-style-name="List_20_Paragraph" style:list-style-name="WWNum12">
      <style:paragraph-properties fo:line-height="0.706cm"/>
    </style:style>
    <style:style style:name="P4" style:family="paragraph" style:parent-style-name="List_20_Paragraph" style:list-style-name="WWNum11">
      <style:paragraph-properties fo:line-height="0.706cm">
        <style:tab-stops>
          <style:tab-stop style:position="0.833cm"/>
          <style:tab-stop style:position="0.882cm"/>
        </style:tab-stops>
      </style:paragraph-properties>
    </style:style>
    <style:style style:name="P5" style:family="paragraph" style:parent-style-name="List_20_Paragraph" style:list-style-name="WWNum13">
      <style:paragraph-properties fo:line-height="0.706cm"/>
    </style:style>
    <style:style style:name="P6" style:family="paragraph" style:parent-style-name="List_20_Paragraph" style:list-style-name="WWNum14">
      <style:paragraph-properties fo:line-height="0.706cm"/>
    </style:style>
    <style:style style:name="P7" style:family="paragraph" style:parent-style-name="List_20_Paragraph" style:list-style-name="WWNum15">
      <style:paragraph-properties fo:line-height="0.706cm"/>
    </style:style>
    <style:style style:name="P8" style:family="paragraph" style:parent-style-name="List_20_Paragraph" style:list-style-name="WWNum16">
      <style:paragraph-properties fo:line-height="0.706cm"/>
    </style:style>
    <style:style style:name="P9" style:family="paragraph" style:parent-style-name="List_20_Paragraph" style:list-style-name="WWNum11">
      <style:paragraph-properties fo:line-height="0.706cm" fo:text-align="justify" style:justify-single-word="false" style:snap-to-layout-grid="true">
        <style:tab-stops>
          <style:tab-stop style:position="0.462cm"/>
          <style:tab-stop style:position="0.956cm"/>
        </style:tab-stops>
      </style:paragraph-properties>
    </style:style>
    <style:style style:name="P10" style:family="paragraph" style:parent-style-name="List_20_Paragraph" style:list-style-name="WWNum17">
      <style:paragraph-properties fo:line-height="0.706cm" fo:text-align="justify" style:justify-single-word="false" style:snap-to-layout-grid="true"/>
    </style:style>
    <style:style style:name="P11" style:family="paragraph" style:parent-style-name="List_20_Paragraph" style:list-style-name="WWNum22">
      <style:paragraph-properties fo:line-height="0.706cm"/>
    </style:style>
    <style:style style:name="P12" style:family="paragraph" style:parent-style-name="List_20_Paragraph" style:list-style-name="WWNum23">
      <style:paragraph-properties fo:line-height="0.706cm"/>
    </style:style>
    <style:style style:name="P13" style:family="paragraph" style:parent-style-name="List_20_Paragraph" style:list-style-name="WWNum23">
      <style:paragraph-properties fo:margin-left="1.552cm" fo:margin-right="0cm" fo:line-height="0.706cm" fo:text-indent="-0.847cm" style:auto-text-indent="false"/>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List_20_Bullet" style:list-style-name="WWNum27">
      <style:paragraph-properties fo:margin-top="0cm" fo:margin-bottom="0cm" loext:contextual-spacing="true" fo:line-height="0.706cm">
        <style:tab-stops>
          <style:tab-stop style:position="0.956cm"/>
        </style:tab-stops>
      </style:paragraph-properties>
    </style:style>
    <style:style style:name="P17" style:family="paragraph" style:parent-style-name="List_20_Bullet" style:list-style-name="WWNum30">
      <style:paragraph-properties fo:margin-top="0cm" fo:margin-bottom="0cm" loext:contextual-spacing="true" fo:line-height="0.706cm">
        <style:tab-stops>
          <style:tab-stop style:position="0.956cm"/>
        </style:tab-stops>
      </style:paragraph-properties>
    </style:style>
    <style:style style:name="P18" style:family="paragraph" style:parent-style-name="List_20_Bullet" style:list-style-name="WWNum34">
      <style:paragraph-properties fo:margin-top="0cm" fo:margin-bottom="0cm" loext:contextual-spacing="true" fo:line-height="0.706cm">
        <style:tab-stops>
          <style:tab-stop style:position="0.956cm"/>
        </style:tab-stops>
      </style:paragraph-properties>
    </style:style>
    <style:style style:name="P19" style:family="paragraph" style:parent-style-name="List_20_Bullet" style:list-style-name="WWNum27">
      <style:paragraph-properties fo:margin-top="0cm" fo:margin-bottom="0cm" loext:contextual-spacing="true" fo:line-height="0.706cm">
        <style:tab-stops>
          <style:tab-stop style:position="0.981cm"/>
        </style:tab-stops>
      </style:paragraph-properties>
    </style:style>
    <style:style style:name="P20" style:family="paragraph" style:parent-style-name="List_20_Bullet" style:list-style-name="WWNum34">
      <style:paragraph-properties fo:margin-left="0.931cm" fo:margin-right="0cm" fo:margin-top="0cm" fo:margin-bottom="0cm" loext:contextual-spacing="true" fo:line-height="0.706cm" fo:text-indent="-0.931cm" style:auto-text-indent="false">
        <style:tab-stops>
          <style:tab-stop style:position="0.956cm"/>
        </style:tab-stops>
      </style:paragraph-properties>
    </style:style>
    <style:style style:name="P21" style:family="paragraph" style:parent-style-name="List_20_Bullet" style:list-style-name="WWNum38">
      <style:paragraph-properties fo:margin-left="1.552cm" fo:margin-right="0cm" fo:margin-top="0cm" fo:margin-bottom="0cm" loext:contextual-spacing="true" fo:line-height="0.706cm" fo:text-indent="-1.552cm" style:auto-text-indent="false">
        <style:tab-stops>
          <style:tab-stop style:position="1.552cm"/>
        </style:tab-stops>
      </style:paragraph-properties>
    </style:style>
    <style:style style:name="T1" style:family="text">
      <style:text-properties style:font-size-complex="12pt"/>
    </style:style>
    <style:style style:name="T2" style:family="text">
      <style:text-properties fo:color="#000000" style:letter-kerning="false" style:font-name-complex="新細明體1" style:font-size-complex="12pt"/>
    </style:style>
    <style:style style:name="T3" style:family="text">
      <style:text-properties fo:color="#000000" style:text-position="super 58%" style:font-name="新細明體" fo:language="en" fo:country="NZ" style:letter-kerning="false" style:font-name-asian="新細明體1" style:font-name-complex="新細明體1" style:font-size-complex="12pt"/>
    </style:style>
    <style:style style:name="T4" style:family="text">
      <style:text-properties fo:color="#000000" style:text-position="super 58%" fo:language="en" fo:country="NZ" style:letter-kerning="false" style:font-name-complex="新細明體1" style:font-size-complex="12pt"/>
    </style:style>
    <style:style style:name="T5" style:family="text">
      <style:text-properties fo:color="#000000" style:text-position="super 58%" style:font-name="標楷體" fo:language="en" fo:country="NZ" style:letter-kerning="false" style:font-name-asian="標楷體1" style:font-name-complex="新細明體1" style:font-size-complex="12pt"/>
    </style:style>
    <style:style style:name="T6" style:family="text">
      <style:text-properties fo:background-color="#d8d8d8" loext:char-shading-value="38"/>
    </style:style>
    <style:style style:name="T7" style:family="text">
      <style:text-properties fo:language="en" fo:country="AU"/>
    </style:style>
    <style:style style:name="T8" style:family="text">
      <style:text-properties fo:language="en" fo:country="AU" style:text-underline-style="solid" style:text-underline-width="auto" style:text-underline-color="font-color"/>
    </style:style>
    <style:style style:name="T9" style:family="text">
      <style:text-properties fo:language="en" fo:country="AU" style:font-name-complex="SimSun"/>
    </style:style>
    <style:style style:name="T10" style:family="text">
      <style:text-properties style:text-underline-style="solid" style:text-underline-width="auto" style:text-underline-color="font-color"/>
    </style:style>
    <style:style style:name="T11" style:family="text">
      <style:text-properties fo:letter-spacing="-0.018cm" style:font-size-complex="12pt"/>
    </style:style>
    <style:style style:name="T12" style:family="text">
      <style:text-properties style:font-name="微軟正黑體" fo:language="en" fo:country="AU" style:font-name-asian="微軟正黑體1"/>
    </style:style>
    <style:style style:name="T13" style:family="text">
      <style:text-properties style:font-name="微軟正黑體" fo:language="en" fo:country="AU" style:font-name-asian="微軟正黑體1" style:language-asian="zh" style:country-asian="TW"/>
    </style:style>
    <style:style style:name="T14" style:family="text">
      <style:text-properties style:font-name="微軟正黑體" fo:language="en" fo:country="NZ" style:font-name-asian="微軟正黑體1" style:language-asian="zh" style:country-asian="TW"/>
    </style:style>
    <style:style style:name="T15" style:family="text">
      <style:text-properties style:font-name="微軟正黑體" style:font-name-asian="微軟正黑體1" style:language-asian="zh" style:country-asian="TW"/>
    </style:style>
    <style:style style:name="T16" style:family="text">
      <style:text-properties style:font-name="微軟正黑體" fo:font-size="12pt" fo:font-weight="bold" style:font-name-asian="微軟正黑體1" style:font-size-asian="12pt" style:font-weight-asian="bold" style:font-size-complex="12pt"/>
    </style:style>
    <style:style style:name="T17" style:family="text">
      <style:text-properties fo:language="en" fo:country="NZ"/>
    </style:style>
    <style:style style:name="T18"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5"><text:span text:style-name="T1">職能單元代碼</text:span></text:p>
          </table:table-cell>
          <table:table-cell table:style-name="表格1.B1" office:value-type="string">
            <text:p text:style-name="P15"><text:span text:style-name="T1">MPM3R2437</text:span></text:p>
          </table:table-cell>
        </table:table-row>
        <table:table-row table:style-name="表格1.1">
          <table:table-cell table:style-name="表格1.A1" office:value-type="string">
            <text:p text:style-name="P15"><text:span text:style-name="T1">職能單元名稱</text:span></text:p>
          </table:table-cell>
          <table:table-cell table:style-name="表格1.B2" office:value-type="string">
            <text:p text:style-name="P14">使用氧乙炔與銲接設備</text:p>
          </table:table-cell>
        </table:table-row>
        <table:table-row table:style-name="表格1.1">
          <table:table-cell table:style-name="表格1.A3" office:value-type="string">
            <text:p text:style-name="P14"><text:span text:style-name="T1">領域類別</text:span></text:p>
          </table:table-cell>
          <table:table-cell table:style-name="表格1.B3" office:value-type="string">
            <text:p text:style-name="P14"><text:span text:style-name="T2">製造／生產管理</text:span></text:p>
          </table:table-cell>
        </table:table-row>
        <table:table-row table:style-name="表格1.1">
          <table:table-cell table:style-name="表格1.A1" office:value-type="string">
            <text:p text:style-name="P15"><text:span text:style-name="T1">職能單元級別</text:span></text:p>
          </table:table-cell>
          <table:table-cell table:style-name="表格1.B4" office:value-type="string">
            <text:p text:style-name="P14"><text:span text:style-name="T1">3</text:span></text:p>
          </table:table-cell>
        </table:table-row>
        <table:table-row table:style-name="表格1.1">
          <table:table-cell table:style-name="表格1.A1" office:value-type="string">
            <text:p text:style-name="P15"><text:span text:style-name="T1">工作任務與行為指標</text:span></text:p>
          </table:table-cell>
          <table:table-cell table:style-name="表格1.B5" office:value-type="string">
            <text:list xml:id="list3502115902" text:style-name="WWNum11">
              <text:list-item>
                <text:p text:style-name="P2"><text:span text:style-name="T7">判定切割與</text:span><text:span text:style-name="T8">加熱需求</text:span><text:span text:style-name="T3">【</text:span><text:span text:style-name="T4">註1</text:span><text:span text:style-name="T5">】</text:span></text:p>
              </text:list-item>
            </text:list>
            <text:list xml:id="list3861896788" text:style-name="WWNum12">
              <text:list-item>
                <text:p text:style-name="P3">在與指導員/講師/訓練師討論過後，判定切割與加熱需求</text:p>
              </text:list-item>
              <text:list-item>
                <text:p text:style-name="P3">依照工作要求辨別加熱點</text:p>
              </text:list-item>
              <text:list-item>
                <text:p text:style-name="P3">與指導員確認加熱點</text:p>
              </text:list-item>
            </text:list>
            <text:list xml:id="list171407454251200" text:continue-list="list3502115902" text:style-name="WWNum11">
              <text:list-item>
                <text:p text:style-name="P4"><text:span text:style-name="T7">進行切割與加熱</text:span></text:p>
              </text:list-item>
            </text:list>
            <text:list xml:id="list3164570490" text:style-name="WWNum13">
              <text:list-item>
                <text:p text:style-name="P5">使用及穿戴適當的個人防護設備</text:p>
              </text:list-item>
              <text:list-item>
                <text:p text:style-name="P5">依照指示啟動設備</text:p>
              </text:list-item>
              <text:list-item>
                <text:p text:style-name="P5">依照指示設定設備</text:p>
              </text:list-item>
              <text:list-item>
                <text:p text:style-name="P5">依照事先規定的規格表切割與加熱材料</text:p>
              </text:list-item>
              <text:list-item>
                <text:p text:style-name="P5">遵守安全工作實務</text:p>
              </text:list-item>
              <text:list-item>
                <text:p text:style-name="P5">依照指示存放及/或丟棄材料</text:p>
              </text:list-item>
            </text:list>
            <text:list xml:id="list171408284553204" text:continue-list="list171407454251200" text:style-name="WWNum11">
              <text:list-item>
                <text:p text:style-name="P2"><text:span text:style-name="T7">確認</text:span>軟銲/硬銲需求</text:p>
              </text:list-item>
            </text:list>
            <text:list xml:id="list869838543" text:style-name="WWNum14">
              <text:list-item>
                <text:p text:style-name="P6">在與指導者/教師/講師討論過後，判定軟銲/硬銲的要求</text:p>
              </text:list-item>
              <text:list-item>
                <text:p text:style-name="P6">依照工作要求辨別進行軟銲/硬銲的位置</text:p>
              </text:list-item>
              <text:list-item>
                <text:p text:style-name="P6">和指導者確認軟銲/硬銲的位置</text:p>
              </text:list-item>
            </text:list>
            <text:list xml:id="list171407495082521" text:continue-list="list171408284553204" text:style-name="WWNum11">
              <text:list-item>
                <text:p text:style-name="P2">準備軟銲/硬銲</text:p>
              </text:list-item>
            </text:list>
            <text:list xml:id="list1204212168" text:style-name="WWNum15">
              <text:list-item>
                <text:p text:style-name="P7">清理及準備低碳鋼與銅，或以類似的方式準備軟銲/硬銲</text:p>
              </text:list-item>
              <text:list-item>
                <text:p text:style-name="P7">依照指示準備加熱設備</text:p>
              </text:list-item>
            </text:list>
            <text:list xml:id="list171407495529876" text:continue-list="list171407495082521" text:style-name="WWNum11">
              <text:list-item>
                <text:p text:style-name="P2"><text:span text:style-name="T7">進行</text:span>軟銲/硬銲</text:p>
              </text:list-item>
            </text:list>
            <text:list xml:id="list1195463791" text:style-name="WWNum16">
              <text:list-item>
                <text:p text:style-name="P8">使用及穿戴適當的個人防護設備</text:p>
              </text:list-item>
              <text:list-item>
                <text:p text:style-name="P8">遵守<text:bookmark-start text:name="_GoBack"/><text:span text:style-name="T10">軟銲及硬銲實務</text:span><text:bookmark-end text:name="_GoBack"/><text:span text:style-name="T3">【</text:span><text:span text:style-name="T4">註2</text:span><text:span text:style-name="T5">】</text:span></text:p>
              </text:list-item>
              <text:list-item>
                <text:p text:style-name="P8">使用符合工作要求的軟銲/硬銲材料</text:p>
              </text:list-item>
              <text:list-item>
                <text:p text:style-name="P8">安全地清理銲接設備</text:p>
              </text:list-item>
              <text:list-item>
                <text:p text:style-name="P8">依照指示存放及/或丟棄材料</text:p>
              </text:list-item>
            </text:list>
            <text:list xml:id="list171408559137506" text:continue-list="list171407495529876" text:style-name="WWNum11">
              <text:list-item>
                <text:p text:style-name="P9"><text:span text:style-name="T9">完成工作要求</text:span></text:p>
              </text:list-item>
            </text:list>
            <text:list xml:id="list1198940624" text:style-name="WWNum17">
              <text:list-item>
                <text:p text:style-name="P10">根據要求清除工作區域的廢棄物並進行清潔</text:p>
              </text:list-item>
              <text:list-item>
                <text:p text:style-name="P10">依照指示維護及/或存放機械、工具、設備</text:p>
              </text:list-item>
            </text:list>
          </table:table-cell>
        </table:table-row>
        <table:table-row table:style-name="表格1.6">
          <table:table-cell table:style-name="表格1.A1" office:value-type="string">
            <text:p text:style-name="P15"><text:span text:style-name="T1">職能內涵</text:span></text:p>
            <text:p text:style-name="P15"><text:span text:style-name="T1">(K=</text:span><text:span text:style-name="T11">knowledge</text:span><text:span text:style-name="T1">知識)</text:span></text:p>
          </table:table-cell>
          <table:table-cell table:style-name="表格1.B6" office:value-type="string">
            <text:list xml:id="list2160476300" text:style-name="WWNum27">
              <text:list-item>
                <text:p text:style-name="P16"><text:span text:style-name="T13">安全設備操作</text:span><text:span text:style-name="T14">實務</text:span></text:p>
              </text:list-item>
              <text:list-item>
                <text:p text:style-name="P16"><text:span text:style-name="T13">材料與設備準備要求</text:span></text:p>
              </text:list-item>
              <text:list-item>
                <text:p text:style-name="P19"><text:span text:style-name="T12">基本的標記技巧</text:span></text:p>
              </text:list-item>
            </text:list>
          </table:table-cell>
        </table:table-row>
        <table:table-row table:style-name="表格1.7">
          <table:table-cell table:style-name="表格1.A1" office:value-type="string">
            <text:p text:style-name="P15"><text:span text:style-name="T1">職能內涵</text:span></text:p>
            <text:p text:style-name="P15"><text:span text:style-name="T1">(S=skills技能)</text:span></text:p>
          </table:table-cell>
          <table:table-cell table:style-name="表格1.B7" office:value-type="string">
            <text:list xml:id="list648032616" text:style-name="WWNum30">
              <text:list-item>
                <text:p text:style-name="P17"><text:span text:style-name="T13">準備材料</text:span></text:p>
              </text:list-item>
              <text:list-item>
                <text:p text:style-name="P17"><text:span text:style-name="T13">依照指示設定氧乙炔/加熱設備</text:span></text:p>
              </text:list-item>
              <text:list-item>
                <text:p text:style-name="P17"><text:span text:style-name="T13">使用氧乙炔設備加熱、硬銲、切割金屬</text:span></text:p>
              </text:list-item>
              <text:list-item>
                <text:p text:style-name="P17"><text:span text:style-name="T13">軟銲</text:span></text:p>
              </text:list-item>
              <text:list-item>
                <text:p text:style-name="P17"><text:span text:style-name="T13">閱讀並解讀書面的工作指導資訊</text:span></text:p>
              </text:list-item>
              <text:list-item>
                <text:p text:style-name="P17"><text:span text:style-name="T13">運用所需的測量技能</text:span></text:p>
              </text:list-item>
              <text:list-item>
                <text:p text:style-name="P17"><text:span text:style-name="T13">符合工作安全實務</text:span></text:p>
              </text:list-item>
              <text:list-item>
                <text:p text:style-name="P17"><text:span text:style-name="T13">使用及穿戴個人防護設備</text:span></text:p>
              </text:list-item>
            </text:list>
          </table:table-cell>
        </table:table-row>
        <table:table-row table:style-name="表格1.1">
          <table:table-cell table:style-name="表格1.A1" office:value-type="string">
            <text:p text:style-name="P15"><text:span text:style-name="T1">評量設計參考</text:span></text:p>
          </table:table-cell>
          <table:table-cell table:style-name="表格1.B8" office:value-type="string">
            <text:list xml:id="list2186968454" text:style-name="WWNum34">
              <text:list-item>
                <text:p text:style-name="P20"><text:span text:style-name="T13">評量證據：評量員必須確認受評者能夠：安全地工作、準備材料、依照指示設定氧乙炔/加熱設備、使用氧乙炔設備加熱、硬銲、切割金屬、軟銲、閱讀並解讀書面工作指導的常規資訊、運用所需的測量技能、依照指示清理與存放設備</text:span></text:p>
              </text:list-item>
              <text:list-item>
                <text:p text:style-name="P18"><text:span text:style-name="T13">評量情境與資源</text:span></text:p>
              </text:list-item>
            </text:list>
            <text:list xml:id="list1743242368" text:style-name="WWNum22">
              <text:list-item>
                <text:p text:style-name="P11"><text:span text:style-name="T17">本單元必須在學習機構進行評量</text:span></text:p>
              </text:list-item>
              <text:list-item>
                <text:p text:style-name="P11"><text:span text:style-name="T17">評量必須包含成功使用氧乙炔及銲接設備</text:span></text:p>
              </text:list-item>
              <text:list-item>
                <text:p text:style-name="P11"><text:span text:style-name="T17">本單元涵蓋的技能為個人在接受直接監督之下獨自完成工作</text:span></text:p>
              </text:list-item>
              <text:list-item>
                <text:p text:style-name="P11"><text:span text:style-name="T17">評量環境不應對受評人不利</text:span></text:p>
              </text:list-item>
              <text:list-item>
                <text:p text:style-name="P11"><text:span text:style-name="T17">本單元可能與其他使用氧乙炔及銲接設備並針對安全、品質、溝通、手工具、機械操作、記錄、通報的其他單元同時進行評量</text:span></text:p>
              </text:list-item>
            </text:list>
            <text:list xml:id="list171408543076004" text:continue-list="list2186968454" text:style-name="WWNum34">
              <text:list-item>
                <text:p text:style-name="P18"><text:span text:style-name="T13">評量方法</text:span></text:p>
              </text:list-item>
            </text:list>
            <text:list xml:id="list1868905072" text:style-name="WWNum23">
              <text:list-item>
                <text:p text:style-name="P12"><text:span text:style-name="T17">評量必須符合經認可的評量指南</text:span></text:p>
              </text:list-item>
              <text:list-item>
                <text:p text:style-name="P12"><text:span text:style-name="T17">評量方法必須為直接觀察工作任務，包含詢問基本知識以確保受評者能正確的詮釋及應用</text:span></text:p>
              </text:list-item>
              <text:list-item>
                <text:p text:style-name="P12"><text:span text:style-name="T17">評量必須能做出合理推論，確保其能力不僅能在特定情況展現，亦能在其他情境下發揮</text:span></text:p>
              </text:list-item>
              <text:list-item>
                <text:p text:style-name="P13"><text:span text:style-name="T17">評量應與其他專案單元以及納入專案中的單元共同進行</text:span></text:p>
              </text:list-item>
            </text:list>
          </table:table-cell>
        </table:table-row>
        <table:table-row table:style-name="表格1.1">
          <table:table-cell table:style-name="表格1.A1" office:value-type="string">
            <text:p text:style-name="P15"><text:span text:style-name="T1">說明與補充事項</text:span></text:p>
          </table:table-cell>
          <table:table-cell table:style-name="表格1.B9" office:value-type="string">
            <text:list xml:id="list3432575530" text:style-name="WWNum38">
              <text:list-item>
                <text:p text:style-name="P21"><text:span text:style-name="T13">加熱需求：如氧乙炔設備、液化石油氣設備、電熱設備/烙鐵等。</text:span></text:p>
              </text:list-item>
              <text:list-item>
                <text:p text:style-name="P21"><text:span text:style-name="T13">安全的軟銲及硬銲實務包含但不限於確保使用的銲料不會造成已知的健康風險等。</text:span></text:p>
              </text:list-item>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text-properties fo:font-size="10pt" style:rfc-language-tag="x-none" style:letter-kerning="false" style:font-size-asian="10pt" style:rfc-language-tag-asian="x-none" style:font-size-complex="10pt"/>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loext: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Emphasis" style:family="text">
      <style:text-properties fo:font-style="italic" style:font-style-asian="italic"/>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font-name-asian="微軟正黑體1" style:font-family-asian="微軟正黑體" style:font-family-generic-asian="system" style:font-pitch-asian="variable"/>
    </style:style>
    <style:style style:name="ListLabel_20_5" style:display-name="ListLabel 5" style:family="text">
      <style:text-properties style:use-window-font-color="true" fo:font-size="8pt" style:font-size-asian="8pt"/>
    </style:style>
    <style:style style:name="ListLabel_20_6" style:display-name="ListLabel 6" style:family="text">
      <style:text-properties style:font-name-asian="微軟正黑體1" style:font-family-asian="微軟正黑體" style:font-family-generic-asian="system" style:font-pitch-asian="variable"/>
    </style:style>
    <style:style style:name="ListLabel_20_7" style:display-name="ListLabel 7" style:family="text">
      <style:text-properties style:use-window-font-color="true" fo:font-size="8pt" style:font-size-asian="8pt"/>
    </style:style>
    <style:style style:name="ListLabel_20_8" style:display-name="ListLabel 8" style:family="text">
      <style:text-properties style:use-window-font-color="true" fo:font-size="8pt" style:font-size-asian="8pt"/>
    </style:style>
    <style:style style:name="ListLabel_20_9" style:display-name="ListLabel 9" style:family="text">
      <style:text-properties style:use-window-font-color="true" fo:font-size="8pt" style:font-size-asian="8pt"/>
    </style:style>
    <style:style style:name="ListLabel_20_10" style:display-name="ListLabel 10" style:family="text">
      <style:text-properties style:font-name-asian="微軟正黑體1" style:font-family-asian="微軟正黑體" style:font-family-generic-asian="system" style:font-pitch-asian="variable"/>
    </style:style>
    <style:style style:name="ListLabel_20_11" style:display-name="ListLabel 11" style:family="text">
      <style:text-properties style:use-window-font-color="true" fo:font-size="8pt" style:font-size-asian="8pt"/>
    </style:style>
    <style:style style:name="ListLabel_20_12" style:display-name="ListLabel 12" style:family="text">
      <style:text-properties style:font-name-asian="微軟正黑體1" style:font-family-asian="微軟正黑體" style:font-family-generic-asian="system" style:font-pitch-asian="variable"/>
    </style:style>
    <style:style style:name="ListLabel_20_13" style:display-name="ListLabel 13" style:family="text">
      <style:text-properties style:use-window-font-color="true" fo:font-size="8pt" style:font-size-asian="8pt"/>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 </dc:creator>
    <meta:editing-cycles>4</meta:editing-cycles>
    <meta:print-date>2018-12-03T15:41:00</meta:print-date>
    <meta:creation-date>2018-12-03T15:41:00</meta:creation-date>
    <dc:date>2018-12-03T15:42:00</dc:date>
    <meta:editing-duration>PT1M</meta:editing-duration>
    <meta:generator>LibreOffice/6.1.4.2$Windows_X86_64 LibreOffice_project/9d0f32d1f0b509096fd65e0d4bec26ddd1938fd3</meta:generator>
    <meta:document-statistic meta:table-count="1" meta:image-count="0" meta:object-count="0" meta:page-count="1" meta:paragraph-count="69" meta:word-count="1070" meta:character-count="1130" meta:non-whitespace-character-count="1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