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新細明體" svg:font-family="新細明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173c56"/>
    </style:style>
    <style:style style:name="P4" style:family="paragraph" style:parent-style-name="Standard">
      <style:text-properties officeooo:paragraph-rsid="00173c56"/>
    </style:style>
    <style:style style:name="P5" style:family="paragraph" style:parent-style-name="Standard" style:list-style-name="WWNum12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style:font-name-asian="微軟正黑體1" style:font-size-asian="12pt" style:font-size-complex="12pt"/>
    </style:style>
    <style:style style:name="P6" style:family="paragraph" style:parent-style-name="Standard" style:list-style-name="WWNum24">
      <style:paragraph-properties fo:margin-left="0.974cm" fo:margin-right="0cm" fo:margin-top="0cm" fo:margin-bottom="0cm" loext:contextual-spacing="false" fo:line-height="100%" fo:text-align="justify" style:justify-single-word="false" fo:text-indent="-0.974cm" style:auto-text-indent="false"/>
      <style:text-properties style:font-name="微軟正黑體1" fo:font-size="12pt" officeooo:paragraph-rsid="000b017e" style:font-name-asian="微軟正黑體1" style:font-size-asian="12pt" style:font-size-complex="12pt"/>
    </style:style>
    <style:style style:name="P7" style:family="paragraph" style:parent-style-name="Standard" style:list-style-name="WWNum24">
      <style:paragraph-properties fo:margin-left="0.974cm" fo:margin-right="0cm" fo:margin-top="0cm" fo:margin-bottom="0cm" loext:contextual-spacing="false" fo:line-height="100%" fo:text-align="justify" style:justify-single-word="false" fo:text-indent="-0.974cm" style:auto-text-indent="false"/>
      <style:text-properties style:font-name="微軟正黑體1" fo:font-size="12pt" officeooo:paragraph-rsid="000bb97b" style:font-name-asian="微軟正黑體1" style:font-size-asian="12pt" style:font-size-complex="12pt"/>
    </style:style>
    <style:style style:name="P8" style:family="paragraph" style:parent-style-name="Standard">
      <style:paragraph-properties fo:margin-left="0.974cm" fo:margin-right="0cm" fo:margin-top="0cm" fo:margin-bottom="0cm" loext:contextual-spacing="false" fo:line-height="100%" fo:text-align="justify" style:justify-single-word="false" fo:text-indent="-0.974cm" style:auto-text-indent="false"/>
      <style:text-properties style:font-name="微軟正黑體1" fo:font-size="12pt" officeooo:paragraph-rsid="000b017e" style:font-name-asian="微軟正黑體1" style:font-size-asian="12pt" style:font-size-complex="12pt"/>
    </style:style>
    <style:style style:name="P9" style:family="paragraph" style:parent-style-name="Standard" style:list-style-name="WWNum23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fo:language="en" fo:country="NZ" style:font-name-asian="微軟正黑體1" style:font-size-asian="12pt" style:font-size-complex="12pt"/>
    </style:style>
    <style:style style:name="P10" style:family="paragraph" style:parent-style-name="Standard" style:list-style-name="WWNum23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fo:language="en" fo:country="NZ" officeooo:paragraph-rsid="00078b13" style:font-name-asian="微軟正黑體1" style:font-size-asian="12pt" style:font-size-complex="12pt"/>
    </style:style>
    <style:style style:name="P11" style:family="paragraph" style:parent-style-name="Standard" style:list-style-name="WWNum24">
      <style:paragraph-properties fo:margin-left="0.974cm" fo:margin-right="0cm" fo:margin-top="0cm" fo:margin-bottom="0cm" loext:contextual-spacing="false" fo:line-height="100%" fo:text-align="justify" style:justify-single-word="false" fo:keep-together="always" fo:orphans="2" fo:widows="2" fo:text-indent="-0.974cm" style:auto-text-indent="false" fo:keep-with-next="always" style:snap-to-layout-grid="true">
        <style:tab-stops>
          <style:tab-stop style:position="0.6cm"/>
        </style:tab-stops>
      </style:paragraph-properties>
      <style:text-properties style:font-name="微軟正黑體1" fo:font-size="12pt" officeooo:paragraph-rsid="000b017e" style:font-name-asian="微軟正黑體1" style:font-size-asian="12pt" style:font-size-complex="12pt"/>
    </style:style>
    <style:style style:name="P12" style:family="paragraph" style:parent-style-name="Standard" style:list-style-name="WWNum13">
      <style:paragraph-properties fo:margin-left="1.838cm" fo:margin-right="0cm" fo:margin-top="0cm" fo:margin-bottom="0cm" loext:contextual-spacing="false" fo:line-height="100%" fo:text-indent="-0.889cm" style:auto-text-indent="false">
        <style:tab-stops>
          <style:tab-stop style:position="1.191cm"/>
          <style:tab-stop style:position="1.813cm"/>
        </style:tab-stops>
      </style:paragraph-properties>
      <style:text-properties style:font-name="微軟正黑體1" fo:font-size="12pt" officeooo:paragraph-rsid="00066d40" style:font-name-asian="微軟正黑體1" style:font-size-asian="12pt" style:font-size-complex="12pt"/>
    </style:style>
    <style:style style:name="P13" style:family="paragraph" style:parent-style-name="Standard">
      <style:paragraph-properties fo:margin-left="1.838cm" fo:margin-right="0cm" fo:margin-top="0cm" fo:margin-bottom="0cm" loext:contextual-spacing="false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4" style:family="paragraph" style:parent-style-name="Standard" style:list-style-name="WWNum13">
      <style:paragraph-properties fo:margin-left="1.838cm" fo:margin-right="0cm" fo:margin-top="0cm" fo:margin-bottom="0cm" loext:contextual-spacing="false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officeooo:paragraph-rsid="000557cf" style:font-name-asian="微軟正黑體1" style:font-size-asian="12pt" style:font-size-complex="12pt"/>
    </style:style>
    <style:style style:name="P15" style:family="paragraph" style:parent-style-name="Standard" style:list-style-name="WWNum25">
      <style:paragraph-properties fo:margin-left="1.838cm" fo:margin-right="0cm" fo:margin-top="0cm" fo:margin-bottom="0cm" loext:contextual-spacing="false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6" style:family="paragraph" style:parent-style-name="Standard" style:list-style-name="WWNum25">
      <style:paragraph-properties fo:margin-left="1.838cm" fo:margin-right="0cm" fo:margin-top="0cm" fo:margin-bottom="0cm" loext:contextual-spacing="false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officeooo:paragraph-rsid="00078b13" style:font-name-asian="微軟正黑體1" style:font-size-asian="12pt" style:font-size-complex="12pt"/>
    </style:style>
    <style:style style:name="P17" style:family="paragraph" style:parent-style-name="Standard" style:list-style-name="WWNum26">
      <style:paragraph-properties fo:margin-left="1.838cm" fo:margin-right="0cm" fo:margin-top="0cm" fo:margin-bottom="0cm" loext:contextual-spacing="false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8" style:family="paragraph" style:parent-style-name="Standard" style:list-style-name="WWNum27">
      <style:paragraph-properties fo:margin-left="1.838cm" fo:margin-right="0cm" fo:margin-top="0cm" fo:margin-bottom="0cm" loext:contextual-spacing="false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9" style:family="paragraph" style:parent-style-name="Standard" style:list-style-name="WWNum27">
      <style:paragraph-properties fo:margin-left="1.838cm" fo:margin-right="0cm" fo:margin-top="0cm" fo:margin-bottom="0cm" loext:contextual-spacing="false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officeooo:paragraph-rsid="000557cf" style:font-name-asian="微軟正黑體1" style:font-size-asian="12pt" style:font-size-complex="12pt"/>
    </style:style>
    <style:style style:name="P20" style:family="paragraph" style:parent-style-name="Standard" style:list-style-name="WWNum25">
      <style:paragraph-properties fo:margin-left="1.75cm" fo:margin-right="0cm" fo:margin-top="0cm" fo:margin-bottom="0cm" loext:contextual-spacing="false" fo:line-height="100%" fo:text-indent="-0.776cm" style:auto-text-indent="false">
        <style:tab-stops>
          <style:tab-stop style:position="1.81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21" style:family="paragraph" style:parent-style-name="Standard">
      <style:paragraph-properties fo:margin-left="1.75cm" fo:margin-right="0cm" fo:margin-top="0cm" fo:margin-bottom="0cm" loext:contextual-spacing="false" fo:line-height="100%" fo:text-indent="-0.801cm" style:auto-text-indent="false">
        <style:tab-stops>
          <style:tab-stop style:position="1.81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22" style:family="paragraph" style:parent-style-name="Standard" style:list-style-name="WWNum26">
      <style:paragraph-properties fo:margin-left="1.75cm" fo:margin-right="0cm" fo:margin-top="0cm" fo:margin-bottom="0cm" loext:contextual-spacing="false" fo:line-height="100%" fo:text-indent="-0.801cm" style:auto-text-indent="false">
        <style:tab-stops>
          <style:tab-stop style:position="1.813cm"/>
        </style:tab-stops>
      </style:paragraph-properties>
      <style:text-properties style:font-name="微軟正黑體1" fo:font-size="12pt" officeooo:paragraph-rsid="000b017e" style:font-name-asian="微軟正黑體1" style:font-size-asian="12pt" style:font-size-complex="12pt"/>
    </style:style>
    <style:style style:name="P23" style:family="paragraph" style:parent-style-name="Standard" style:list-style-name="WWNum27">
      <style:paragraph-properties fo:margin-left="1.75cm" fo:margin-right="0cm" fo:margin-top="0cm" fo:margin-bottom="0cm" loext:contextual-spacing="false" fo:line-height="100%" fo:text-indent="-0.801cm" style:auto-text-indent="false">
        <style:tab-stops>
          <style:tab-stop style:position="1.81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24" style:family="paragraph" style:parent-style-name="Standard" style:list-style-name="WWNum23">
      <style:paragraph-properties fo:margin-left="0.956cm" fo:margin-right="0cm" fo:margin-top="0cm" fo:margin-bottom="0cm" loext:contextual-spacing="false" fo:line-height="100%" fo:text-indent="-0.956cm" style:auto-text-indent="false"/>
      <style:text-properties style:font-name="微軟正黑體1" fo:font-size="12pt" officeooo:paragraph-rsid="00071cda" style:font-name-asian="微軟正黑體1" style:font-size-asian="12pt" style:font-size-complex="12pt"/>
    </style:style>
    <style:style style:name="P25" style:family="paragraph" style:parent-style-name="Standard" style:list-style-name="WWNum23">
      <loext:graphic-properties draw:fill="none"/>
      <style:paragraph-properties fo:margin-left="1.799cm" fo:margin-right="0cm" fo:margin-top="0cm" fo:margin-bottom="0cm" loext:contextual-spacing="false" fo:line-height="100%" fo:text-align="start" style:justify-single-word="false" fo:orphans="0" fo:widows="0" fo:text-indent="-0.7cm" style:auto-text-indent="false" fo:background-color="transparent" style:snap-to-layout-grid="false" style:writing-mode="lr-tb"/>
      <style:text-properties style:font-name="微軟正黑體1" fo:font-size="12pt" fo:language="en" fo:country="NZ" officeooo:paragraph-rsid="00071cda" style:font-name-asian="微軟正黑體1" style:font-size-asian="12pt" style:font-size-complex="12pt"/>
    </style:style>
    <style:style style:name="P26" style:family="paragraph" style:parent-style-name="Standard" style:list-style-name="WWNum23">
      <loext:graphic-properties draw:fill="none"/>
      <style:paragraph-properties fo:margin-left="1.799cm" fo:margin-right="0cm" fo:margin-top="0cm" fo:margin-bottom="0cm" loext:contextual-spacing="false" fo:line-height="100%" fo:text-align="start" style:justify-single-word="false" fo:orphans="0" fo:widows="0" fo:text-indent="-0.7cm" style:auto-text-indent="false" fo:background-color="transparent" style:snap-to-layout-grid="false" style:writing-mode="lr-tb"/>
      <style:text-properties style:font-name="微軟正黑體1" officeooo:paragraph-rsid="00071cda" style:font-name-asian="微軟正黑體1"/>
    </style:style>
    <style:style style:name="P27" style:family="paragraph" style:parent-style-name="Standard" style:list-style-name="WWNum23">
      <loext:graphic-properties draw:fill="none"/>
      <style:paragraph-properties fo:margin-left="2.101cm" fo:margin-right="0cm" fo:margin-top="0cm" fo:margin-bottom="0cm" loext:contextual-spacing="false" fo:line-height="100%" fo:text-align="start" style:justify-single-word="false" fo:orphans="0" fo:widows="0" fo:text-indent="-1cm" style:auto-text-indent="false" fo:background-color="transparent" style:snap-to-layout-grid="false" style:writing-mode="lr-tb">
        <style:tab-stops/>
      </style:paragraph-properties>
      <style:text-properties style:font-name="微軟正黑體1" fo:font-size="12pt" fo:language="en" fo:country="NZ" officeooo:paragraph-rsid="0008fc5c" style:font-name-asian="微軟正黑體1" style:font-size-asian="12pt" style:font-size-complex="12pt"/>
    </style:style>
    <style:style style:name="P28" style:family="paragraph" style:parent-style-name="Standard" style:list-style-name="WWNum23">
      <loext:graphic-properties draw:fill="none"/>
      <style:paragraph-properties fo:margin-left="2.101cm" fo:margin-right="0cm" fo:margin-top="0cm" fo:margin-bottom="0cm" loext:contextual-spacing="false" fo:line-height="100%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微軟正黑體1" fo:font-size="12pt" fo:language="en" fo:country="NZ" officeooo:paragraph-rsid="00078b13" style:font-name-asian="微軟正黑體1" style:font-size-asian="12pt" style:font-size-complex="12pt"/>
    </style:style>
    <style:style style:name="P29" style:family="paragraph" style:parent-style-name="Standard" style:list-style-name="WWNum23">
      <loext:graphic-properties draw:fill="none"/>
      <style:paragraph-properties fo:margin-left="2.101cm" fo:margin-right="0cm" fo:margin-top="0cm" fo:margin-bottom="0cm" loext:contextual-spacing="false" fo:line-height="100%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微軟正黑體1" fo:font-size="12pt" officeooo:paragraph-rsid="00078b13" style:font-name-asian="微軟正黑體1" style:font-size-asian="12pt" style:font-size-complex="12pt"/>
    </style:style>
    <style:style style:name="P30" style:family="paragraph" style:parent-style-name="Standard" style:list-style-name="WWNum22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snap-to-layout-grid="false" style:writing-mode="lr-tb"/>
      <style:text-properties style:font-name="微軟正黑體1" fo:font-size="12pt" fo:language="en" fo:country="NZ" officeooo:paragraph-rsid="00066d40" style:font-name-asian="微軟正黑體1" style:font-size-asian="12pt" style:font-size-complex="12pt"/>
    </style:style>
    <style:style style:name="P31" style:family="paragraph" style:parent-style-name="Standard" style:list-style-name="WWNum22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snap-to-layout-grid="false" style:writing-mode="lr-tb"/>
      <style:text-properties style:font-name="微軟正黑體1" fo:font-size="12pt" fo:language="en" fo:country="NZ" officeooo:paragraph-rsid="000557cf" style:font-name-asian="微軟正黑體1" style:font-size-asian="12pt" style:font-size-complex="12pt"/>
    </style:style>
    <style:style style:name="P32" style:family="paragraph" style:parent-style-name="Standard" style:list-style-name="WWNum22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snap-to-layout-grid="false" style:writing-mode="lr-tb"/>
      <style:text-properties style:font-name="微軟正黑體1" officeooo:paragraph-rsid="000557cf" style:font-name-asian="微軟正黑體1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snap-to-layout-grid="false" style:writing-mode="lr-tb"/>
      <style:text-properties style:font-name="微軟正黑體1" fo:font-size="12pt" fo:language="en" fo:country="NZ" officeooo:paragraph-rsid="00066d40" style:font-name-asian="微軟正黑體1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36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73c56" style:font-weight-asian="bold" style:font-name-complex="微軟正黑體3" style:font-size-complex="12pt"/>
    </style:style>
    <style:style style:name="P37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73c56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en" fo:country="NZ" style:font-name-asian="微軟正黑體1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NZ" style:font-size-asian="12pt" style:font-size-complex="12pt"/>
    </style:style>
    <style:style style:name="T5" style:family="text">
      <style:text-properties fo:font-size="12pt" fo:language="en" fo:country="NZ" officeooo:rsid="00078b13" style:font-size-asian="12pt" style:font-size-complex="12pt"/>
    </style:style>
    <style:style style:name="T6" style:family="text">
      <style:text-properties fo:font-size="12pt" fo:language="en" fo:country="NZ" officeooo:rsid="00078b13" style:font-size-asian="12pt" style:font-name-complex="微軟正黑體2" style:font-size-complex="12pt"/>
    </style:style>
    <style:style style:name="T7" style:family="text">
      <style:text-properties fo:font-size="12pt" fo:language="en" fo:country="NZ" officeooo:rsid="00078b13" style:font-size-asian="12pt" style:font-name-complex="Times New Roman1" style:font-size-complex="12pt"/>
    </style:style>
    <style:style style:name="T8" style:family="text">
      <style:text-properties style:font-name-complex="新細明體1"/>
    </style:style>
    <style:style style:name="T9" style:family="text">
      <style:text-properties fo:letter-spacing="-0.018cm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text-underline-style="solid" style:text-underline-width="auto" style:text-underline-color="font-color" officeooo:rsid="000557cf"/>
    </style:style>
    <style:style style:name="T12" style:family="text">
      <style:text-properties fo:language="en" fo:country="NZ" officeooo:rsid="00078b13" style:font-name-asian="微軟正黑體2"/>
    </style:style>
    <style:style style:name="T13" style:family="text">
      <style:text-properties fo:language="en" fo:country="NZ" officeooo:rsid="00078b13"/>
    </style:style>
    <style:style style:name="T14" style:family="text">
      <style:text-properties fo:language="en" fo:country="NZ" officeooo:rsid="00078b13" style:font-name-complex="微軟正黑體2"/>
    </style:style>
    <style:style style:name="T15" style:family="text">
      <style:text-properties fo:language="en" fo:country="NZ" officeooo:rsid="0008fc5c" style:font-name-complex="微軟正黑體2"/>
    </style:style>
    <style:style style:name="T16" style:family="text">
      <style:text-properties fo:language="en" fo:country="NZ" officeooo:rsid="00078b13" style:font-name-complex="Times New Roman1"/>
    </style:style>
    <style:style style:name="T17" style:family="text">
      <style:text-properties fo:language="en" fo:country="NZ" officeooo:rsid="0008fc5c" style:font-name-complex="Times New Roman1"/>
    </style:style>
    <style:style style:name="T18" style:family="text">
      <style:text-properties style:font-name="微軟正黑體1" fo:font-size="12pt" style:font-name-asian="微軟正黑體1" style:font-size-asian="12pt" style:font-size-complex="12pt"/>
    </style:style>
    <style:style style:name="T19" style:family="text">
      <style:text-properties style:font-name="微軟正黑體1" fo:font-size="12pt" fo:language="en" fo:country="NZ" style:font-name-asian="微軟正黑體1" style:font-size-asian="12pt" style:font-size-complex="12pt"/>
    </style:style>
    <style:style style:name="T20" style:family="text">
      <style:text-properties style:font-name="微軟正黑體1" fo:font-size="12pt" fo:language="en" fo:country="NZ" officeooo:rsid="00078b13" style:font-name-asian="微軟正黑體1" style:font-size-asian="12pt" style:font-name-complex="Times New Roman1" style:font-size-complex="12pt"/>
    </style:style>
    <style:style style:name="T21" style:family="text">
      <style:text-properties style:font-name="微軟正黑體1" fo:font-size="12pt" fo:language="en" fo:country="NZ" officeooo:rsid="00078b13" style:font-name-asian="微軟正黑體2" style:font-size-asian="12pt" style:font-size-complex="12pt"/>
    </style:style>
    <style:style style:name="T22" style:family="text">
      <style:text-properties style:font-name="微軟正黑體1" fo:font-size="12pt" fo:language="en" fo:country="NZ" officeooo:rsid="00078b13" style:font-name-asian="微軟正黑體2" style:font-size-asian="12pt" style:font-name-complex="Times New Roman1" style:font-size-complex="12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position="super 58%" style:text-underline-style="none" officeooo:rsid="000557cf" style:font-name-asian="微軟正黑體2"/>
    </style:style>
    <style:style style:name="T25" style:family="text">
      <style:text-properties style:text-position="super 58%" style:text-underline-style="none" officeooo:rsid="000557cf"/>
    </style:style>
    <style:style style:name="T26" style:family="text">
      <style:text-properties officeooo:rsid="000557cf" style:font-name-asian="微軟正黑體2"/>
    </style:style>
    <style:style style:name="T27" style:family="text">
      <style:text-properties officeooo:rsid="00078b13" style:font-name-asian="微軟正黑體2"/>
    </style:style>
    <style:style style:name="T28" style:family="text">
      <style:text-properties style:text-position="0% 100%" style:font-name="微軟正黑體2" style:text-underline-style="none" officeooo:rsid="00078b13" style:font-name-asian="微軟正黑體2" style:font-name-complex="Times New Roman1"/>
    </style:style>
    <style:style style:name="T29" style:family="text">
      <style:text-properties style:text-position="0% 100%" style:text-underline-style="none" officeooo:rsid="00078b13" style:font-name-complex="Times New Roman1"/>
    </style:style>
    <style:style style:name="T30" style:family="text">
      <style:text-properties style:font-name="微軟正黑體2" officeooo:rsid="00078b13" style:font-name-asian="微軟正黑體2" style:font-name-complex="微軟正黑體2"/>
    </style:style>
    <style:style style:name="T31" style:family="text">
      <style:text-properties style:font-name="微軟正黑體2" officeooo:rsid="0008fc5c" style:font-name-asian="微軟正黑體2" style:font-name-complex="微軟正黑體2"/>
    </style:style>
    <style:style style:name="T32" style:family="text">
      <style:text-properties style:font-name="微軟正黑體2" officeooo:rsid="00078b13" style:font-name-asian="微軟正黑體2" style:font-name-complex="Times New Roman1"/>
    </style:style>
    <style:style style:name="T33" style:family="text">
      <style:text-properties style:font-name="微軟正黑體2" officeooo:rsid="0008fc5c" style:font-name-asian="微軟正黑體2" style:font-name-complex="Times New Roman1"/>
    </style:style>
    <style:style style:name="T34" style:family="text">
      <style:text-properties style:font-name="微軟正黑體2" fo:font-size="12pt" fo:language="en" fo:country="NZ" officeooo:rsid="00078b13" style:font-name-asian="微軟正黑體2" style:font-size-asian="12pt" style:font-name-complex="微軟正黑體2" style:font-size-complex="12pt"/>
    </style:style>
    <style:style style:name="T35" style:family="text">
      <style:text-properties style:font-name="微軟正黑體2" fo:language="en" fo:country="NZ" officeooo:rsid="00078b13" style:font-name-asian="微軟正黑體2" style:font-name-complex="微軟正黑體2"/>
    </style:style>
    <style:style style:name="T36" style:family="text">
      <style:text-properties style:font-name="微軟正黑體2" fo:language="en" fo:country="NZ" officeooo:rsid="0008fc5c" style:font-name-asian="微軟正黑體2" style:font-name-complex="微軟正黑體2"/>
    </style:style>
    <style:style style:name="T37" style:family="text">
      <style:text-properties style:font-name="微軟正黑體2" fo:language="en" fo:country="NZ" officeooo:rsid="00078b13" style:font-name-asian="微軟正黑體2" style:font-name-complex="Times New Roman1"/>
    </style:style>
    <style:style style:name="T38" style:family="text">
      <style:text-properties style:font-name="微軟正黑體2" fo:language="en" fo:country="NZ" officeooo:rsid="0008fc5c" style:font-name-asian="微軟正黑體2" style:font-name-complex="Times New Roman1"/>
    </style:style>
    <style:style style:name="T39" style:family="text">
      <style:text-properties style:font-name="新細明體" officeooo:rsid="00078b13" style:font-name-asian="新細明體" style:font-name-complex="Times New Roman1"/>
    </style:style>
    <style:style style:name="T40" style:family="text">
      <style:text-properties style:font-name="新細明體" officeooo:rsid="00078b13" style:font-name-asian="微軟正黑體2" style:font-name-complex="Times New Roman1"/>
    </style:style>
    <style:style style:name="T41" style:family="text">
      <style:text-properties officeooo:rsid="00163c60"/>
    </style:style>
    <style:style style:name="T42" style:family="text">
      <style:text-properties officeooo:rsid="000557cf"/>
    </style:style>
    <style:style style:name="T43" style:family="text">
      <style:text-properties officeooo:rsid="00078b13"/>
    </style:style>
    <style:style style:name="T44" style:family="text">
      <style:text-properties officeooo:rsid="00078b13" style:font-name-complex="Times New Roman1"/>
    </style:style>
    <style:style style:name="T45" style:family="text">
      <style:text-properties officeooo:rsid="0008fc5c" style:font-name-complex="Times New Roman1"/>
    </style:style>
    <style:style style:name="T46" style:family="text">
      <style:text-properties officeooo:rsid="00078b13" style:font-name-complex="微軟正黑體2"/>
    </style:style>
    <style:style style:name="T47" style:family="text">
      <style:text-properties officeooo:rsid="0008fc5c" style:font-name-complex="微軟正黑體2"/>
    </style:style>
  </office:automatic-styles>
  <office:body>
    <office:text text:use-soft-page-breaks="true">
      <office:forms form:automatic-focus="false" form:apply-design-mode="false"/>
      <text:tracked-changes>
        <text:changed-region xml:id="ct1256662736" text:id="ct1256662736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256666064" text:id="ct1256666064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003374256" text:id="ct1003374256">
          <text:insertion>
            <office:change-info>
              <dc:creator>作者不明</dc:creator>
              <dc:date>2020-11-25T18:55:59</dc:date>
            </office:change-info>
          </text:insertion>
        </text:changed-region>
        <text:changed-region xml:id="ct1256662864" text:id="ct1256662864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256662992" text:id="ct1256662992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256663760" text:id="ct1256663760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256666832" text:id="ct1256666832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256669008" text:id="ct1256669008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256666960" text:id="ct1256666960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256668880" text:id="ct1256668880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256666192" text:id="ct1256666192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003373360" text:id="ct1003373360">
          <text:insertion>
            <office:change-info>
              <dc:creator>作者不明</dc:creator>
              <dc:date>2020-11-06T14:34:32</dc:date>
            </office:change-info>
          </text:insertion>
        </text:changed-region>
        <text:changed-region xml:id="ct1256669776" text:id="ct1256669776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003377200" text:id="ct1003377200">
          <text:insertion>
            <office:change-info>
              <dc:creator>作者不明</dc:creator>
              <dc:date>2020-11-06T14:35:41</dc:date>
            </office:change-info>
          </text:insertion>
        </text:changed-region>
        <text:changed-region xml:id="ct1256669136" text:id="ct1256669136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003373616" text:id="ct1003373616">
          <text:insertion>
            <office:change-info>
              <dc:creator>作者不明</dc:creator>
              <dc:date>2020-11-06T14:35:54</dc:date>
            </office:change-info>
          </text:insertion>
        </text:changed-region>
        <text:changed-region xml:id="ct1256669904" text:id="ct1256669904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003373744" text:id="ct1003373744">
          <text:deletion>
            <office:change-info>
              <dc:creator>作者不明</dc:creator>
              <dc:date>2020-11-06T14:36:26</dc:date>
            </office:change-info>
            <text:p text:style-name="P13">材</text:p>
          </text:deletion>
        </text:changed-region>
        <text:changed-region xml:id="ct1003374768" text:id="ct1003374768">
          <text:insertion>
            <office:change-info>
              <dc:creator>作者不明</dc:creator>
              <dc:date>2020-11-06T14:36:43</dc:date>
            </office:change-info>
          </text:insertion>
        </text:changed-region>
        <text:changed-region xml:id="ct1256667088" text:id="ct1256667088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003375024" text:id="ct1003375024">
          <text:insertion>
            <office:change-info>
              <dc:creator>作者不明</dc:creator>
              <dc:date>2020-11-06T14:37:30</dc:date>
            </office:change-info>
          </text:insertion>
        </text:changed-region>
        <text:changed-region xml:id="ct1003374000" text:id="ct1003374000">
          <text:deletion>
            <office:change-info>
              <dc:creator>作者不明</dc:creator>
              <dc:date>2020-11-06T14:37:36</dc:date>
            </office:change-info>
            <text:p text:style-name="P13">存紀錄</text:p>
          </text:deletion>
        </text:changed-region>
        <text:changed-region xml:id="ct1003374128" text:id="ct1003374128">
          <text:insertion>
            <office:change-info>
              <dc:creator>作者不明</dc:creator>
              <dc:date>2020-11-06T14:37:38</dc:date>
            </office:change-info>
          </text:insertion>
        </text:changed-region>
        <text:changed-region xml:id="ct1256670800" text:id="ct1256670800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003380144" text:id="ct1003380144">
          <text:deletion>
            <office:change-info>
              <dc:creator>作者不明</dc:creator>
              <dc:date>2020-11-06T14:39:22</dc:date>
            </office:change-info>
            <text:p text:style-name="P21">例行或已知</text:p>
          </text:deletion>
        </text:changed-region>
        <text:changed-region xml:id="ct1256671568" text:id="ct1256671568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003380528" text:id="ct1003380528">
          <text:deletion>
            <office:change-info>
              <dc:creator>作者不明</dc:creator>
              <dc:date>2020-11-06T14:40:04</dc:date>
            </office:change-info>
            <text:p text:style-name="P13">採取行動</text:p>
          </text:deletion>
        </text:changed-region>
        <text:changed-region xml:id="ct1003381040" text:id="ct1003381040">
          <text:insertion>
            <office:change-info>
              <dc:creator>作者不明</dc:creator>
              <dc:date>2020-11-06T14:40:05</dc:date>
            </office:change-info>
          </text:insertion>
        </text:changed-region>
        <text:changed-region xml:id="ct1256673616" text:id="ct1256673616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256667344" text:id="ct1256667344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256668368" text:id="ct1256668368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003380656" text:id="ct1003380656">
          <text:deletion>
            <office:change-info>
              <dc:creator>作者不明</dc:creator>
              <dc:date>2020-11-06T14:40:32</dc:date>
            </office:change-info>
            <text:p text:style-name="P8">和零件</text:p>
          </text:deletion>
        </text:changed-region>
        <text:changed-region xml:id="ct1256671312" text:id="ct1256671312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003378352" text:id="ct1003378352">
          <text:insertion>
            <office:change-info>
              <dc:creator>作者不明</dc:creator>
              <dc:date>2020-11-06T14:40:41</dc:date>
            </office:change-info>
          </text:insertion>
        </text:changed-region>
        <text:changed-region xml:id="ct1256670544" text:id="ct1256670544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256671184" text:id="ct1256671184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256671952" text:id="ct1256671952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256672208" text:id="ct1256672208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256672464" text:id="ct1256672464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256672592" text:id="ct1256672592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003380016" text:id="ct1003380016">
          <text:insertion>
            <office:change-info>
              <dc:creator>作者不明</dc:creator>
              <dc:date>2020-11-06T14:34:44</dc:date>
            </office:change-info>
          </text:insertion>
        </text:changed-region>
        <text:changed-region xml:id="ct1256673232" text:id="ct1256673232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259110488" text:id="ct1259110488">
          <text:deletion>
            <office:change-info>
              <dc:creator>作者不明</dc:creator>
              <dc:date>2020-11-27T15:18:35</dc:date>
            </office:change-info>
            <text:list xml:id="list3398962262" text:style-name="WWNum22">
              <text:list-item>
                <text:p text:style-name="P30"><text:span text:style-name="T45"/></text:p>
              </text:list-item>
            </text:list>
            <text:p text:style-name="P33"/>
            <text:list xml:id="list151901845911732" text:continue-numbering="true" text:style-name="WWNum22">
              <text:list-item>
                <text:p text:style-name="P30"><text:span text:style-name="T45"/></text:p>
              </text:list-item>
            </text:list>
          </text:deletion>
        </text:changed-region>
        <text:changed-region xml:id="ct1259109848" text:id="ct1259109848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1003378480" text:id="ct1003378480">
          <text:insertion>
            <office:change-info>
              <dc:creator>作者不明</dc:creator>
              <dc:date>2020-11-06T14:36:04</dc:date>
            </office:change-info>
          </text:insertion>
        </text:changed-region>
        <text:changed-region xml:id="ct1256677328" text:id="ct1256677328">
          <text:format-change>
            <office:change-info>
              <dc:creator>作者不明</dc:creator>
              <dc:date>2020-11-27T15:18:12</dc:date>
            </office:change-info>
          </text:format-change>
        </text:changed-region>
        <text:changed-region xml:id="ct808762088" text:id="ct808762088">
          <text:insertion>
            <office:change-info>
              <dc:creator>作者不明</dc:creator>
              <dc:date>2020-11-27T15:18:3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5"><text:bookmark text:name="_GoBack"/><text:change-start text:change-id="ct1256662736"/>職能單元代碼<text:change-end text:change-id="ct1256662736"/></text:p>
          </table:table-cell>
          <table:table-cell table:style-name="表格1.B1" office:value-type="string">
            <text:p text:style-name="P35"><text:change-start text:change-id="ct1256666064"/>MPM3R2409<text:change-end text:change-id="ct1256666064"/><text:change-start text:change-id="ct1003374256"/><text:span text:style-name="T41">v2</text:span><text:change-end text:change-id="ct1003374256"/></text:p>
          </table:table-cell>
        </table:table-row>
        <table:table-row table:style-name="表格1.1">
          <table:table-cell table:style-name="表格1.A1" office:value-type="string">
            <text:p text:style-name="P35"><text:change-start text:change-id="ct1256662864"/>職能單元名稱<text:change-end text:change-id="ct1256662864"/></text:p>
          </table:table-cell>
          <table:table-cell table:style-name="表格1.B2" office:value-type="string">
            <text:p text:style-name="P34"><text:change-start text:change-id="ct1256662992"/><text:span text:style-name="T8">使用</text:span>模塑化合物操作設備<text:change-end text:change-id="ct1256662992"/></text:p>
          </table:table-cell>
        </table:table-row>
        <table:table-row table:style-name="表格1.1">
          <table:table-cell table:style-name="表格1.A1" office:value-type="string">
            <text:p text:style-name="P35"><text:change-start text:change-id="ct1256663760"/>領域類別<text:change-end text:change-id="ct1256663760"/></text:p>
          </table:table-cell>
          <table:table-cell table:style-name="表格1.B3" office:value-type="string">
            <text:p text:style-name="P34"><text:change-start text:change-id="ct1256666832"/>製造／生產管理<text:change-end text:change-id="ct1256666832"/></text:p>
          </table:table-cell>
        </table:table-row>
        <table:table-row table:style-name="表格1.1">
          <table:table-cell table:style-name="表格1.A1" office:value-type="string">
            <text:p text:style-name="P35"><text:change-start text:change-id="ct1256669008"/>職能單元級別<text:change-end text:change-id="ct1256669008"/></text:p>
          </table:table-cell>
          <table:table-cell table:style-name="表格1.B4" office:value-type="string">
            <text:p text:style-name="P34"><text:change-start text:change-id="ct1256666960"/>3<text:change-end text:change-id="ct1256666960"/></text:p>
          </table:table-cell>
        </table:table-row>
        <table:table-row table:style-name="表格1.1">
          <table:table-cell table:style-name="表格1.A1" office:value-type="string">
            <text:p text:style-name="P35"><text:change-start text:change-id="ct1256668880"/>工作任務與行為指標<text:change-end text:change-id="ct1256668880"/></text:p>
          </table:table-cell>
          <table:table-cell table:style-name="表格1.B5" office:value-type="string">
            <text:list xml:id="list1452139754" text:style-name="WWNum12">
              <text:list-item>
                <text:p text:style-name="P5"><text:change-start text:change-id="ct1256666192"/>前置作業</text:p>
              </text:list-item>
            </text:list>
            <text:list xml:id="list2037631791" text:style-name="WWNum13">
              <text:list-item>
                <text:list>
                  <text:list-item>
                    <text:p text:style-name="P12">從<text:change-end text:change-id="ct1256666192"/><text:change-start text:change-id="ct1003373360"/>作業<text:change-end text:change-id="ct1003373360"/><text:change-start text:change-id="ct1256669776"/><text:span text:style-name="T23">程序</text:span><text:span text:style-name="T25">【註1】</text:span>中找出工作要求</text:p>
                  </text:list-item>
                  <text:list-item>
                    <text:p text:style-name="P14">辨識工作的產品、<text:change-end text:change-id="ct1256669776"/><text:change-start text:change-id="ct1003377200"/>原<text:change-end text:change-id="ct1003377200"/><text:change-start text:change-id="ct1256669136"/>材料<text:span text:style-name="T42">、</text:span><text:span text:style-name="T11">工具及</text:span><text:span text:style-name="T23">設備</text:span><text:span text:style-name="T25">【註2】</text:span><text:span text:style-name="T29">的</text:span>要求與規範</text:p>
                  </text:list-item>
                  <text:list-item>
                    <text:p text:style-name="P14">確認<text:change-end text:change-id="ct1256669136"/><text:change-start text:change-id="ct1003373616"/>工安<text:change-end text:change-id="ct1003373616"/><text:change-start text:change-id="ct1256669904"/><text:span text:style-name="T23">危害</text:span><text:span text:style-name="T25">【註3】</text:span>並採取必要步驟確保安全</text:p>
                  </text:list-item>
                </text:list>
              </text:list-item>
            </text:list>
            <text:list xml:id="list151901491138691" text:continue-list="list1452139754" text:style-name="WWNum12">
              <text:list-item>
                <text:p text:style-name="P5">依規定執行啟動前檢查</text:p>
              </text:list-item>
            </text:list>
            <text:list xml:id="list3994203914" text:style-name="WWNum25">
              <text:list-item>
                <text:list>
                  <text:list-item>
                    <text:p text:style-name="P20">檢查安全門及防護裝置是否就定位且運作正常</text:p>
                  </text:list-item>
                  <text:list-item>
                    <text:p text:style-name="P16">依程序檢查模具、封閉件及配件</text:p>
                  </text:list-item>
                  <text:list-item>
                    <text:p text:style-name="P16">檢查模具狀態，例如是否具有裂紋、碎屑和痕跡及其清潔度</text:p>
                  </text:list-item>
                  <text:list-item>
                    <text:p text:style-name="P15">檢查模塑過程化合物和其他材料</text:p>
                  </text:list-item>
                  <text:list-item>
                    <text:p text:style-name="P15">依程序進行其他啟動前的檢查</text:p>
                  </text:list-item>
                </text:list>
              </text:list-item>
            </text:list>
            <text:list xml:id="list151901121973331" text:continue-list="list151901491138691" text:style-name="WWNum12">
              <text:list-item>
                <text:p text:style-name="P5">操作機器</text:p>
              </text:list-item>
            </text:list>
            <text:list xml:id="list517857511" text:style-name="WWNum26">
              <text:list-item>
                <text:list>
                  <text:list-item>
                    <text:p text:style-name="P22">安全、正確地啟動與操作機器，在緊急情況下，依工作場所及緊急應變程序暫停或停止設備</text:p>
                  </text:list-item>
                  <text:list-item>
                    <text:p text:style-name="P17">檢查流程須符合規定範圍</text:p>
                  </text:list-item>
                  <text:list-item>
                    <text:p text:style-name="P17">依規定領取及存放材料與產品</text:p>
                  </text:list-item>
                  <text:list-item>
                    <text:p text:style-name="P17">檢查產品製程是否符合規範與品質標準</text:p>
                  </text:list-item>
                  <text:list-item>
                    <text:p text:style-name="P17">維持<text:change-end text:change-id="ct1256669904"/><text:change text:change-id="ct1003373744"/><text:change-start text:change-id="ct1003374768"/>送<text:change-end text:change-id="ct1003374768"/><text:change-start text:change-id="ct1256667088"/>料供應無虞，並確認與更新庫<text:change-end text:change-id="ct1256667088"/><text:change-start text:change-id="ct1003375024"/>量<text:change-end text:change-id="ct1003375024"/><text:change text:change-id="ct1003374000"/><text:change-start text:change-id="ct1003374128"/>資料。<text:change-end text:change-id="ct1003374128"/><text:change-start text:change-id="ct1256670800"/></text:p>
                  </text:list-item>
                  <text:list-item>
                    <text:p text:style-name="P17">依程序收集和重新處理、丟棄廢料，並保存成品與其他材料</text:p>
                  </text:list-item>
                  <text:list-item>
                    <text:p text:style-name="P17">完成後，依程序清理設備和工作區域</text:p>
                  </text:list-item>
                </text:list>
              </text:list-item>
            </text:list>
            <text:list xml:id="list151902308670821" text:continue-list="list151901121973331" text:style-name="WWNum12">
              <text:list-item>
                <text:p text:style-name="P5">依程序因應例行問題</text:p>
              </text:list-item>
            </text:list>
            <text:list xml:id="list2752805952" text:style-name="WWNum27">
              <text:list-item>
                <text:list>
                  <text:list-item>
                    <text:p text:style-name="P23">確認作業過程中出現的<text:change-end text:change-id="ct1256670800"/><text:change text:change-id="ct1003380144"/><text:change-start text:change-id="ct1256671568"/>故障</text:p>
                  </text:list-item>
                  <text:list-item>
                    <text:p text:style-name="P18">辨識故障原因，並<text:change-end text:change-id="ct1256671568"/><text:change text:change-id="ct1003380528"/><text:change-start text:change-id="ct1003381040"/>尋求解決方案。<text:change-end text:change-id="ct1003381040"/><text:change-start text:change-id="ct1256673616"/></text:p>
                  </text:list-item>
                  <text:list-item>
                    <text:p text:style-name="P19">依規定記錄<text:span text:style-name="T23">問題</text:span><text:span text:style-name="T25">【註4】</text:span></text:p>
                  </text:list-item>
                  <text:list-item>
                    <text:p text:style-name="P18">辨識非例行之故障和產品品質不符問題，並加以記錄及回報<text:change-end text:change-id="ct1256673616"/>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5"><text:change-start text:change-id="ct1256667344"/>職能內涵</text:p>
            <text:p text:style-name="P35">(K=<text:span text:style-name="T9">knowledge</text:span>知識)<text:change-end text:change-id="ct1256667344"/></text:p>
          </table:table-cell>
          <table:table-cell table:style-name="表格1.B6" office:value-type="string">
            <text:list xml:id="list3274364558" text:style-name="WWNum24">
              <text:list-item>
                <text:p text:style-name="P6"><text:change-start text:change-id="ct1256668368"/>成型設備<text:change-end text:change-id="ct1256668368"/><text:change text:change-id="ct1003380656"/><text:change-start text:change-id="ct1256671312"/>的操作</text:p>
              </text:list-item>
              <text:list-item>
                <text:p text:style-name="P6">生產作業流程順序及<text:change-end text:change-id="ct1256671312"/><text:change-start text:change-id="ct1003378352"/>原<text:change-end text:change-id="ct1003378352"/><text:change-start text:change-id="ct1256670544"/>材料需求</text:p>
              </text:list-item>
              <text:list-item>
                <text:p text:style-name="P6">檢查控制面板及通報超出正常流程變化範圍的數值</text:p>
              </text:list-item>
              <text:list-item>
                <text:p text:style-name="P6">危害控制和安全程序</text:p>
              </text:list-item>
              <text:list-item>
                <text:p text:style-name="P6">處理材料、設備操作和清理之流程與使用個人防護具</text:p>
              </text:list-item>
              <text:list-item>
                <text:p text:style-name="P6">原材料及設備操作變化對產品品質的影響</text:p>
              </text:list-item>
              <text:list-item>
                <text:p text:style-name="P6">廢棄物與廢料之管理<text:change-end text:change-id="ct1256670544"/>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35"><text:change-start text:change-id="ct1256671184"/>職能內涵</text:p>
            <text:p text:style-name="P35">(S=skills技能)<text:change-end text:change-id="ct1256671184"/></text:p>
          </table:table-cell>
          <table:table-cell table:style-name="表格1.B7" office:value-type="string">
            <text:list xml:id="list151901305109774" text:continue-list="list3274364558" text:style-name="WWNum24">
              <text:list-item text:start-value="1">
                <text:p text:style-name="P6"><text:change-start text:change-id="ct1256671952"/>工作規劃能力：規劃工作內容與流程，以兼顧效率及品質</text:p>
              </text:list-item>
              <text:list-item>
                <text:p text:style-name="P6">操作技能：確認可能影響產品品質或產量的因素和適當補救措施<text:span text:style-name="T43">、</text:span>辨識例行性異常的可能成因。</text:p>
              </text:list-item>
              <text:list-item>
                <text:p text:style-name="P7"><text:span text:style-name="T44">檢核技能：包括檢測產品和流程，找出改善之處</text:span></text:p>
              </text:list-item>
              <text:list-item>
                <text:p text:style-name="P6">閱讀與理解技能：理解常見產品規範、作業單、程序，材料標籤和安全資訊<text:span text:style-name="T44">。</text:span></text:p>
              </text:list-item>
              <text:list-item>
                <text:p text:style-name="P11">計算能力：利用計算公式判定特定數量的樹脂需要多少添加劑（催化劑、顏料<text:span text:style-name="T46">…</text:span>等）<text:change-end text:change-id="ct125667195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5"><text:change-start text:change-id="ct1256672208"/>評量設計參考<text:change-end text:change-id="ct1256672208"/></text:p>
          </table:table-cell>
          <table:table-cell table:style-name="表格1.B8" office:value-type="string">
            <text:list xml:id="list1929486110" text:style-name="WWNum23">
              <text:list-item>
                <text:p text:style-name="P24"><text:change-start text:change-id="ct1256672464"/>評量之關鍵面向/能力證明之證據：</text:p>
                <text:list>
                  <text:list-item>
                    <text:p text:style-name="P25">必須取得本單元規定知識和技能的證明。這些知識與技能可能包括以下能力：理解材料的屬性和品質的重要性<text:span text:style-name="T43">、</text:span>應用核准的程序<text:span text:style-name="T43">、</text:span>採取適當措施解決故障或向適當人員通報<text:span text:style-name="T43">、</text:span>解釋及執行緊急關機程序<text:span text:style-name="T46">…</text:span><text:span text:style-name="T44">等</text:span>。</text:p>
                  </text:list-item>
                  <text:list-item>
                    <text:p text:style-name="P26"><text:span text:style-name="T4">展現一致績效。例如檢視</text:span><text:span text:style-name="T5">（</text:span><text:span text:style-name="T4">是否持續達成生產標準</text:span><text:span text:style-name="T6">…</text:span><text:span text:style-name="T7">等</text:span><text:span text:style-name="T5">）、</text:span><text:span text:style-name="T4">上下游溝通是否及時且順暢</text:span><text:span text:style-name="T5">、</text:span><text:span text:style-name="T4">作業程序和工作指示是否能正確讀取和說明</text:span><text:span text:style-name="T5">、</text:span><text:span text:style-name="T4">確認問題及採取適當行動（意即問題是否解決或通報</text:span><text:span text:style-name="T6">…</text:span><text:span text:style-name="T7">等</text:span><text:span text:style-name="T4">）</text:span><text:span text:style-name="T5">、</text:span><text:span text:style-name="T4">遵循所有安全程序</text:span><text:span text:style-name="T6">…</text:span><text:span text:style-name="T7">等。</text:span></text:p>
                  </text:list-item>
                </text:list>
              </text:list-item>
              <text:list-item>
                <text:p text:style-name="P9">評量所需情境與特定資源：</text:p>
                <text:list>
                  <text:list-item>
                    <text:p text:style-name="P27">評量須在工業成型設備及類似工作環境中進行。</text:p>
                  </text:list-item>
                  <text:list-item>
                    <text:p text:style-name="P27">本職能適用於使用模塑化合物以生產複合材料產品，包括模具、設備和可程式化邏輯控制器(PLC)設備的操作</text:p>
                  </text:list-item>
                </text:list>
              </text:list-item>
              <text:list-item>
                <text:p text:style-name="P10">評量方法：</text:p>
                <text:list>
                  <text:list-item>
                    <text:p text:style-name="P29"><text:span text:style-name="T10">本單元能力的所能評量項目：使用適當的工業用成型機器</text:span><text:span text:style-name="T13">、</text:span><text:span text:style-name="T10">在允許的情況下能產生問題應對能力之證據</text:span><text:span text:style-name="T13">、</text:span><text:span text:style-name="T10">使用相關模擬和／或各種案例研究／方案；通過這些技術的組合</text:span><text:span text:style-name="T14">…</text:span><text:span text:style-name="T16">等</text:span><text:span text:style-name="T10">。</text:span></text:p>
                  </text:list-item>
                  <text:list-item>
                    <text:p text:style-name="P28">實際評量絕對應結合目標問題以評量基礎知識。</text:p>
                  </text:list-item>
                  <text:list-item>
                    <text:p text:style-name="P28">理論評量應結合適切實際模擬／或類似評量。評量員須了解可能影響問題回應的所有文化課題。</text:p>
                  </text:list-item>
                  <text:list-item>
                    <text:p text:style-name="P29"><text:span text:style-name="T10">評量過程和技巧必須在契合文化，並符合受評者的口語能力、語言和讀寫能力及其執行之任務</text:span><text:span text:style-name="T15">…</text:span><text:span text:style-name="T17">等。</text:span><text:change-end text:change-id="ct1256672464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5"><text:change-start text:change-id="ct1256672592"/>說明與補充事項<text:change-end text:change-id="ct1256672592"/></text:p>
          </table:table-cell>
          <table:table-cell table:style-name="表格1.B9" office:value-type="string">
            <text:list xml:id="list151901874055472" text:continue-list="list151901845911732" text:style-name="WWNum22">
              <text:list-item>
                <text:p text:style-name="P30"><text:change-start text:change-id="ct1003380016"/>作業<text:change-end text:change-id="ct1003380016"/><text:change-start text:change-id="ct1256673232"/>程序：遵循程序執行所有作業。此程序包括所有相關工作程序、作業指導、臨時指導和相關的行業和政府規範及標準<text:span text:style-name="T47">…</text:span><text:span text:style-name="T45">等。</text:span><text:change-end text:change-id="ct1256673232"/><text:change text:change-id="ct1259110488"/><text:change-start text:change-id="ct1259109848"/></text:p>
              </text:list-item>
              <text:list-item>
                <text:p text:style-name="P32"><text:soft-page-break/><text:span text:style-name="T4">工具及設備：本單元能力包括使用設備和工具，例如：模具、成型設備、沖床和封閉件、控制器，如PLC（如有安裝）、在本流程中使用的手動工具、裝載原料時使用的物料裝載設備、相關的個人防護裝備</text:span></text:p>
              </text:list-item>
              <text:list-item>
                <text:p text:style-name="P31"><text:change-end text:change-id="ct1259109848"/><text:change-start text:change-id="ct1003378480"/>工安<text:change-end text:change-id="ct1003378480"/><text:change-start text:change-id="ct1256677328"/>危害：常見危害包括：洩漏、粉塵／蒸汽、滑倒及跌倒、高溫、有害物質、移動中的設備、手動處理危害</text:p>
              </text:list-item>
              <text:list-item>
                <text:p text:style-name="P32"><text:span text:style-name="T4">問題：「對應例行問題」意味著「將已知解決方案應用於有限範圍的可預測問題中」。常見流程和產品問題可能包括：設備故障、化合物供數量過多或不足，影響成型、流程條件的變化，特別是影響固化率的溫度變化、材料變化或材料受污染、設備損壞、例行產品錯誤、機器損壞、模具／工具問題、材料變化及／或材料受污染、模具損壞</text:span><text:span text:style-name="T3">、原物料／添加物錯誤、機器故障</text:span><text:change-end text:change-id="ct1256677328"/></text:p>
              </text:list-item>
            </text:list>
          </table:table-cell>
        </table:table-row>
      </table:table>
      <text:p text:style-name="P3"><text:change-start text:change-id="ct80876208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>更新紀錄</text:p>
          </table:table-cell>
        </table:table-row>
        <table:table-row table:style-name="表格2.2">
          <table:table-cell table:style-name="表格2.A2" office:value-type="string">
            <text:p text:style-name="P37">2020年修訂職能內容。</text:p>
          </table:table-cell>
        </table:table-row>
      </table:table>
      <text:p text:style-name="P4"><text:change-end text:change-id="ct8087620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新細明體" svg:font-family="新細明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7</meta:editing-cycles>
    <meta:print-date>2015-08-03T07:53:00</meta:print-date>
    <meta:creation-date>2018-10-02T05:40:00</meta:creation-date>
    <dc:date>2020-11-27T15:19:00.355000000</dc:date>
    <meta:editing-duration>PT23M38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69" meta:word-count="1680" meta:character-count="1748" meta:non-whitespace-character-count="17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