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List_20_Paragraph">
      <style:paragraph-properties fo:margin-left="1.173cm" fo:margin-right="0cm" fo:orphans="0" fo:widows="0" fo:text-indent="-0.351cm" style:auto-text-indent="false"/>
    </style:style>
    <style:style style:name="P6" style:family="paragraph" style:parent-style-name="List_20_Paragraph">
      <style:paragraph-properties fo:margin-left="1.143cm" fo:margin-right="0cm" fo:orphans="0" fo:widows="0" fo:text-indent="-0.318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22">
      <style:paragraph-properties fo:orphans="0" fo:widows="0"/>
    </style:style>
    <style:style style:name="P15" style:family="paragraph" style:parent-style-name="List_20_Paragraph" style:list-style-name="WWNum23">
      <style:paragraph-properties fo:orphans="0" fo:widows="0"/>
    </style:style>
    <style:style style:name="P16" style:family="paragraph" style:parent-style-name="List_20_Paragraph" style:list-style-name="WWNum11a">
      <style:paragraph-properties fo:orphans="0" fo:widows="0"/>
    </style:style>
    <style:style style:name="P17" style:family="paragraph" style:parent-style-name="List_20_Paragraph" style:list-style-name="WWNum10a">
      <style:paragraph-properties fo:orphans="0" fo:widows="0"/>
    </style:style>
    <style:style style:name="P18" style:family="paragraph" style:parent-style-name="List_20_Paragraph" style:list-style-name="WWNum24a">
      <style:paragraph-properties fo:orphans="0" fo:widows="0"/>
    </style:style>
    <style:style style:name="P19" style:family="paragraph" style:parent-style-name="List_20_Paragraph" style:list-style-name="WWNum12a">
      <style:paragraph-properties fo:orphans="0" fo:widows="0"/>
    </style:style>
    <style:style style:name="P20" style:family="paragraph" style:parent-style-name="List_20_Paragraph" style:list-style-name="WWNum25">
      <style:paragraph-properties fo:orphans="0" fo:widows="0"/>
    </style:style>
    <style:style style:name="P21" style:family="paragraph" style:parent-style-name="List_20_Paragraph" style:list-style-name="WWNum13a">
      <style:paragraph-properties fo:orphans="0" fo:widows="0"/>
    </style:style>
    <style:style style:name="P22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23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style:font-name-complex="Times New Roman1" style:font-size-complex="12pt"/>
    </style:style>
    <style:style style:name="P24" style:family="paragraph" style:parent-style-name="List_20_Paragraph" style:list-style-name="L1">
      <style:paragraph-properties fo:margin-left="0cm" fo:margin-right="0cm" fo:orphans="0" fo:widows="0" fo:text-indent="0cm" style:auto-text-indent="false"/>
    </style:style>
    <style:style style:name="P2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color="#000000" loext:opacity="100%" fo:language="en" fo:country="NZ"/>
    </style:style>
    <style:style style:name="P26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fo:color="#000000" loext:opacity="100%"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0">MPM4R1111v2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0">使用專用機械或製程製造成衣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3837191878" text:style-name="WWNum22">
              <text:list-item text:start-value="1">
                <text:p text:style-name="P14">準備工件和工作站</text:p>
              </text:list-item>
            </text:list>
            <text:list xml:id="list1468181870" text:style-name="WWNum23">
              <text:list-item text:start-value="1">
                <text:p text:style-name="P15">根據規定依序擺放工件或材料。</text:p>
              </text:list-item>
              <text:list-item text:style-override="WWNum11a">
                <text:p text:style-name="P16">根據<text:span text:style-name="T3">職業安全衛生相關規範</text:span><text:span text:style-name="T4">【註1】</text:span>設定工作站。</text:p>
              </text:list-item>
              <text:list-item text:style-override="WWNum11a">
                <text:p text:style-name="P16">根據工作規定設定並調整<text:span text:style-name="T3">設備</text:span><text:span text:style-name="T4">【註2】</text:span>。</text:p>
              </text:list-item>
              <text:list-item text:style-override="WWNum11a">
                <text:p text:style-name="P16">根據製造商規定進行例行性小型機械日常維修。</text:p>
              </text:list-item>
              <text:list-item text:style-override="WWNum11a">
                <text:p text:style-name="P16">呈報和記錄各種問題。</text:p>
              </text:list-item>
            </text:list>
            <text:list xml:id="list111502647743893" text:continue-list="list3837191878" text:style-name="WWNum10a">
              <text:list-item>
                <text:p text:style-name="P17">進行<text:span text:style-name="T3">製造任務</text:span><text:span text:style-name="T4">【註3】</text:span></text:p>
              </text:list-item>
            </text:list>
            <text:list xml:id="list3075584241" text:style-name="WWNum24a">
              <text:list-item text:start-value="1">
                <text:p text:style-name="P18">進行製造任務。</text:p>
              </text:list-item>
              <text:list-item text:style-override="WWNum12a">
                <text:p text:style-name="P19">遵循職業安全衛生實務規範。</text:p>
              </text:list-item>
              <text:list-item text:style-override="WWNum12a">
                <text:p text:style-name="P19">評估工作是否符合品質標準和製造規定。</text:p>
              </text:list-item>
              <text:list-item text:style-override="WWNum12a">
                <text:p text:style-name="P19">使用<text:span text:style-name="T3">專用機械</text:span><text:span text:style-name="T4">【註4】</text:span>時，檢查並調整機械以確保最佳性能。</text:p>
              </text:list-item>
            </text:list>
            <text:list xml:id="list111501826097555" text:continue-list="list111502647743893" text:style-name="WWNum10a">
              <text:list-item>
                <text:p text:style-name="P17">送交已完成的工作</text:p>
              </text:list-item>
            </text:list>
            <text:list xml:id="list2863341079" text:style-name="WWNum25">
              <text:list-item text:start-value="1">
                <text:p text:style-name="P20">根據品質標準檢查成衣和物件。</text:p>
              </text:list-item>
              <text:list-item text:style-override="WWNum13a">
                <text:p text:style-name="P21">呈報並記錄各種發現的瑕疵。</text:p>
              </text:list-item>
              <text:list-item text:style-override="WWNum13a">
                <text:p text:style-name="P21">將完成的成衣和物件移交下個作業。</text:p>
              </text:list-item>
              <text:list-item text:style-override="WWNum13a">
                <text:p text:style-name="P21">完成工作文件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K=knowledge知識)</text:p>
          </table:table-cell>
          <table:table-cell table:style-name="表格1.B6" office:value-type="string">
            <text:list xml:id="list3616218630" text:style-name="L1">
              <text:list-item>
                <text:p text:style-name="P22">職業衛生安全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4">專用機械的操作程序及注意事項</text:p>
              </text:list-item>
              <text:list-item>
                <text:p text:style-name="P24">成衣組合用的不同面料、縫線或其他原料的特性</text:p>
              </text:list-item>
              <text:list-item>
                <text:p text:style-name="P24">品質標準和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111501688505424" text:continue-list="list3616218630" text:style-name="L1">
              <text:list-item text:start-value="1"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5">技術文件、報告、工作指示、手冊及規範的判讀能力</text:p>
              </text:list-item>
              <text:list-item>
                <text:p text:style-name="P25">規劃使用專用機械或製程製造成衣之作業流程</text:p>
              </text:list-item>
              <text:list-item>
                <text:p text:style-name="P25">專用機械設備的操作與維修能力</text:p>
              </text:list-item>
              <text:list-item>
                <text:p text:style-name="P25">品質管控能力</text:p>
              </text:list-item>
              <text:list-item>
                <text:p text:style-name="P26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p text:style-name="P3">一、評量證據</text:p>
            <text:p text:style-name="P4">1.能根據需求資訊準備工件及工作站。</text:p>
            <text:p text:style-name="P5">2.能依規定設定並調整設備，並完成小型機械<text:bookmark text:name="_GoBack"/>維修。</text:p>
            <text:p text:style-name="P4">3.使用專用機械完成製造任務。</text:p>
            <text:p text:style-name="P4">4.能完成工作文件紀錄。</text:p>
            <text:p text:style-name="P4">5.能了解本單元所應具備之職能內涵。</text:p>
            <text:p text:style-name="P3"><text:soft-page-break/>二、評量情境與資源</text:p>
            <text:p text:style-name="P2">1.品質標準等相關作業文件。</text:p>
            <text:p text:style-name="P2">2.相關軟硬體設備。</text:p>
            <text:p text:style-name="P2">3.於實際工作中或適當的模擬環境內進行評量。</text:p>
            <text:p text:style-name="P2">4. 符合職業安全衛生相關規範及作業程序。</text:p>
            <text:p text:style-name="P3">三、評量方法</text:p>
            <text:p text:style-name="P4">1.直接觀察受評者調整維修小型機械設備之過程。</text:p>
            <text:p text:style-name="P6">2.<text:span text:style-name="T2">以書面或口頭提問方式評估受評者對本單元職能內涵之了解</text:span><text:span text:style-name="T5">。</text:span></text:p>
            <text:p text:style-name="P6">3.評量者設計狀況題庫，評估受評者之問題處理能力。</text:p>
            <text:p text:style-name="P2">4.評估受評者所提交的成衣物件品質。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1">【註1】職業安全衛生相關規範：如本單元提及的危害識別和控管、危害評估，與執行任務特定的危害降低措施，如手工處理技術、標準作業程序、個人防護設備、安全的材料處理、休息時間、工作場域人因工程的安排、遵行標記走道、設備的安全存放、廠務清潔管理、回報事故和事件、環保實務規範等。</text:p>
            <text:p text:style-name="P11">【註2】設備：如造型機、熱熔機、上膠機、吊牌或標籤列印機、鈕釦穿孔機等。</text:p>
            <text:p text:style-name="P11">【註3】製造任務：如熱熔、造型、製作吊牌或標籤、捆綁裁剪工件、將裁剪工作附上吊牌或標籤等。</text:p>
            <text:p text:style-name="P11">【註4】專用機械：如鈕釦孔穿孔機、熱熔、造型機、袖口翻貼機和熱熔機、口袋設置、鈕釦縫紉機等。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1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1T02:46:00</meta:creation-date>
    <dc:date>2022-12-16T11:15:01.300000000</dc:date>
    <meta:editing-duration>PT1H18M1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7" meta:word-count="1078" meta:character-count="1140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