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4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22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9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10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letter-kerning="false" style:font-name-complex="新細明體"/>
    </style:style>
    <style:style style:name="T4" style:family="text">
      <style:text-properties fo:color="#000000" loext:opacity="100%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letter-spacing="-0.018cm"/>
    </style:style>
    <style:style style:name="T7" style:family="text">
      <style:text-properties style:font-name-complex="微軟正黑體1"/>
    </style:style>
    <style:style style:name="T8" style:family="text">
      <style:text-properties style:font-name-complex="微軟正黑體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1">MPM2R2446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使用基本的預防性維護技術及工具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製造／生產管理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1">2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400420493" text:style-name="WWNum35">
              <text:list-item>
                <text:p text:style-name="P4">解讀企業維護<text:span text:style-name="T2">策略</text:span><text:span text:style-name="T3">【註1】</text:span></text:p>
              </text:list-item>
            </text:list>
            <text:list xml:id="list2683883278" text:style-name="WWNum24">
              <text:list-item>
                <text:p text:style-name="P10">依照企業程序達成企業維護策略的目標與細節。</text:p>
              </text:list-item>
              <text:list-item>
                <text:p text:style-name="P10">與主要<text:span text:style-name="T5">利害關係</text:span>人及主管討論後，確認主要的技術及工具。</text:p>
              </text:list-item>
            </text:list>
            <text:list xml:id="list164417354257902" text:continue-list="list400420493" text:style-name="WWNum35">
              <text:list-item>
                <text:p text:style-name="P4">使用預防性維護<text:span text:style-name="T2">技術及工具</text:span><text:span text:style-name="T3">【註2】</text:span></text:p>
              </text:list-item>
            </text:list>
            <text:list xml:id="list2797976177" text:style-name="WWNum38">
              <text:list-item>
                <text:p text:style-name="P11">依照企業要求，與主要利害關係人及主管討論後，確認選擇的技術及工具。</text:p>
              </text:list-item>
              <text:list-item>
                <text:p text:style-name="P14">與主要利害關係人及主管討論後，辨識所需的關鍵資訊及績效指標。</text:p>
              </text:list-item>
              <text:list-item>
                <text:p text:style-name="P14">依照要求蒐集資料。</text:p>
              </text:list-item>
            </text:list>
            <text:list xml:id="list164418037254448" text:continue-list="list164417354257902" text:style-name="WWNum35">
              <text:list-item>
                <text:p text:style-name="P4">解讀結果</text:p>
              </text:list-item>
            </text:list>
            <text:list xml:id="list2759294531" text:style-name="WWNum39">
              <text:list-item>
                <text:p text:style-name="P12">比較實際的資訊、績效指標以及主管、設備製造商設定的目標值。</text:p>
              </text:list-item>
              <text:list-item>
                <text:p text:style-name="P12"><text:span text:style-name="T5">與主要利害關係人及主管討論後擬定需調整方式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職能內涵</text:p>
            <text:p text:style-name="P20">(K=<text:span text:style-name="T6">knowledge</text:span>知識)</text:p>
          </table:table-cell>
          <table:table-cell table:style-name="表格1.B6" office:value-type="string">
            <text:list xml:id="list2616224415" text:style-name="WWNum36">
              <text:list-item>
                <text:p text:style-name="P5">安全工作規範與程序</text:p>
              </text:list-item>
              <text:list-item>
                <text:p text:style-name="P8">不同類型策略的優勢與特性</text:p>
              </text:list-item>
              <text:list-item>
                <text:p text:style-name="P8">不同類型技術及工具</text:p>
              </text:list-item>
              <text:list-item>
                <text:p text:style-name="P8">加工設備的原理以及改善穩定性的方法</text:p>
              </text:list-item>
              <text:list-item>
                <text:p text:style-name="P8">危害控管相關措施</text:p>
              </text:list-item>
              <text:list-item>
                <text:p text:style-name="P5"><text:span text:style-name="T7">所需資源及取得資源的方式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3030955180" text:style-name="WWNum37">
              <text:list-item>
                <text:p text:style-name="P6">溝通協調能力</text:p>
              </text:list-item>
              <text:list-item>
                <text:p text:style-name="P6">職業安全衛生風險管控能力</text:p>
              </text:list-item>
              <text:list-item>
                <text:p text:style-name="P6">解讀並遵循企業維護策略等相關規範</text:p>
              </text:list-item>
              <text:list-item>
                <text:p text:style-name="P9">預防性維護技術及工具選用能力</text:p>
              </text:list-item>
              <text:list-item>
                <text:p text:style-name="P6"><text:span text:style-name="T7">辨識關鍵資訊及績效指標</text:span></text:p>
              </text:list-item>
              <text:list-item>
                <text:p text:style-name="P6"><text:bookmark text:name="_GoBack"/><text:span text:style-name="T7">狀態監控與調整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3670204688" text:style-name="WWNum31">
              <text:list-item text:start-value="1">
                <text:p text:style-name="P7"><text:span text:style-name="T9">評量</text:span><text:span text:style-name="T7">證據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能維護企業策略的目標與細節<text:span text:style-name="T9">。</text:span></text:p>
                          </text:list-item>
                          <text:list-item>
                            <text:p text:style-name="P15"><text:soft-page-break/>能確認選擇的維護技術及工具。</text:p>
                          </text:list-item>
                          <text:list-item>
                            <text:p text:style-name="P15">能辨識所需的關鍵資訊及績效指標。</text:p>
                          </text:list-item>
                          <text:list-item>
                            <text:p text:style-name="P15">能確認目標達成狀況及調整策略方向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9">評量情境與資源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應在工作場所或模擬工作場域的環境中進行評量。</text:p>
                          </text:list-item>
                          <text:list-item>
                            <text:p text:style-name="P15">工作場域程序、生產及製造規格、手冊相關資料。</text:p>
                          </text:list-item>
                          <text:list-item>
                            <text:p text:style-name="P15">相關工具設備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9">評量方法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透過多種方式蒐集有效、充分且真實的評量證據。</text:p>
                          </text:list-item>
                          <text:list-item>
                            <text:p text:style-name="P15">直接觀察。</text:p>
                          </text:list-item>
                          <text:list-item>
                            <text:p text:style-name="P15">主管或第三方報告。</text:p>
                          </text:list-item>
                          <text:list-item>
                            <text:p text:style-name="P15">專案工作。</text:p>
                          </text:list-item>
                          <text:list-item>
                            <text:p text:style-name="P13"><text:span text:style-name="T5">口頭或書面提問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list xml:id="list882943358" text:style-name="WWNum34">
              <text:list-item text:start-value="1">
                <text:p text:style-name="P2">策略：係指完全生產性及預防性維護，以穩定性為主的維護等。</text:p>
              </text:list-item>
              <text:list-item text:style-override="WWNum22">
                <text:p text:style-name="P3">技術及工具：如根本原因分析、辨識發生失敗的平均時間、失敗效應分析、不涉及專業技能應用的狀態監視等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4</meta:editing-cycles>
    <meta:print-date>2018-12-04T17:39:00</meta:print-date>
    <meta:creation-date>2018-12-04T17:39:00</meta:creation-date>
    <dc:date>2021-11-23T09:48:00</dc:date>
    <meta:editing-duration>PT2H2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782" meta:character-count="836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