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6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orphans="0" fo:widows="0"/>
    </style:style>
    <style:style style:name="P3" style:family="paragraph" style:parent-style-name="List_20_Paragraph">
      <style:paragraph-properties fo:margin-left="0cm" fo:margin-right="0cm" fo:orphans="0" fo:widows="0" fo:text-indent="0cm" style:auto-text-indent="false"/>
    </style:style>
    <style:style style:name="P4" style:family="paragraph" style:parent-style-name="List_20_Paragraph">
      <style:paragraph-properties fo:margin-left="1.672cm" fo:margin-right="0cm" fo:orphans="0" fo:widows="0" fo:text-indent="-0.847cm" style:auto-text-indent="false"/>
    </style:style>
    <style:style style:name="P5" style:family="paragraph" style:parent-style-name="List_20_Paragraph">
      <style:paragraph-properties fo:margin-left="1.143cm" fo:margin-right="0cm" fo:orphans="0" fo:widows="0" fo:text-indent="-0.318cm" style:auto-text-indent="false"/>
    </style:style>
    <style:style style:name="P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8" style:family="paragraph" style:parent-style-name="Standard_20__28_user_29_">
      <style:paragraph-properties fo:line-height="0.706cm" fo:text-align="justify" style:justify-single-word="false"/>
    </style:style>
    <style:style style:name="P9" style:family="paragraph" style:parent-style-name="Standard_20__28_user_29_">
      <style:paragraph-properties fo:orphans="0" fo:widows="0"/>
    </style:style>
    <style:style style:name="P10" style:family="paragraph" style:parent-style-name="Standard_20__28_user_29_">
      <style:paragraph-properties fo:orphans="0" fo:widows="0"/>
      <style:text-properties fo:color="#000000" loext:opacity="100%"/>
    </style:style>
    <style:style style:name="P11" style:family="paragraph" style:parent-style-name="Standard_20__28_user_29_">
      <style:paragraph-properties fo:margin-left="1.6cm" fo:margin-right="0cm" fo:orphans="0" fo:widows="0" fo:text-indent="-1.6cm" style:auto-text-indent="false" style:snap-to-layout-grid="true"/>
    </style:style>
    <style:style style:name="P12" style:family="paragraph" style:parent-style-name="Standard_20__28_user_29_">
      <style:paragraph-properties fo:line-height="0.706cm" fo:text-align="justify" style:justify-single-word="false" fo:orphans="0" fo:widows="0"/>
      <style:text-properties style:font-name-complex="Times New Roman1" style:font-size-complex="12pt"/>
    </style:style>
    <style:style style:name="P13" style:family="paragraph" style:parent-style-name="Standard_20__28_user_29_">
      <style:paragraph-properties fo:orphans="0" fo:widows="0"/>
      <style:text-properties fo:color="#000000" loext:opacity="100%"/>
    </style:style>
    <style:style style:name="P14" style:family="paragraph" style:parent-style-name="Header">
      <style:text-properties fo:font-size="12pt" fo:font-weight="bold" style:font-size-asian="12pt" style:font-weight-asian="bold" style:font-size-complex="12pt"/>
    </style:style>
    <style:style style:name="P15" style:family="paragraph" style:parent-style-name="List_20_Paragraph" style:list-style-name="WWNum46">
      <style:paragraph-properties fo:orphans="0" fo:widows="0"/>
    </style:style>
    <style:style style:name="P16" style:family="paragraph" style:parent-style-name="List_20_Paragraph" style:list-style-name="WWNum34a">
      <style:paragraph-properties fo:orphans="0" fo:widows="0"/>
    </style:style>
    <style:style style:name="P17" style:family="paragraph" style:parent-style-name="List_20_Paragraph" style:list-style-name="WWNum47">
      <style:paragraph-properties fo:margin-left="1.693cm" fo:margin-right="0cm" fo:orphans="0" fo:widows="0" fo:text-indent="-0.847cm" style:auto-text-indent="false"/>
    </style:style>
    <style:style style:name="P18" style:family="paragraph" style:parent-style-name="List_20_Paragraph" style:list-style-name="WWNum36a">
      <style:paragraph-properties fo:margin-left="1.693cm" fo:margin-right="0cm" fo:orphans="0" fo:widows="0" fo:text-indent="-0.847cm" style:auto-text-indent="false"/>
    </style:style>
    <style:style style:name="P19" style:family="paragraph" style:parent-style-name="List_20_Paragraph" style:list-style-name="WWNum48">
      <style:paragraph-properties fo:margin-left="1.693cm" fo:margin-right="0cm" fo:orphans="0" fo:widows="0" fo:text-indent="-0.847cm" style:auto-text-indent="false"/>
    </style:style>
    <style:style style:name="P20" style:family="paragraph" style:parent-style-name="List_20_Paragraph" style:list-style-name="WWNum35a">
      <style:paragraph-properties fo:margin-left="1.693cm" fo:margin-right="0cm" fo:orphans="0" fo:widows="0" fo:text-indent="-0.847cm" style:auto-text-indent="false"/>
    </style:style>
    <style:style style:name="P21" style:family="paragraph" style:parent-style-name="List_20_Paragraph" style:list-style-name="L1">
      <style:paragraph-properties fo:margin-left="0cm" fo:margin-right="0cm" fo:line-height="0.706cm" fo:orphans="0" fo:widows="0" fo:text-indent="0cm" style:auto-text-indent="false" style:snap-to-layout-grid="true"/>
      <style:text-properties style:font-name-complex="Times New Roman1" style:font-size-complex="12pt"/>
    </style:style>
    <style:style style:name="P22" style:family="paragraph" style:parent-style-name="List_20_Paragraph" style:list-style-name="L1">
      <style:paragraph-properties fo:margin-left="0cm" fo:margin-right="0cm" fo:orphans="0" fo:widows="0" fo:text-indent="0cm" style:auto-text-indent="false"/>
    </style:style>
    <style:style style:name="T1" style:family="text">
      <style:text-properties fo:font-size="12pt"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職能單元代碼</text:p>
          </table:table-cell>
          <table:table-cell table:style-name="表格1.B1" office:value-type="string">
            <text:p text:style-name="P10">MPM2R1057v2</text:p>
          </table:table-cell>
        </table:table-row>
        <table:table-row table:style-name="表格1.1">
          <table:table-cell table:style-name="表格1.A1" office:value-type="string">
            <text:p text:style-name="P12">職能單元名稱</text:p>
          </table:table-cell>
          <table:table-cell table:style-name="表格1.B2" office:value-type="string">
            <text:p text:style-name="P9"><text:bookmark-start text:name="_GoBack"/>識別工業用紡織品和不織布<text:bookmark-end text:name="_GoBack"/></text:p>
          </table:table-cell>
        </table:table-row>
        <table:table-row table:style-name="表格1.1">
          <table:table-cell table:style-name="表格1.A1" office:value-type="string">
            <text:p text:style-name="P12">領域類別</text:p>
          </table:table-cell>
          <table:table-cell table:style-name="表格1.B3" office:value-type="string">
            <text:p text:style-name="P10">製造／生產管理</text:p>
          </table:table-cell>
        </table:table-row>
        <table:table-row table:style-name="表格1.1">
          <table:table-cell table:style-name="表格1.A1" office:value-type="string">
            <text:p text:style-name="P12">職能單元級別</text:p>
          </table:table-cell>
          <table:table-cell table:style-name="表格1.B4" office:value-type="string">
            <text:p text:style-name="P9">2</text:p>
          </table:table-cell>
        </table:table-row>
        <table:table-row table:style-name="表格1.1">
          <table:table-cell table:style-name="表格1.A1" office:value-type="string">
            <text:p text:style-name="P12">工作任務與行為指標</text:p>
          </table:table-cell>
          <table:table-cell table:style-name="表格1.B5" office:value-type="string">
            <text:list xml:id="list1168726014" text:style-name="WWNum46">
              <text:list-item text:start-value="1">
                <text:p text:style-name="P15">識別纖維、紗線和其他原料</text:p>
              </text:list-item>
            </text:list>
            <text:list xml:id="list4015269227" text:style-name="WWNum47">
              <text:list-item text:start-value="1">
                <text:p text:style-name="P17">正確識別天然及合成<text:span text:style-name="T2">纖維和紗線</text:span><text:span text:style-name="T3">【註1】</text:span>。</text:p>
              </text:list-item>
              <text:list-item text:style-override="WWNum36a">
                <text:p text:style-name="P18">正確識別工業用紡織品或不織布產品用的<text:span text:style-name="T2">非纖維原料</text:span><text:span text:style-name="T3">【註2】</text:span>。</text:p>
              </text:list-item>
            </text:list>
            <text:list xml:id="list103853914631684" text:continue-list="list1168726014" text:style-name="WWNum34a">
              <text:list-item>
                <text:p text:style-name="P16">識別並分類工業用紡織品和不織布</text:p>
              </text:list-item>
            </text:list>
            <text:list xml:id="list553964841" text:style-name="WWNum48">
              <text:list-item text:start-value="1">
                <text:p text:style-name="P19">正確取得原料樣品。</text:p>
              </text:list-item>
              <text:list-item text:style-override="WWNum35a">
                <text:p text:style-name="P20">正確識別<text:span text:style-name="T2">編織品</text:span><text:span text:style-name="T3">【註3】</text:span>、<text:span text:style-name="T2">針織品</text:span><text:span text:style-name="T3">【註4】</text:span>或<text:span text:style-name="T2">不織布紡織品</text:span><text:span text:style-name="T3">【註5】</text:span>。</text:p>
              </text:list-item>
              <text:list-item text:style-override="WWNum35a">
                <text:p text:style-name="P20">使用適當的測試<text:span text:style-name="T3">【註6】</text:span>正確識別半成品和最終<text:span text:style-name="T2">工業用紡織品</text:span><text:span text:style-name="T3">【註7】</text:span>和不織布。</text:p>
              </text:list-item>
              <text:list-item text:style-override="WWNum35a">
                <text:p text:style-name="P20">根據<text:span text:style-name="T2">職業安全衛生相關規範</text:span><text:span text:style-name="T3">【註8】</text:span>進行測試。</text:p>
              </text:list-item>
            </text:list>
          </table:table-cell>
        </table:table-row>
        <table:table-row table:style-name="表格1.1">
          <table:table-cell table:style-name="表格1.A1" office:value-type="string">
            <text:p text:style-name="P12">職能內涵</text:p>
            <text:p text:style-name="P12">(K=knowledge知識)</text:p>
          </table:table-cell>
          <table:table-cell table:style-name="表格1.B6" office:value-type="string">
            <text:list xml:id="list3886758231" text:style-name="L1">
              <text:list-item>
                <text:p text:style-name="P21">職業衛生安全相關規範</text:p>
              </text:list-item>
              <text:list-item>
                <text:p text:style-name="P21">組織及工作場域相關作業標準、政策與程序</text:p>
              </text:list-item>
              <text:list-item>
                <text:p text:style-name="P22">梭織、針織或不織布紡織品間的差異</text:p>
              </text:list-item>
              <text:list-item>
                <text:p text:style-name="P22">天然和合成纖維間的差異</text:p>
              </text:list-item>
              <text:list-item>
                <text:p text:style-name="P22">品質管控實務</text:p>
              </text:list-item>
            </text:list>
          </table:table-cell>
        </table:table-row>
        <table:table-row table:style-name="表格1.1">
          <table:table-cell table:style-name="表格1.A1" office:value-type="string">
            <text:p text:style-name="P12">職能內涵</text:p>
            <text:p text:style-name="P12">(S=skills技能)</text:p>
          </table:table-cell>
          <table:table-cell table:style-name="表格1.B7" office:value-type="string">
            <text:list xml:id="list103854594207749" text:continue-list="list3886758231" text:style-name="L1">
              <text:list-item text:start-value="1">
                <text:p text:style-name="P22"><text:span text:style-name="T4">溝</text:span>通協調能力</text:p>
              </text:list-item>
              <text:list-item>
                <text:p text:style-name="P22">職業安全衛生風險管控能力</text:p>
              </text:list-item>
              <text:list-item>
                <text:p text:style-name="P22">天然及合成纖維和紗線之識別能力</text:p>
              </text:list-item>
              <text:list-item>
                <text:p text:style-name="P22">工業用紡織品和不織布之測試能力</text:p>
              </text:list-item>
              <text:list-item>
                <text:p text:style-name="P22">品質管控能力</text:p>
              </text:list-item>
              <text:list-item>
                <text:p text:style-name="P22">撰寫工作業務紀錄</text:p>
              </text:list-item>
            </text:list>
          </table:table-cell>
        </table:table-row>
        <table:table-row table:style-name="表格1.1">
          <table:table-cell table:style-name="表格1.A1" office:value-type="string">
            <text:p text:style-name="P12">評量設計參考</text:p>
          </table:table-cell>
          <table:table-cell table:style-name="表格1.B8" office:value-type="string">
            <text:p text:style-name="P3">一、評量證據</text:p>
            <text:p text:style-name="P4">1.能識別纖維、紗線和其他原料。</text:p>
            <text:p text:style-name="P4">2.能識別並分類工業用紡織品和不織布。</text:p>
            <text:p text:style-name="P4">3.能了解本單元所應具備之職能內涵。</text:p>
            <text:p text:style-name="P3">二、評量情境與資源</text:p>
            <text:p text:style-name="P2">1.相關作業文件。</text:p>
            <text:p text:style-name="P2">2.相關軟硬體設備。</text:p>
            <text:p text:style-name="P2">3.相關原料樣品。</text:p>
            <text:p text:style-name="P2">4.於實際工作中或適當的模擬環境內進行評量。</text:p>
            <text:p text:style-name="P2">5.符合職業安全衛生相關規範及作業程序。</text:p>
            <text:p text:style-name="P3">三、評量方法</text:p>
            <text:p text:style-name="P5">1.直接觀察受評者識別並分類工業用紡織品和不織布之過程。</text:p>
            <text:p text:style-name="P5">2.以書面或口頭提問方式評估受評者對本單元職能內涵之了解。</text:p>
            <text:p text:style-name="P5"><text:soft-page-break/>3.評量者設計狀況題庫，評估受評者之問題處理能力。</text:p>
            <text:p text:style-name="P2">4. 評估受評者所提交的測試紀錄。</text:p>
          </table:table-cell>
        </table:table-row>
        <table:table-row table:style-name="表格1.1">
          <table:table-cell table:style-name="表格1.A1" office:value-type="string">
            <text:p text:style-name="P12">說明與補充事項</text:p>
          </table:table-cell>
          <table:table-cell table:style-name="表格1.B9" office:value-type="string">
            <text:p text:style-name="P11">【註1】纖維和紗線：來源如天然或合成纖維和紗線，如紡紗、股數、交織、混紗、捲曲、單絲、多絲、短纖紡紗、短纖和長纖、熱熔纖維、雙組份等。</text:p>
            <text:p text:style-name="P11">【註2】非纖維原料：產業用紡織品或不織布產品製造用的其他原料，例如紙或其他原料的包覆材，其化學原料可以是液態、顆粒或固態及化學催化劑等。</text:p>
            <text:p text:style-name="P11">【註3】編織品：兩股類似材質的紗線垂直交疊製造而成的紡織品面料。</text:p>
            <text:p text:style-name="P11">【註4】針織品：一股或多股紗線交織製成的面料</text:p>
            <text:p text:style-name="P11">【註5】不織布紡織品：以棉網，棉絮或其他產品藉由順向或隨機排列的纖維或長纖黏結以抱合力，凝集或粘結的一種片狀物，但不包括紙類。不織布可以透過機械、化學或者熱的方式將纖維或長纖以交疊或者網絡方式結合甚至可以透過格網布(將網布加入纖維中)或非格網布結合</text:p>
            <text:p text:style-name="P11">【註6】測試：如目視檢查、對色、稱重、尺寸量測、及對於吸濕性、拉伸、光澤、質地、手感和拉伸強度、穩定性、收縮、延伸、穿透性、壓光結果與表面加工應用等。針對原料做測試，包括纖維和紗線、中間材與最終紡織品。</text:p>
            <text:p text:style-name="P11">【註7】工業用紡織品：具有特別的性能和用途的產業用紡織品，除非在衣服、地毯或家飾紡織品加入特別的產業用功能，否則一般皆不是用於衣服、地毯或家飾紡織品上。阻燃衣服就是一個實例。</text:p>
            <text:p text:style-name="P11">【註8】職業安全衛生相關規範：如本單元提及的危害識別和控管、危害評估並執行任務特定的危害降低措施，可能與下列事務相關：手工處理技術、標準作業程序、個人防護設備、安全材料處理、作息相關規定、工作場域人因工程的安排、遵行標記走道、設備的安全存放、總務清掃管理、回報意外事件、環保實務規範等。</text:p>
          </table:table-cell>
        </table:table-row>
      </table:table>
      <text:p text:style-name="P8"/>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2年修訂職能內容。</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line-height="0.706cm" fo:text-align="justify" style:justify-single-word="false" fo:orphans="2" fo:widows="2"/>
      <style:text-properties style:font-name-complex="Times New Roman1" style:font-family-complex="'Times New Roman'" style:font-family-generic-complex="system" style:font-pitch-complex="variable" style:font-size-complex="12pt"/>
    </style:style>
    <style:style style:name="Heading_20_2" style:display-name="Heading 2" style:family="paragraph" style:next-style-name="Standard_20__28_user_29_" style:default-outline-level="1" style:class="text">
      <style:paragraph-properties fo:margin-top="0cm" fo:margin-bottom="0cm" style:contextual-spacing="false" fo:line-height="0.706cm" fo:text-align="justify" style:justify-single-word="false" fo:orphans="0" fo:widows="0" fo:hyphenation-ladder-count="no-limit" style:vertical-align="baseline" style:writing-mode="lr-tb"/>
      <style:text-propertie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tyle="normal" fo:font-weight="normal" style:font-style-asian="normal" style:font-weight-asian="normal"/>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Numbering_20_Symbols" style:display-name="Numbering Symbols" style:family="text"/>
    <text:outline-style style:name="Outline">
      <text:outline-level-style text:level="1" text:style-name="ListLabel_20_10" style:num-suffix="." style:num-format="1">
        <style:list-level-properties text:list-level-position-and-space-mode="label-alignment">
          <style:list-level-label-alignment text:label-followed-by="listtab" fo:text-indent="-0.75cm" fo:margin-left="1.59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1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12"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text:style-name="ListLabel_20_15"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7</meta:editing-cycles>
    <meta:print-date>2015-08-03T07:53:00</meta:print-date>
    <meta:creation-date>2022-08-31T02:44:00</meta:creation-date>
    <dc:date>2022-12-16T10:38:52.942000000</dc:date>
    <meta:editing-duration>PT31M30S</meta:editing-duration>
    <meta:generator>NDC_ODF_Application_Tools_/3.3.2$Windows_X86_64 LibreOffice_project/1c83f50314a572f826dc60cf827b7d4b71120510</meta:generator>
    <meta:document-statistic meta:table-count="2" meta:image-count="0" meta:object-count="0" meta:page-count="2" meta:paragraph-count="61" meta:word-count="1327" meta:character-count="1381" meta:non-whitespace-character-count="1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