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</style:style>
    <style:style style:name="P5" style:family="paragraph" style:parent-style-name="List_20_Paragraph">
      <style:paragraph-properties fo:margin-left="1.122cm" fo:margin-right="0cm" fo:orphans="0" fo:widows="0" fo:text-indent="-0.296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orphans="0" fo:widows="0"/>
    </style:style>
    <style:style style:name="P10" style:family="paragraph" style:parent-style-name="Standard_20__28_user_29_">
      <style:paragraph-properties fo:margin-left="1.6cm" fo:margin-right="0cm" fo:orphans="0" fo:widows="0" fo:text-indent="-1.6cm" style:auto-text-indent="false" style:snap-to-layout-grid="tru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2" style:family="paragraph" style:parent-style-name="Standard_20__28_user_29_">
      <style:paragraph-properties fo:orphans="0" fo:widows="0"/>
      <style:text-properties fo:color="#000000" loext:opacity="100%"/>
    </style:style>
    <style:style style:name="P13" style:family="paragraph" style:parent-style-name="Header"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52">
      <style:paragraph-properties fo:orphans="0" fo:widows="0"/>
    </style:style>
    <style:style style:name="P15" style:family="paragraph" style:parent-style-name="List_20_Paragraph" style:list-style-name="WWNum53">
      <style:paragraph-properties fo:orphans="0" fo:widows="0"/>
    </style:style>
    <style:style style:name="P16" style:family="paragraph" style:parent-style-name="List_20_Paragraph" style:list-style-name="WWNum43a">
      <style:paragraph-properties fo:orphans="0" fo:widows="0"/>
    </style:style>
    <style:style style:name="P17" style:family="paragraph" style:parent-style-name="List_20_Paragraph" style:list-style-name="WWNum42a">
      <style:paragraph-properties fo:orphans="0" fo:widows="0"/>
    </style:style>
    <style:style style:name="P18" style:family="paragraph" style:parent-style-name="List_20_Paragraph" style:list-style-name="WWNum54">
      <style:paragraph-properties fo:orphans="0" fo:widows="0"/>
    </style:style>
    <style:style style:name="P19" style:family="paragraph" style:parent-style-name="List_20_Paragraph" style:list-style-name="WWNum44a">
      <style:paragraph-properties fo:orphans="0" fo:widows="0"/>
    </style:style>
    <style:style style:name="P20" style:family="paragraph" style:parent-style-name="List_20_Paragraph" style:list-style-name="WWNum55">
      <style:paragraph-properties fo:orphans="0" fo:widows="0"/>
    </style:style>
    <style:style style:name="P21" style:family="paragraph" style:parent-style-name="List_20_Paragraph" style:list-style-name="WWNum45a">
      <style:paragraph-properties fo:orphans="0" fo:widows="0"/>
    </style:style>
    <style:style style:name="P22" style:family="paragraph" style:parent-style-name="List_20_Paragraph" style:list-style-name="WWNum56">
      <style:paragraph-properties fo:orphans="0" fo:widows="0"/>
    </style:style>
    <style:style style:name="P23" style:family="paragraph" style:parent-style-name="List_20_Paragraph" style:list-style-name="WWNum46a">
      <style:paragraph-properties fo:orphans="0" fo:widows="0"/>
    </style:style>
    <style:style style:name="P24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 style:snap-to-layout-grid="true"/>
      <style:text-properties style:font-name-complex="Times New Roman1" style:font-size-complex="12pt"/>
    </style:style>
    <style:style style:name="P25" style:family="paragraph" style:parent-style-name="List_20_Paragraph" style:list-style-name="L1">
      <style:paragraph-properties fo:margin-left="0cm" fo:margin-right="0cm" fo:orphans="0" fo:widows="0" fo:text-indent="0cm" style:auto-text-indent="false"/>
    </style:style>
    <style:style style:name="P26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color="#000000" loext:opacity="100%"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2">MPM4R1086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9">估算紡織作業成本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2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4042991199" text:style-name="WWNum52">
              <text:list-item text:start-value="1">
                <text:p text:style-name="P14">蒐集資訊</text:p>
              </text:list-item>
            </text:list>
            <text:list xml:id="list2671210061" text:style-name="WWNum53">
              <text:list-item text:start-value="1">
                <text:p text:style-name="P15">藉由與客戶討論或所提供的資訊，取得客戶要求的詳細內容。</text:p>
              </text:list-item>
              <text:list-item text:style-override="WWNum43a">
                <text:p text:style-name="P16">制定欲提供之產品和服務的相關詳細內容。</text:p>
              </text:list-item>
              <text:list-item text:style-override="WWNum43a">
                <text:p text:style-name="P16">決定出貨地點和運送方法。</text:p>
              </text:list-item>
            </text:list>
            <text:list xml:id="list111522407999196" text:continue-list="list4042991199" text:style-name="WWNum42a">
              <text:list-item>
                <text:p text:style-name="P17">估算原料、勞力及時間</text:p>
              </text:list-item>
            </text:list>
            <text:list xml:id="list2231092338" text:style-name="WWNum54">
              <text:list-item text:start-value="1">
                <text:p text:style-name="P18">估算作業所需原料的種類和數量。</text:p>
              </text:list-item>
              <text:list-item text:style-override="WWNum44a">
                <text:p text:style-name="P19">估算執行服務所需的勞力需求。</text:p>
              </text:list-item>
              <text:list-item text:style-override="WWNum44a">
                <text:p text:style-name="P19">估算執行服務所需的時間需求。</text:p>
              </text:list-item>
            </text:list>
            <text:list xml:id="list111522358000797" text:continue-list="list111522407999196" text:style-name="WWNum42a">
              <text:list-item>
                <text:p text:style-name="P17">計算成本</text:p>
              </text:list-item>
            </text:list>
            <text:list xml:id="list2876713706" text:style-name="WWNum55">
              <text:list-item text:start-value="1">
                <text:p text:style-name="P20">估算原料、勞力和時間的總成本。</text:p>
              </text:list-item>
              <text:list-item text:style-override="WWNum45a">
                <text:p text:style-name="P21">計算作業的總成本。</text:p>
              </text:list-item>
              <text:list-item text:style-override="WWNum45a">
                <text:p text:style-name="P21">估算客戶的最終成本。</text:p>
              </text:list-item>
            </text:list>
            <text:list xml:id="list111521921107725" text:continue-list="list111522358000797" text:style-name="WWNum42a">
              <text:list-item>
                <text:p text:style-name="P17">記錄與驗證詳細內容</text:p>
              </text:list-item>
            </text:list>
            <text:list xml:id="list1733525847" text:style-name="WWNum56">
              <text:list-item text:start-value="1">
                <text:p text:style-name="P22">記錄成本和費用的詳細內容。</text:p>
              </text:list-item>
              <text:list-item text:style-override="WWNum46a">
                <text:p text:style-name="P23">由其他企業人員驗證成本及其他詳細內容。</text:p>
              </text:list-item>
              <text:list-item text:style-override="WWNum46a">
                <text:p text:style-name="P23">準備進行客戶報價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6" office:value-type="string">
            <text:list xml:id="list1513083585" text:style-name="L1">
              <text:list-item>
                <text:p text:style-name="P24">職業安全衛生相關規範</text:p>
              </text:list-item>
              <text:list-item>
                <text:p text:style-name="P24">組織及工作場域相關作業標準、政策與程序</text:p>
              </text:list-item>
              <text:list-item>
                <text:p text:style-name="P25">企業提供的產品和服務</text:p>
              </text:list-item>
              <text:list-item>
                <text:p text:style-name="P25">產品和設備的操作原理</text:p>
              </text:list-item>
              <text:list-item>
                <text:p text:style-name="P25">工作場域成本的核算步驟</text:p>
              </text:list-item>
              <text:list-item>
                <text:p text:style-name="P25">費用成本的組成</text:p>
              </text:list-item>
              <text:list-item>
                <text:p text:style-name="P25">工作流程和製程</text:p>
              </text:list-item>
              <text:list-item>
                <text:p text:style-name="P25">勞工工資、產品與原料成本估算</text:p>
              </text:list-item>
              <text:list-item>
                <text:p text:style-name="P25">品質標準和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11522951664977" text:continue-list="list1513083585" text:style-name="L1">
              <text:list-item text:start-value="1">
                <text:p text:style-name="P26">溝通協調能力</text:p>
              </text:list-item>
              <text:list-item>
                <text:p text:style-name="P26">職業安全衛生風險管控能力</text:p>
              </text:list-item>
              <text:list-item>
                <text:p text:style-name="P26">技術文件、報告、工作指示、手冊及規範判讀能力</text:p>
              </text:list-item>
              <text:list-item>
                <text:p text:style-name="P26">估算紡織作業成本作業流程</text:p>
              </text:list-item>
              <text:list-item>
                <text:p text:style-name="P26">原料、製程、時間、勞力等成本分析與判定能力</text:p>
              </text:list-item>
              <text:list-item>
                <text:p text:style-name="P26">產品或服務的總成本計算能力</text:p>
              </text:list-item>
              <text:list-item>
                <text:p text:style-name="P26">品質管控能力</text:p>
              </text:list-item>
              <text:list-item>
                <text:p text:style-name="P26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p text:style-name="P3">一、評量證據</text:p>
            <text:p text:style-name="P4"><text:soft-page-break/>1.能制定產品和服務的相關詳細內容。</text:p>
            <text:p text:style-name="P4">2.能估算原料、勞力及時間。</text:p>
            <text:p text:style-name="P4">3.能估算客戶的最終成本。</text:p>
            <text:p text:style-name="P4">4.能完成記錄成本和費用。</text:p>
            <text:p text:style-name="P3">二、評量情境與資源</text:p>
            <text:p text:style-name="P2">1.相關作業文件。</text:p>
            <text:p text:style-name="P2">2.相關軟硬體設備。</text:p>
            <text:p text:style-name="P2">3.於實際工作中或適當的模擬環境內進行評量。</text:p>
            <text:p text:style-name="P2">4.符<text:bookmark text:name="_GoBack"/>合職業安全衛生相關規範及作業程序。</text:p>
            <text:p text:style-name="P3">三、評量方法</text:p>
            <text:p text:style-name="P5">1.直接觀察受評者使用蒐集資訊，估算原料、勞力及時間，計算成本等任務。</text:p>
            <text:p text:style-name="P5">2.以書面或口頭提問方式評估受評者對本單元職能內涵之了解。</text:p>
            <text:p text:style-name="P5">3.評量者設計狀況題庫，評估受評者之問題處理能力。</text:p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0">無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1T02:41:00</meta:creation-date>
    <dc:date>2022-12-16T11:15:21.380000000</dc:date>
    <meta:editing-duration>PT7H29M3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7" meta:word-count="794" meta:character-count="852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