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List_20_Paragraph" style:list-style-name="WWNum7"/>
    <style:style style:name="P6" style:family="paragraph" style:parent-style-name="List_20_Paragraph" style:list-style-name="WWNum6"/>
    <style:style style:name="P7" style:family="paragraph" style:parent-style-name="List_20_Paragraph" style:list-style-name="WWNum8"/>
    <style:style style:name="P8" style:family="paragraph" style:parent-style-name="List_20_Paragraph" style:list-style-name="WWNum9"/>
    <style:style style:name="P9" style:family="paragraph" style:parent-style-name="List_20_Paragraph" style:list-style-name="WWNum10"/>
    <style:style style:name="P10" style:family="paragraph" style:parent-style-name="List_20_Paragraph" style:list-style-name="WWNum11"/>
    <style:style style:name="P11" style:family="paragraph" style:parent-style-name="List_20_Paragraph" style:list-style-name="WWNum12"/>
    <style:style style:name="P12" style:family="paragraph" style:parent-style-name="List_20_Paragraph" style:list-style-name="WWNum13"/>
    <style:style style:name="P13" style:family="paragraph" style:parent-style-name="List_20_Paragraph" style:list-style-name="WWNum14"/>
    <style:style style:name="P14" style:family="paragraph" style:parent-style-name="List_20_Paragraph" style:list-style-name="WWNum15"/>
    <style:style style:name="P15" style:family="paragraph" style:parent-style-name="List_20_Paragraph" style:list-style-name="WWNum24"/>
    <style:style style:name="P16" style:family="paragraph" style:parent-style-name="List_20_Paragraph" style:list-style-name="WWNum16"/>
    <style:style style:name="P17" style:family="paragraph" style:parent-style-name="List_20_Paragraph" style:list-style-name="WWNum22"/>
    <style:style style:name="P18" style:family="paragraph" style:parent-style-name="List_20_Paragraph" style:list-style-name="WWNum17"/>
    <style:style style:name="P19" style:family="paragraph" style:parent-style-name="List_20_Paragraph" style:list-style-name="WWNum18">
      <style:paragraph-properties fo:line-height="0.706cm"/>
    </style:style>
    <style:style style:name="P20" style:family="paragraph" style:parent-style-name="List_20_Paragraph" style:list-style-name="WWNum25">
      <style:paragraph-properties fo:line-height="0.706cm"/>
    </style:style>
    <style:style style:name="P21" style:family="paragraph" style:parent-style-name="List_20_Paragraph" style:list-style-name="WWNum26">
      <style:paragraph-properties fo:line-height="0.706cm"/>
    </style:style>
    <style:style style:name="P22" style:family="paragraph" style:parent-style-name="List_20_Paragraph" style:list-style-name="WWNum27">
      <style:paragraph-properties fo:line-height="0.706cm"/>
    </style:style>
    <style:style style:name="P23" style:family="paragraph" style:parent-style-name="List_20_Paragraph" style:list-style-name="WWNum24">
      <style:paragraph-properties fo:margin-left="1.309cm" fo:margin-right="0cm" fo:text-indent="-1.309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background-color="#d8d8d8" loext:char-shading-value="38" style:font-name-complex="Times New Roman1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3"><text:span text:style-name="T2">MPM3R10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乾式成網機的設定和操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3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932483005" text:style-name="WWNum7">
              <text:list-item>
                <text:p text:style-name="P5">乾式成網機的設定和裝載【註1】</text:p>
              </text:list-item>
            </text:list>
            <text:list xml:id="list3366524401" text:style-name="WWNum6">
              <text:list-item>
                <text:p text:style-name="P6">檢查規格以確認製造的需求</text:p>
              </text:list-item>
              <text:list-item>
                <text:p text:style-name="P6">檢查原料、貨櫃和數量</text:p>
              </text:list-item>
              <text:list-item>
                <text:p text:style-name="P6">調整機械設定以符合產品要求</text:p>
              </text:list-item>
              <text:list-item>
                <text:p text:style-name="P6">在完成機械設定和裝載的過程中，清理機械周圍區域</text:p>
              </text:list-item>
            </text:list>
            <text:list xml:id="list161416497518872" text:continue-list="list3932483005" text:style-name="WWNum7">
              <text:list-item>
                <text:p text:style-name="P5">乾式成網機的操作和監控</text:p>
              </text:list-item>
            </text:list>
            <text:list xml:id="list209424445" text:style-name="WWNum8">
              <text:list-item>
                <text:p text:style-name="P7">須根據製造指示和工作要求，來啓動和停止乾式成網機的運作</text:p>
              </text:list-item>
              <text:list-item>
                <text:p text:style-name="P7">監控機械操作以確保安全且正確的作業</text:p>
              </text:list-item>
              <text:list-item>
                <text:p text:style-name="P7">廢棄物分類</text:p>
              </text:list-item>
              <text:list-item>
                <text:p text:style-name="P7">必要時，須清理機械</text:p>
              </text:list-item>
              <text:list-item>
                <text:p text:style-name="P7">必要時，能判別和修正些微有關產品的製程和機械偏差，以符合規格並回報相關事宜</text:p>
              </text:list-item>
              <text:list-item>
                <text:p text:style-name="P7">回報重大的機械故障</text:p>
              </text:list-item>
              <text:list-item>
                <text:p text:style-name="P7">根據職業安全衛生實務規範操作機械【註2】</text:p>
              </text:list-item>
            </text:list>
            <text:list xml:id="list161414997782441" text:continue-list="list161416497518872" text:style-name="WWNum7">
              <text:list-item>
                <text:p text:style-name="P5">檢查棉網品質</text:p>
              </text:list-item>
            </text:list>
            <text:list xml:id="list2065679125" text:style-name="WWNum9">
              <text:list-item>
                <text:p text:style-name="P8">根據品質標準和製造要求檢查棉網</text:p>
              </text:list-item>
              <text:list-item>
                <text:p text:style-name="P8">界定、改正並回報纖維網瑕疵和不合格等事項</text:p>
              </text:list-item>
            </text:list>
            <text:list xml:id="list161416648783700" text:continue-list="list161414997782441" text:style-name="WWNum7">
              <text:list-item>
                <text:p text:style-name="P5">完成乾式成網成型的操作</text:p>
              </text:list-item>
            </text:list>
            <text:list xml:id="list1560880177" text:style-name="WWNum10">
              <text:list-item>
                <text:p text:style-name="P9">將棉網輸送至下一個製程或包裝程序中</text:p>
              </text:list-item>
              <text:list-item>
                <text:p text:style-name="P9">完成周圍區域的清理以確保維護安全和具有生產力的工作環境</text:p>
              </text:list-item>
              <text:list-item>
                <text:p text:style-name="P9">正確完成製造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925102013" text:style-name="WWNum11">
              <text:list-item>
                <text:p text:style-name="P10">纖維種類，包括：【註3】</text:p>
              </text:list-item>
            </text:list>
            <text:list xml:id="list2746683962" text:style-name="WWNum12">
              <text:list-item>
                <text:p text:style-name="P11">嫘縈和其他纖維素纖維</text:p>
              </text:list-item>
              <text:list-item>
                <text:p text:style-name="P11">尼龍</text:p>
              </text:list-item>
              <text:list-item>
                <text:p text:style-name="P11">聚酯纖維</text:p>
              </text:list-item>
              <text:list-item>
                <text:p text:style-name="P11">聚丙烯纖維</text:p>
              </text:list-item>
              <text:list-item>
                <text:p text:style-name="P11">棉纖維</text:p>
              </text:list-item>
              <text:list-item>
                <text:p text:style-name="P11">羊毛纖維</text:p>
              </text:list-item>
              <text:list-item>
                <text:p text:style-name="P11">玻璃纖維</text:p>
              </text:list-item>
              <text:list-item>
                <text:p text:style-name="P11">雙組份纖維</text:p>
              </text:list-item>
            </text:list>
            <text:list xml:id="list161415606175081" text:continue-list="list3925102013" text:style-name="WWNum11">
              <text:list-item>
                <text:p text:style-name="P10">纖維特性，包括：</text:p>
              </text:list-item>
            </text:list>
            <text:list xml:id="list2248935027" text:style-name="WWNum13">
              <text:list-item>
                <text:p text:style-name="P12">吸收性</text:p>
              </text:list-item>
              <text:list-item>
                <text:p text:style-name="P12">耐磨性</text:p>
              </text:list-item>
              <text:list-item>
                <text:p text:style-name="P12">模數</text:p>
              </text:list-item>
              <text:list-item>
                <text:p text:style-name="P12">纖維網處理</text:p>
              </text:list-item>
              <text:list-item>
                <text:p text:style-name="P12"><text:soft-page-break/>吸濕性</text:p>
              </text:list-item>
              <text:list-item>
                <text:p text:style-name="P12">抗化學性和耐熱性</text:p>
              </text:list-item>
              <text:list-item>
                <text:p text:style-name="P12">熔點</text:p>
              </text:list-item>
              <text:list-item>
                <text:p text:style-name="P12">纖維量測單位包括分特、丹尼和纖維直徑 - 計算式</text:p>
              </text:list-item>
              <text:list-item>
                <text:p text:style-name="P12">纖維或長絲捲曲</text:p>
              </text:list-item>
            </text:list>
            <text:list xml:id="list161415094296019" text:continue-list="list161415606175081" text:style-name="WWNum11">
              <text:list-item>
                <text:p text:style-name="P10">纖維開纖和混棉的優點：</text:p>
              </text:list-item>
            </text:list>
            <text:list xml:id="list617164131" text:style-name="WWNum14">
              <text:list-item>
                <text:p text:style-name="P13">成份獨立系統</text:p>
              </text:list-item>
              <text:list-item>
                <text:p text:style-name="P13">確保同質混合</text:p>
              </text:list-item>
              <text:list-item>
                <text:p text:style-name="P13">功能的持續性</text:p>
              </text:list-item>
              <text:list-item>
                <text:p text:style-name="P13">彈性的操作</text:p>
              </text:list-item>
              <text:list-item>
                <text:p text:style-name="P13">高度自動化</text:p>
              </text:list-item>
              <text:list-item>
                <text:p text:style-name="P13">梳理的工作輥和剝離輥運作原則</text:p>
              </text:list-item>
            </text:list>
            <text:list xml:id="list161415121758917" text:continue-list="list161415094296019" text:style-name="WWNum11">
              <text:list-item>
                <text:p text:style-name="P10">不同種類的梳理纖維網方式，包括：</text:p>
              </text:list-item>
            </text:list>
            <text:list xml:id="list1518914074" text:style-name="WWNum15">
              <text:list-item>
                <text:p text:style-name="P14">平行鋪疊纖維網 </text:p>
              </text:list-item>
              <text:list-item>
                <text:p text:style-name="P14">使用多層分層裝置平行鋪疊纖維網 </text:p>
              </text:list-item>
              <text:list-item>
                <text:p text:style-name="P14">使用擠棉裝置平行鋪疊纖維網 </text:p>
              </text:list-item>
              <text:list-item>
                <text:p text:style-name="P14">亂纖鋪疊纖維網 <text:s/></text:p>
              </text:list-item>
              <text:list-item>
                <text:p text:style-name="P14">使用擠棉裝置的亂纖鋪網</text:p>
              </text:list-item>
              <text:list-item>
                <text:p text:style-name="P14">交叉鋪疊纖維網</text:p>
              </text:list-item>
              <text:list-item>
                <text:p text:style-name="P14">職業安全衛生實務規範，包括危害識別及控制措施</text:p>
              </text:list-item>
              <text:list-item>
                <text:p text:style-name="P14">品質實務規範</text:p>
              </text:list-item>
              <text:list-item>
                <text:p text:style-name="P14">工作場域實務規範</text:p>
              </text:list-item>
              <text:list-item>
                <text:p text:style-name="P14">記錄和回報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098487860" text:style-name="WWNum24">
              <text:list-item>
                <text:p text:style-name="P15">檢查機械安全設備並回報任何的故障狀況</text:p>
              </text:list-item>
              <text:list-item>
                <text:p text:style-name="P15">準備疊網用的原料</text:p>
              </text:list-item>
              <text:list-item>
                <text:p text:style-name="P15">裝載和卸載原料</text:p>
              </text:list-item>
              <text:list-item>
                <text:p text:style-name="P15">根據規定啓動和停止機械運作</text:p>
              </text:list-item>
              <text:list-item>
                <text:p text:style-name="P15">監控機械運作，包括機械製造讀數</text:p>
              </text:list-item>
              <text:list-item>
                <text:p text:style-name="P15">必要時，找出、改正並回報機械故障的狀況和問題</text:p>
              </text:list-item>
              <text:list-item>
                <text:p text:style-name="P23">必要時，清理機械</text:p>
              </text:list-item>
              <text:list-item>
                <text:p text:style-name="P23">檢查機械維修紀錄</text:p>
              </text:list-item>
              <text:list-item>
                <text:p text:style-name="P23">找出故障狀況</text:p>
              </text:list-item>
              <text:list-item>
                <text:p text:style-name="P23">閱讀、詮釋並遵循工作規定、標準作業步驟、工作指示和其他的參考資料</text:p>
              </text:list-item>
              <text:list-item>
                <text:p text:style-name="P23">維護正確的紀錄內容</text:p>
              </text:list-item>
              <text:list-item>
                <text:p text:style-name="P23">在工作場域內溝通</text:p>
              </text:list-item>
              <text:list-item>
                <text:p text:style-name="P23">排序作業</text:p>
              </text:list-item>
              <text:list-item>
                <text:p text:style-name="P23">符合規格</text:p>
              </text:list-item>
              <text:list-item>
                <text:p text:style-name="P23">說明並檢查任務相關資訊</text:p>
              </text:list-item>
              <text:list-item>
                <text:p text:style-name="P23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884383839" text:style-name="WWNum16">
              <text:list-item>
                <text:p text:style-name="P16">評量之關鍵面向/能力證明之證據</text:p>
              </text:list-item>
            </text:list>
            <text:list xml:id="list2690671603" text:style-name="WWNum22">
              <text:list-item>
                <text:p text:style-name="P17">詮釋生產訂單和期程</text:p>
              </text:list-item>
              <text:list-item>
                <text:p text:style-name="P17"><text:soft-page-break/>設定並檢查機械設定值以符合製造規定</text:p>
              </text:list-item>
              <text:list-item>
                <text:p text:style-name="P17">根據定義步驟和方法監控纖維網成型作業</text:p>
              </text:list-item>
              <text:list-item>
                <text:p text:style-name="P17">進行微調</text:p>
              </text:list-item>
              <text:list-item>
                <text:p text:style-name="P17">根據品質標準檢查產品的樣品</text:p>
              </text:list-item>
              <text:list-item>
                <text:p text:style-name="P17">裝載和卸載產品</text:p>
              </text:list-item>
              <text:list-item>
                <text:p text:style-name="P17">正確完整的完成製造紀錄</text:p>
              </text:list-item>
              <text:list-item>
                <text:p text:style-name="P17">在作業中採用工作場域的職業安全衛生實務規範</text:p>
              </text:list-item>
            </text:list>
            <text:list xml:id="list161416175406203" text:continue-list="list1884383839" text:style-name="WWNum16">
              <text:list-item>
                <text:p text:style-name="P16">績效一致性</text:p>
              </text:list-item>
            </text:list>
            <text:list xml:id="list2432681745" text:style-name="WWNum17">
              <text:list-item>
                <text:p text:style-name="P18">組織工作</text:p>
              </text:list-item>
              <text:list-item>
                <text:p text:style-name="P18">根據指示完成任務</text:p>
              </text:list-item>
              <text:list-item>
                <text:p text:style-name="P18">有系統地注意細節進行工作</text:p>
              </text:list-item>
              <text:list-item>
                <text:p text:style-name="P18">找出改善事項並避免損害</text:p>
              </text:list-item>
              <text:list-item>
                <text:p text:style-name="P18">使用工作場域實務規範</text:p>
              </text:list-item>
              <text:list-item>
                <text:p text:style-name="P18">使用職業安全衛生實務規範</text:p>
              </text:list-item>
              <text:list-item>
                <text:p text:style-name="P18">記錄和回報意外事件</text:p>
              </text:list-item>
              <text:list-item>
                <text:p text:style-name="P18">評量設備的準備狀況</text:p>
              </text:list-item>
              <text:list-item>
                <text:p text:style-name="P18">瞭解並適應工作場域中的文化差異，包括行為和互動模式</text:p>
              </text:list-item>
            </text:list>
            <text:list xml:id="list161415730216273" text:continue-list="list161416175406203" text:style-name="WWNum16">
              <text:list-item>
                <text:p text:style-name="P16">評量所需資源</text:p>
              </text:list-item>
            </text:list>
            <text:p text:style-name="P4">評量需切合實際或適當模擬狀況，包括工作場域、原料和設備，搭配工作場域實務規範和 職業安全衛生實務規範等資訊</text:p>
            <text:list xml:id="list161416711976842" text:continue-numbering="true" text:style-name="WWNum16">
              <text:list-item>
                <text:p text:style-name="P16">評量所需情境</text:p>
              </text:list-item>
            </text:list>
            <text:p text:style-name="P4">評量須在工作中或適當的模擬環境中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711812309" text:style-name="WWNum18">
              <text:list-item>
                <text:p text:style-name="P19"><text:span text:style-name="T4">乾式成網可包括：</text:span></text:p>
              </text:list-item>
            </text:list>
            <text:list xml:id="list3205064620" text:style-name="WWNum25">
              <text:list-item>
                <text:p text:style-name="P20"><text:span text:style-name="T4">纖維網成型採用下列任一的技術：</text:span></text:p>
              </text:list-item>
              <text:list-item>
                <text:p text:style-name="P20"><text:span text:style-name="T4">梳理纖維網 - 平行鋪疊</text:span></text:p>
              </text:list-item>
              <text:list-item>
                <text:p text:style-name="P20"><text:span text:style-name="T4">梳理纖維網 - 交叉鋪疊</text:span></text:p>
              </text:list-item>
              <text:list-item>
                <text:p text:style-name="P20"><text:span text:style-name="T4">梳理纖維網 – 亂纖鋪疊</text:span></text:p>
              </text:list-item>
              <text:list-item>
                <text:p text:style-name="P20"><text:span text:style-name="T4">短纖氣流成網</text:span></text:p>
              </text:list-item>
              <text:list-item>
                <text:p text:style-name="P20"><text:span text:style-name="T4">高蓬鬆成網</text:span></text:p>
              </text:list-item>
            </text:list>
            <text:list xml:id="list161415523144327" text:continue-list="list1711812309" text:style-name="WWNum18">
              <text:list-item>
                <text:p text:style-name="P19"><text:span text:style-name="T4">職業安全衛生實務規範：</text:span></text:p>
              </text:list-item>
            </text:list>
            <text:list xml:id="list423323150" text:style-name="WWNum26">
              <text:list-item>
                <text:p text:style-name="P21"><text:span text:style-name="T4">手動處理技術</text:span></text:p>
              </text:list-item>
              <text:list-item>
                <text:p text:style-name="P21"><text:span text:style-name="T4">標準作業程序</text:span></text:p>
              </text:list-item>
              <text:list-item>
                <text:p text:style-name="P21"><text:span text:style-name="T4">個人防護設備</text:span></text:p>
              </text:list-item>
              <text:list-item>
                <text:p text:style-name="P21"><text:span text:style-name="T4">安全材料處理</text:span></text:p>
              </text:list-item>
              <text:list-item>
                <text:p text:style-name="P21"><text:span text:style-name="T4">作息相關規定</text:span></text:p>
              </text:list-item>
              <text:list-item>
                <text:p text:style-name="P21"><text:span text:style-name="T4">工作場域人因工程的安排</text:span></text:p>
              </text:list-item>
              <text:list-item>
                <text:p text:style-name="P21"><text:span text:style-name="T4">遵行標記走道</text:span></text:p>
              </text:list-item>
              <text:list-item>
                <text:p text:style-name="P21"><text:soft-page-break/><text:span text:style-name="T4">設備的安全存放</text:span></text:p>
              </text:list-item>
              <text:list-item>
                <text:p text:style-name="P21"><text:span text:style-name="T4">總務清掃管理</text:span></text:p>
              </text:list-item>
              <text:list-item>
                <text:p text:style-name="P21"><text:span text:style-name="T4">回報意外事件</text:span></text:p>
              </text:list-item>
              <text:list-item>
                <text:p text:style-name="P21"><text:span text:style-name="T4">環保實務規範</text:span></text:p>
              </text:list-item>
            </text:list>
            <text:list xml:id="list161416625255004" text:continue-list="list161415523144327" text:style-name="WWNum18">
              <text:list-item>
                <text:p text:style-name="P19"><text:span text:style-name="T4">纖維可包括：</text:span></text:p>
              </text:list-item>
            </text:list>
            <text:list xml:id="list362950900" text:style-name="WWNum27">
              <text:list-item>
                <text:p text:style-name="P22"><text:span text:style-name="T4">纖維尺寸 - 長度30-80 mm</text:span></text:p>
              </text:list-item>
              <text:list-item>
                <text:p text:style-name="P22"><text:span text:style-name="T4">纖維尺寸 - 1.1-8.0 dtex (直徑)</text:span></text:p>
              </text:list-item>
              <text:list-item>
                <text:p text:style-name="P22"><text:span text:style-name="T4">纖維種類包括：</text:span></text:p>
              </text:list-item>
              <text:list-item>
                <text:p text:style-name="P22"><text:span text:style-name="T4">嫘縈和其他纖維素纖維</text:span></text:p>
              </text:list-item>
              <text:list-item>
                <text:p text:style-name="P22"><text:span text:style-name="T4">尼龍</text:span></text:p>
              </text:list-item>
              <text:list-item>
                <text:p text:style-name="P22"><text:span text:style-name="T4">聚酯纖維</text:span></text:p>
              </text:list-item>
              <text:list-item>
                <text:p text:style-name="P22"><text:span text:style-name="T4">聚丙烯</text:span></text:p>
              </text:list-item>
              <text:list-item>
                <text:p text:style-name="P22"><text:span text:style-name="T4">棉</text:span></text:p>
              </text:list-item>
              <text:list-item>
                <text:p text:style-name="P22"><text:span text:style-name="T4">羊毛</text:span></text:p>
              </text:list-item>
              <text:list-item>
                <text:p text:style-name="P22"><text:span text:style-name="T4">玻璃纖維</text:span></text:p>
              </text:list-item>
              <text:list-item>
                <text:p text:style-name="P22"><text:span text:style-name="T4">雙組份纖維</text:span></text:p>
              </text:list-item>
              <text:list-item>
                <text:p text:style-name="P22"><text:span text:style-name="T4">纖維可採用100%同質性原料或混用原料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</meta:editing-cycles>
    <meta:print-date>2015-08-03T07:53:00</meta:print-date>
    <meta:creation-date>2016-09-06T02:41:00</meta:creation-date>
    <dc:date>2017-02-09T05:33:00</dc:date>
    <meta:editing-duration>PT31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44" meta:word-count="1569" meta:character-count="1702" meta:non-whitespace-character-count="1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