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002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 style:list-style-name="WWNum12">
      <style:paragraph-properties fo:line-height="0.706cm"/>
    </style:style>
    <style:style style:name="P4" style:family="paragraph" style:parent-style-name="List_20_Paragraph" style:list-style-name="WWNum13">
      <style:paragraph-properties fo:line-height="0.706cm"/>
    </style:style>
    <style:style style:name="P5" style:family="paragraph" style:parent-style-name="List_20_Paragraph" style:list-style-name="WWNum14">
      <style:paragraph-properties fo:line-height="0.706cm"/>
    </style:style>
    <style:style style:name="P6" style:family="paragraph" style:parent-style-name="List_20_Paragraph" style:list-style-name="WWNum15">
      <style:paragraph-properties fo:line-height="0.706cm"/>
    </style:style>
    <style:style style:name="P7" style:family="paragraph" style:parent-style-name="List_20_Paragraph" style:list-style-name="WWNum16">
      <style:paragraph-properties fo:line-height="0.706cm"/>
    </style:style>
    <style:style style:name="P8" style:family="paragraph" style:parent-style-name="List_20_Paragraph" style:list-style-name="WWNum17">
      <style:paragraph-properties fo:line-height="0.706cm"/>
    </style:style>
    <style:style style:name="P9" style:family="paragraph" style:parent-style-name="List_20_Paragraph" style:list-style-name="WWNum18">
      <style:paragraph-properties fo:line-height="0.706cm"/>
    </style:style>
    <style:style style:name="P10" style:family="paragraph" style:parent-style-name="List_20_Paragraph" style:list-style-name="WWNum19">
      <style:paragraph-properties fo:line-height="0.706cm"/>
    </style:style>
    <style:style style:name="P11" style:family="paragraph" style:parent-style-name="List_20_Paragraph" style:list-style-name="WWNum21">
      <style:paragraph-properties fo:line-height="0.706cm"/>
    </style:style>
    <style:style style:name="P12" style:family="paragraph" style:parent-style-name="List_20_Paragraph" style:list-style-name="WWNum20">
      <style:paragraph-properties fo:line-height="0.706cm"/>
    </style:style>
    <style:style style:name="P13" style:family="paragraph" style:parent-style-name="List_20_Paragraph" style:list-style-name="WWNum22">
      <style:paragraph-properties fo:line-height="0.706cm"/>
    </style:style>
    <style:style style:name="P14" style:family="paragraph" style:parent-style-name="List_20_Paragraph" style:list-style-name="WWNum23">
      <style:paragraph-properties fo:line-height="0.706cm"/>
    </style:style>
    <style:style style:name="P15" style:family="paragraph" style:parent-style-name="List_20_Paragraph" style:list-style-name="WWNum21">
      <style:paragraph-properties fo:margin-left="0.965cm" fo:margin-right="0cm" fo:line-height="0.706cm" fo:text-indent="-0.965cm" style:auto-text-indent="false"/>
    </style:style>
    <style:style style:name="P16" style:family="paragraph" style:parent-style-name="List_20_Paragraph" style:list-style-name="WWNum22">
      <style:paragraph-properties fo:margin-left="0.965cm" fo:margin-right="0cm" fo:line-height="0.706cm" fo:text-indent="-0.965cm" style:auto-text-indent="false"/>
    </style:style>
    <style:style style:name="P17" style:family="paragraph" style:parent-style-name="List_20_Paragraph" style:list-style-name="WWNum21">
      <style:paragraph-properties fo:margin-left="1.385cm" fo:margin-right="0cm" fo:line-height="0.706cm" fo:text-indent="-1.385cm" style:auto-text-indent="false"/>
    </style:style>
    <style:style style:name="P18" style:family="paragraph" style:parent-style-name="List_20_Paragraph" style:list-style-name="WWNum20">
      <style:paragraph-properties fo:margin-left="1.385cm" fo:margin-right="0cm" fo:line-height="0.706cm" fo:text-indent="-1.385cm" style:auto-text-indent="false"/>
    </style:style>
    <style:style style:name="P19" style:family="paragraph" style:parent-style-name="List_20_Paragraph" style:list-style-name="WWNum21">
      <style:paragraph-properties fo:margin-left="1.804cm" fo:margin-right="0cm" fo:line-height="0.706cm" fo:text-indent="-1.804cm" style:auto-text-indent="false"/>
    </style:style>
    <style:style style:name="P20" style:family="paragraph" style:parent-style-name="List_20_Paragraph" style:list-style-name="WWNum20">
      <style:paragraph-properties fo:margin-left="0.94cm" fo:margin-right="0cm" fo:line-height="0.706cm" fo:text-indent="-0.94cm" style:auto-text-indent="false"/>
    </style:style>
    <style:style style:name="P21" style:family="paragraph" style:parent-style-name="List_20_Paragraph" style:list-style-name="WWNum22">
      <style:paragraph-properties fo:margin-left="0.94cm" fo:margin-right="0cm" fo:line-height="0.706cm" fo:text-indent="-0.94cm" style:auto-text-indent="false"/>
    </style:style>
    <style:style style:name="P22" style:family="paragraph" style:parent-style-name="List_20_Paragraph" style:list-style-name="WWNum25">
      <style:paragraph-properties fo:margin-left="1.552cm" fo:margin-right="0cm" fo:line-height="0.706cm" fo:text-indent="-1.552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size-complex="12pt"/>
    </style:style>
    <style:style style:name="T2" style:family="text">
      <style:text-properties fo:color="#000000" style:letter-kerning="false" style:font-name-complex="新細明體1" style:font-size-complex="12pt"/>
    </style:style>
    <style:style style:name="T3" style:family="text">
      <style:text-properties fo:color="#000000" style:text-position="super 58%" style:font-name="新細明體" fo:language="en" fo:country="NZ" style:letter-kerning="false" style:font-name-asian="新細明體1" style:font-name-complex="新細明體1" style:font-size-complex="12pt"/>
    </style:style>
    <style:style style:name="T4" style:family="text">
      <style:text-properties fo:color="#000000" style:text-position="super 58%" fo:language="en" fo:country="NZ" style:letter-kerning="false" style:font-name-complex="新細明體1" style:font-size-complex="12pt"/>
    </style:style>
    <style:style style:name="T5" style:family="text">
      <style:text-properties fo:color="#000000" style:text-position="super 58%" style:font-name="標楷體" fo:language="en" fo:country="NZ" style:letter-kerning="false" style:font-name-asian="標楷體1" style:font-name-complex="新細明體1" style:font-size-complex="12pt"/>
    </style:style>
    <style:style style:name="T6" style:family="text">
      <style:text-properties fo:background-color="#d8d8d8" loext:char-shading-value="38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18cm" style:font-size-complex="12pt"/>
    </style:style>
    <style:style style:name="T9" style:family="text">
      <style:text-properties fo:language="en" fo:country="NZ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1">MPM3R244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乙級鍋爐操作與監控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2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866120262" text:style-name="WWNum12">
              <text:list-item>
                <text:p text:style-name="P3">進行作業前的檢查</text:p>
              </text:list-item>
            </text:list>
            <text:list xml:id="list2270256727" text:style-name="WWNum13">
              <text:list-item>
                <text:p text:style-name="P4">依照標準作業程序進行鍋爐及相關設備操作前的檢點<text:span text:style-name="T3">【</text:span><text:span text:style-name="T4">註1</text:span><text:span text:style-name="T5">】</text:span></text:p>
              </text:list-item>
              <text:list-item>
                <text:p text:style-name="P4">依照標準作業程序辨<text:bookmark text:name="_GoBack"/>識及報告維修需求</text:p>
              </text:list-item>
            </text:list>
            <text:list xml:id="list162631528712212" text:continue-list="list3866120262" text:style-name="WWNum12">
              <text:list-item>
                <text:p text:style-name="P3">維持工作區域內的衛生與安全標準</text:p>
              </text:list-item>
            </text:list>
            <text:list xml:id="list260710963" text:style-name="WWNum14">
              <text:list-item>
                <text:p text:style-name="P5">依照法定要求與工作場所程序辨識工作區域中危險以及潛在的<text:span text:style-name="T7">危險</text:span><text:span text:style-name="T3">【</text:span><text:span text:style-name="T4">註3</text:span><text:span text:style-name="T5">】</text:span></text:p>
              </text:list-item>
              <text:list-item>
                <text:p text:style-name="P5">依照法定要求與工作場所程序選擇與穿戴個人防護設備及衣物</text:p>
              </text:list-item>
              <text:list-item>
                <text:p text:style-name="P5">依照法定要求與工作場所程序選擇與使用所需的危險防護/控管措施</text:p>
              </text:list-item>
            </text:list>
            <text:list xml:id="list162632406930779" text:continue-list="list162631528712212" text:style-name="WWNum12">
              <text:list-item>
                <text:p text:style-name="P3">啟動<text:span text:style-name="T7">鍋爐</text:span><text:span text:style-name="T3">【</text:span><text:span text:style-name="T4">註2</text:span><text:span text:style-name="T5">】</text:span></text:p>
              </text:list-item>
            </text:list>
            <text:list xml:id="list2117860653" text:style-name="WWNum15">
              <text:list-item>
                <text:p text:style-name="P6">依照工作場所程序與生產要求安全地啟動鍋爐，使其開始運作</text:p>
              </text:list-item>
            </text:list>
            <text:list xml:id="list162631970127833" text:continue-list="list162632406930779" text:style-name="WWNum12">
              <text:list-item>
                <text:p text:style-name="P3">進行移交/接管程序</text:p>
              </text:list-item>
            </text:list>
            <text:list xml:id="list309656442" text:style-name="WWNum16">
              <text:list-item>
                <text:p text:style-name="P7">依照製造商建議與工作場所程序確認鍋爐的運作狀態</text:p>
              </text:list-item>
              <text:list-item>
                <text:p text:style-name="P7">依照製造商建議與工作場所程序溝通鍋爐的狀態與操作</text:p>
              </text:list-item>
            </text:list>
            <text:list xml:id="list162632508621618" text:continue-list="list162631970127833" text:style-name="WWNum12">
              <text:list-item>
                <text:p text:style-name="P3">操作與<text:span text:style-name="T7">監視</text:span><text:span text:style-name="T3">【</text:span><text:span text:style-name="T4">註5</text:span><text:span text:style-name="T5">】</text:span>乙級鍋爐與相關設備</text:p>
              </text:list-item>
            </text:list>
            <text:list xml:id="list4021275588" text:style-name="WWNum17">
              <text:list-item>
                <text:p text:style-name="P8">依照生產與安全要求操作並監視鍋爐與相關設備</text:p>
              </text:list-item>
              <text:list-item>
                <text:p text:style-name="P8">依照製造商建議與工作場所程序進行鍋爐水的品質檢驗</text:p>
              </text:list-item>
              <text:list-item>
                <text:p text:style-name="P8">依照製造商建議與工作場所程序維持鍋爐水的品質</text:p>
              </text:list-item>
              <text:list-item>
                <text:p text:style-name="P8">依照法定要求、製造商建議、工作場所程序處理鍋爐的故障與緊急事件</text:p>
              </text:list-item>
            </text:list>
            <text:list xml:id="list162632417910016" text:continue-list="list162632508621618" text:style-name="WWNum12">
              <text:list-item>
                <text:p text:style-name="P3">停止鍋爐與相關設備</text:p>
              </text:list-item>
            </text:list>
            <text:list xml:id="list3441279705" text:style-name="WWNum18">
              <text:list-item>
                <text:p text:style-name="P9">依照工作場所程序及生產與安全要求，進行停止鍋爐與相關設備的作業</text:p>
              </text:list-item>
              <text:list-item>
                <text:p text:style-name="P9">依照工作場所程序及生產與安全要求，進行停止鍋爐與相關設備的作業以進行內部檢查</text:p>
              </text:list-item>
              <text:list-item>
                <text:p text:style-name="P9">依照法定要求、製造商建議、工作場所程序隔離鍋爐</text:p>
              </text:list-item>
              <text:list-item>
                <text:p text:style-name="P9">依照製造商建議與工作場所程序清理鍋爐內部與外部</text:p>
              </text:list-item>
            </text:list>
            <text:list xml:id="list162632791897497" text:continue-list="list162632417910016" text:style-name="WWNum12">
              <text:list-item>
                <text:p text:style-name="P3">儲存停爐狀態的鍋爐</text:p>
              </text:list-item>
            </text:list>
            <text:list xml:id="list18913645" text:style-name="WWNum19">
              <text:list-item>
                <text:p text:style-name="P10">辨識適當的儲存方式</text:p>
              </text:list-item>
              <text:list-item>
                <text:p text:style-name="P10">依照製造商建議與工作場所程序，<text:span text:style-name="T7">存放</text:span><text:span text:style-name="T3">【</text:span><text:span text:style-name="T4">註6</text:span><text:span text:style-name="T5">】</text:span>停爐狀態的鍋爐與相關設備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3742369882" text:style-name="WWNum21">
              <text:list-item>
                <text:p text:style-name="P11">操作前的檢點</text:p>
              </text:list-item>
              <text:list-item>
                <text:p text:style-name="P11">辨識及報告維修要求的程序</text:p>
              </text:list-item>
              <text:list-item>
                <text:p text:style-name="P11">辨識工作區域中危險的法定要求以及工作場所程序</text:p>
              </text:list-item>
              <text:list-item>
                <text:p text:style-name="P11">使用及應用個人保護裝備</text:p>
              </text:list-item>
              <text:list-item>
                <text:p text:style-name="P11">安全工作慣例與程序</text:p>
              </text:list-item>
              <text:list-item>
                <text:p text:style-name="P11">預防與控管措施</text:p>
              </text:list-item>
              <text:list-item>
                <text:p text:style-name="P15">啟動鍋爐的程序，例如輸入熱源、加熱給水系統、節氣閥與爐內排淨、系統操作、給水管路壓力、供汽與升壓，相關設備如過熱器與節煤器</text:p>
              </text:list-item>
              <text:list-item>
                <text:p text:style-name="P11">確認鍋爐運轉狀態的程序</text:p>
              </text:list-item>
              <text:list-item>
                <text:p text:style-name="P11">填寫運轉記錄與溝通鍋爐狀態的程序</text:p>
              </text:list-item>
              <text:list-item>
                <text:p text:style-name="P11">溝通鍋爐狀態與操作的程序</text:p>
              </text:list-item>
              <text:list-item>
                <text:p text:style-name="P11">乙級鍋爐操作規範—單一鍋爐及多台併聯鍋爐</text:p>
              </text:list-item>
              <text:list-item>
                <text:p text:style-name="P11">鍋爐配件</text:p>
              </text:list-item>
              <text:list-item>
                <text:p text:style-name="P11">進行鍋爐檢修準備</text:p>
              </text:list-item>
              <text:list-item>
                <text:p text:style-name="P11">給水系統與相關操作，包含除氧器功能與效果</text:p>
              </text:list-item>
              <text:list-item>
                <text:p text:style-name="P17">監視乙級鍋爐的程序，包含蒸汽系統壓力、使用方式、供氣、蒸汽品質，燃燒/熱源系統，給水系統，燃料系統，燃燒供氣，水位，鍋爐蒸氣壓力，以及操作控制/安全裝置，燃料管理系統，以及相關設備如過熱器與節煤器</text:p>
              </text:list-item>
              <text:list-item>
                <text:p text:style-name="P17">相關設備的功能、目的、位置：過熱器、節煤器、空氣預熱器、鍋爐給水加熱器、過熱減溫器、過熱安全閥、節煤器安全閥、主蒸氣汽閥</text:p>
              </text:list-item>
              <text:list-item>
                <text:p text:style-name="P17">進行鍋爐水質檢驗程序</text:p>
              </text:list-item>
              <text:list-item>
                <text:p text:style-name="P17">辨識緊急隔離熱源、操作鍋爐、選擇與運用滅火設備、告知下游使用者等程序</text:p>
              </text:list-item>
              <text:list-item>
                <text:p text:style-name="P17">操作停止運轉程序，以及確認水位、冷卻、鍋爐壓力/真空與燃料/熱源隔離等程序</text:p>
              </text:list-item>
              <text:list-item>
                <text:p text:style-name="P17">停止運轉程序以及進行內部檢點程序，例如確認鍋爐冷卻程度、真空/壓力、燃料/熱源隔離、移除鍋爐中的燃燒設備與排水</text:p>
              </text:list-item>
              <text:list-item>
                <text:p text:style-name="P11">隔離程序與安全問題</text:p>
              </text:list-item>
              <text:list-item>
                <text:p text:style-name="P11">清理鍋爐內部與外部的程序</text:p>
              </text:list-item>
              <text:list-item>
                <text:p text:style-name="P19">各種鍋爐儲存方式，可能包含附屬裝置如過熱器、節煤器</text:p>
              </text:list-item>
              <text:list-item>
                <text:p text:style-name="P11">選擇特定儲存方式的原因</text:p>
              </text:list-item>
              <text:list-item>
                <text:p text:style-name="P11">存放停爐鍋爐的程序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152620564" text:style-name="WWNum20">
              <text:list-item>
                <text:p text:style-name="P12">遵守標準作業程序與法定規範</text:p>
              </text:list-item>
              <text:list-item>
                <text:p text:style-name="P12">進行鍋爐操作前的檢查</text:p>
              </text:list-item>
              <text:list-item>
                <text:p text:style-name="P12">進行維修檢查</text:p>
              </text:list-item>
              <text:list-item>
                <text:p text:style-name="P12">口頭報告常規資訊</text:p>
              </text:list-item>
              <text:list-item>
                <text:p text:style-name="P12">辨識危險、危險狀況、控管措施</text:p>
              </text:list-item>
              <text:list-item>
                <text:p text:style-name="P12">使用個人保護衣物與設備</text:p>
              </text:list-item>
              <text:list-item>
                <text:p text:style-name="P12">選擇特定狀況下適合的預防/控管措施</text:p>
              </text:list-item>
              <text:list-item>
                <text:p text:style-name="P12">啟動鍋爐，包含相關設備在內，例如過熱器以及節煤器</text:p>
              </text:list-item>
              <text:list-item>
                <text:p text:style-name="P20">監視鍋爐，包含檢查燃燒管理系統、過熱氣、節煤器的運作</text:p>
              </text:list-item>
              <text:list-item>
                <text:p text:style-name="P12">檢查運作狀態</text:p>
              </text:list-item>
              <text:list-item>
                <text:p text:style-name="P18">在作業日誌與其他標準的工作場所表格當中記錄常規與熟悉的資訊</text:p>
              </text:list-item>
              <text:list-item>
                <text:p text:style-name="P12">依照製造商建議與工作場所程序進行水質檢驗</text:p>
              </text:list-item>
              <text:list-item>
                <text:p text:style-name="P12">使用檢驗設備</text:p>
              </text:list-item>
              <text:list-item>
                <text:p text:style-name="P12">調整水質</text:p>
              </text:list-item>
              <text:list-item>
                <text:p text:style-name="P12">針對典型的緊急狀況採取因應措施</text:p>
              </text:list-item>
              <text:list-item>
                <text:p text:style-name="P12">通知下游使用者</text:p>
              </text:list-item>
              <text:list-item>
                <text:p text:style-name="P18">進行操作及檢修停爐，包含相關設備如過熱器、節煤器等相關設備</text:p>
              </text:list-item>
              <text:list-item>
                <text:p text:style-name="P18">隔離鍋爐與其他連接的設備，例如線上其他鍋爐以及所有連接點以進行檢驗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652222167" text:style-name="WWNum22">
              <text:list-item>
                <text:p text:style-name="P21"><text:span text:style-name="T9">評量證據 : 評量員必須認可受評者能夠持續達到評量標準指出的</text:span><text:span text:style-name="T1">工作任務</text:span><text:span text:style-name="T9">，包含所需的知識，以及能夠在不同新情境當中運用該職能</text:span></text:p>
              </text:list-item>
              <text:list-item>
                <text:p text:style-name="P13"><text:span text:style-name="T9">評量情境與資源</text:span></text:p>
              </text:list-item>
            </text:list>
            <text:list xml:id="list2892304094" text:style-name="WWNum23">
              <text:list-item>
                <text:p text:style-name="P14"><text:span text:style-name="T9">本單元可能在工作當中、工作之外進行評量，或結合兩者。在工作之外進行評量時，亦即受評者未進行生產工作時，必須採用適當的情境模擬方式，反應各種實際工作場所狀況的條件。本單元當中涵蓋的職能可能為個人獨自工作的職能，或是身為團隊一員的職能。評量環境不應對受評者不利</text:span></text:p>
              </text:list-item>
              <text:list-item>
                <text:p text:style-name="P14"><text:span text:style-name="T9">本單元的評量可結合其他操作與監視乙級鍋爐的單元共同進行評量，強調安全、品質、溝通、材料處理記錄、通報，或結合其他需要運用本單元技能與知識的其他單元</text:span></text:p>
              </text:list-item>
            </text:list>
            <text:list xml:id="list162631042419901" text:continue-list="list2652222167" text:style-name="WWNum22">
              <text:list-item>
                <text:p text:style-name="P16"><text:span text:style-name="T9">評量方法 : 評量員應收集多種有效、充分、真實、最新的證據，並應透過多種方式收集證據，包含直接觀察、主管報告、專案工作、樣本、提問。提問的技能不應超過本單元職能所需的語言、讀寫、計算技巧。受評者應能取的得所需的工具、設備、材料、文件。受評者應獲准參考相關的工作場所程序、生產及製造規格表、規範、標準、手冊、參考資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1837010988" text:style-name="WWNum25">
              <text:list-item>
                <text:p text:style-name="P22"><text:span text:style-name="Special_20_Bold"><text:span text:style-name="T10">運作前檢點 : 如供水系統、鍋爐水位、燃料供應/熱源、鍋爐閥門的操作與狀態，供氣裝置與燃燒設備</text:span></text:span>等。</text:p>
              </text:list-item>
              <text:list-item>
                <text:p text:style-name="P22"><text:span text:style-name="Special_20_Bold"><text:span text:style-name="T10">鍋爐 : 如 調整燃燒供氣量，調整單一熱源，調整燃燒速率，及/或過熱器、節煤器、單燃料與電池</text:span></text:span>等。</text:p>
              </text:list-item>
              <text:list-item>
                <text:p text:style-name="P22"><text:span text:style-name="Special_20_Bold"><text:span text:style-name="T10">危險 : 如化學與熱危害、手動操作、機械防護、工作區域照明、廢棄與可燃物質、蒸氣與燃料外洩</text:span></text:span>等。</text:p>
              </text:list-item>
              <text:list-item>
                <text:p text:style-name="P22"><text:span text:style-name="Special_20_Bold"><text:span text:style-name="T10">附屬裝置 : 如過熱器、過熱器安全閥、節煤器、節煤器安全閥、空氣預熱器、鍋爐給水加熱器、過熱減溫器、主蒸氣汽閥</text:span></text:span>等。</text:p>
              </text:list-item>
              <text:list-item>
                <text:p text:style-name="P22"><text:span text:style-name="Special_20_Bold"><text:span text:style-name="T10">監視 : 如蒸氣汽壓力、火焰與燃燒狀況、給水系統與凝結水回流、燃料系</text:span></text:span>統、水位、燃燒管理系統、水位管理系統、鍋爐與蒸汽各種附屬裝置、吹灰器等。</text:p>
              </text:list-item>
              <text:list-item>
                <text:p text:style-name="P22">存放方式 :<text:span text:style-name="Special_20_Bold"><text:span text:style-name="T10"> 如</text:span></text:span>濕儲存與乾儲存，打開或關閉的狀態等。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 style:font-weight-complex="normal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E530</dc:creator>
    <meta:editing-cycles>2</meta:editing-cycles>
    <meta:print-date>2018-12-03T05:45:00</meta:print-date>
    <meta:creation-date>2018-12-03T05:48:00</meta:creation-date>
    <dc:date>2018-12-03T05:48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6" meta:word-count="2388" meta:character-count="2456" meta:non-whitespace-character-count="24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