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4.925in" style:use-optimal-column-width="false"/>
    </style:style>
    <style:style style:name="Table1" style:family="table" style:master-page-name="MP0">
      <style:table-properties style:width="6.5986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/>
    <style:style style:name="T38" style:parent-style-name="預設段落字型" style:family="text">
      <style:text-properties style:font-name="微軟正黑體" style:font-name-asian="微軟正黑體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微軟正黑體" style:font-name-asian="微軟正黑體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47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6" style:parent-style-name="內文user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8" style:family="paragraph">
      <style:paragraph-properties style:punctuation-wrap="simple" style:text-autospace="none" fo:text-align="justify" fo:margin-left="0.359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微軟正黑體" style:font-name-asian="微軟正黑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微軟正黑體" style:font-name-asian="微軟正黑體" fo:font-size="12pt" style:font-size-asian="12pt"/>
    </style:style>
    <style:style style:name="P6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IM3R035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珠寶製作熔融金屬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注意職業安全衛生及工作場域安全防護</text:p>
                <text:list text:continue-numbering="true">
                  <text:list-item>
                    <text:p text:style-name="P35">依據職業安全衛生規範和安全工作標準作業程序，確保工作場所之安全，正確使用、存放與維護裝備（包括個人安全衛生防護裝備）。</text:p>
                  </text:list-item>
                  <text:list-item>
                    <text:p text:style-name="P36">進行熔融金屬工作時，在工作場所遵循安全管理程序和工作指示，確認工具設備作業安全，並遵守職業安全衛生規範。</text:p>
                  </text:list-item>
                  <text:list-item>
                    <text:p text:style-name="P37"><text:span text:style-name="T38">工作場域放置緊急裝備，需要時依緊急作業程序操作使用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。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8" text:continue-numbering="true">
              <text:list-item>
                <text:list>
                  <text:list-item>
                    <text:p text:style-name="P49">職業安全衛生法</text:p>
                  </text:list-item>
                  <text:list-item>
                    <text:p text:style-name="P50">緊急應變處理程序</text:p>
                  </text:list-item>
                  <text:list-item>
                    <text:p text:style-name="P51">安全管理程序</text:p>
                  </text:list-item>
                  <text:list-item>
                    <text:p text:style-name="P52">金屬熔融相關知識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8" text:continue-numbering="true">
              <text:list-item>
                <text:list>
                  <text:list-item>
                    <text:p text:style-name="P58">標準作業流程執行力</text:p>
                  </text:list-item>
                  <text:list-item>
                    <text:p text:style-name="P59">正確使用工具／器材／裝備能力</text:p>
                  </text:list-item>
                  <text:list-item>
                    <text:p text:style-name="P60"><text:span text:style-name="T61">緊急應變能力</text:span>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22LVL1" style:display-name="WW_CharLFO22LVL1" style:family="text">
      <style:text-properties style:use-window-font-color="true" fo:font-size="8pt" style:font-size-asian="8pt"/>
    </style:style>
    <style:style style:name="WW_CharLFO23LVL1" style:display-name="WW_CharLFO23LVL1" style:family="text">
      <style:text-properties style:font-name="Wingdings"/>
    </style:style>
    <style:style style:name="WW_CharLFO38LVL2" style:display-name="WW_CharLFO38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user" style:display-name="清單 (user)" style:family="paragraph" style:parent-style-name="本文" style:next-style-name="本文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margin-top="0.0277in" fo:margin-bottom="0.0277in" fo:margin-left="0.3333in" fo:text-indent="-0.3333in">
        <style:tab-stops>
          <style:tab-stop style:type="left" style:position="0.1388in"/>
        </style:tab-stops>
      </style:paragraph-properties>
      <style:text-properties fo:hyphenate="false"/>
    </style:style>
    <style:style style:name="項目符號4" style:display-name="項目符號 4" style:family="paragraph" style:parent-style-name="清單4user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清單4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extbody" style:display-name="Text body" style:family="paragraph" style:parent-style-name="內文user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6LVL2_1" style:family="text">
      <style:text-properties style:font-name="微軟正黑體" style:font-name-complex="微軟正黑體"/>
    </style:style>
    <style:style style:name="WW_CharLFO8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076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98in"/>
      </style:footer-style>
    </style:page-layout>
    <style:style style:name="P7" style:parent-style-name="內文user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0:00Z</meta:creation-date>
    <dc:date>2025-07-23T06:0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173" meta:character-count="337" meta:row-count="19" meta:non-whitespace-character-count="192"/>
  </office:meta>
</office:document-meta>
</file>