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6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</style:style>
    <style:style style:name="P8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41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fo:color="#000000" loext:opacity="100%" style:font-name-complex="新細明體" style:font-size-complex="12pt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tracked-changes>
        <text:changed-region xml:id="ct1563464784832" text:id="ct1563464784832">
          <text:deletion>
            <office:change-info>
              <dc:creator>i CAP</dc:creator>
              <dc:date>2021-11-10T09:46:00</dc:date>
            </office:change-info>
            <text:p text:style-name="P2">、</text:p>
          </text:deletion>
        </text:changed-region>
        <text:changed-region xml:id="ct1563464780032" text:id="ct1563464780032">
          <text:insertion>
            <office:change-info>
              <dc:creator>i CAP</dc:creator>
              <dc:date>2021-11-10T09:46:00</dc:date>
            </office:change-info>
          </text:insertion>
        </text:changed-region>
        <text:changed-region xml:id="ct1563464777152" text:id="ct1563464777152">
          <text:deletion>
            <office:change-info>
              <dc:creator>ITRI</dc:creator>
              <dc:date>2021-11-18T11:06:00</dc:date>
            </office:change-info>
            <text:p text:style-name="P2">團隊</text:p>
          </text:deletion>
          <text:insertion>
            <office:change-info office:chg-author="i CAP" office:chg-date-time="2021-11-10T09:47:00"/>
          </text:insertion>
        </text:changed-region>
        <text:changed-region xml:id="ct1563464777392" text:id="ct1563464777392">
          <text:insertion>
            <office:change-info>
              <dc:creator>i CAP</dc:creator>
              <dc:date>2021-11-10T09:47:00</dc:date>
            </office:change-info>
          </text:insertion>
        </text:changed-region>
        <text:changed-region xml:id="ct1563464786512" text:id="ct1563464786512">
          <text:insertion>
            <office:change-info>
              <dc:creator>i CAP</dc:creator>
              <dc:date>2021-11-10T09:49:00</dc:date>
            </office:change-info>
          </text:insertion>
        </text:changed-region>
        <text:changed-region xml:id="ct1563464781712" text:id="ct1563464781712">
          <text:insertion>
            <office:change-info>
              <dc:creator>i CAP</dc:creator>
              <dc:date>2021-11-10T09:51:00</dc:date>
            </office:change-info>
          </text:insertion>
        </text:changed-region>
        <text:changed-region xml:id="ct1563464778112" text:id="ct1563464778112">
          <text:insertion>
            <office:change-info>
              <dc:creator>i CAP</dc:creator>
              <dc:date>2021-11-10T10:01:00</dc:date>
            </office:change-info>
          </text:insertion>
        </text:changed-region>
        <text:changed-region xml:id="ct1563464777872" text:id="ct1563464777872">
          <text:insertion>
            <office:change-info>
              <dc:creator>i CAP</dc:creator>
              <dc:date>2021-11-10T09:51:00</dc:date>
            </office:change-info>
          </text:insertion>
        </text:changed-region>
        <text:changed-region xml:id="ct1563464785312" text:id="ct1563464785312">
          <text:insertion>
            <office:change-info>
              <dc:creator>i CAP</dc:creator>
              <dc:date>2021-11-10T10:01:00</dc:date>
            </office:change-info>
          </text:insertion>
        </text:changed-region>
        <text:changed-region xml:id="ct1563464788432" text:id="ct1563464788432">
          <text:insertion>
            <office:change-info>
              <dc:creator>i CAP</dc:creator>
              <dc:date>2021-11-10T09:51:00</dc:date>
            </office:change-info>
          </text:insertion>
        </text:changed-region>
        <text:changed-region xml:id="ct1563464788672" text:id="ct1563464788672">
          <text:insertion>
            <office:change-info>
              <dc:creator>i CAP</dc:creator>
              <dc:date>2021-11-10T09:47:00</dc:date>
            </office:change-info>
          </text:insertion>
        </text:changed-region>
        <text:changed-region xml:id="ct1563464788912" text:id="ct1563464788912">
          <text:insertion>
            <office:change-info>
              <dc:creator>i CAP</dc:creator>
              <dc:date>2021-11-10T09:55:00</dc:date>
            </office:change-info>
          </text:insertion>
        </text:changed-region>
        <text:changed-region xml:id="ct1563464773792" text:id="ct1563464773792">
          <text:insertion>
            <office:change-info>
              <dc:creator>i CAP</dc:creator>
              <dc:date>2021-11-10T09:48:00</dc:date>
            </office:change-info>
          </text:insertion>
        </text:changed-region>
        <text:changed-region xml:id="ct1563464780512" text:id="ct1563464780512">
          <text:insertion>
            <office:change-info>
              <dc:creator>i CAP</dc:creator>
              <dc:date>2021-11-10T09:55:00</dc:date>
            </office:change-info>
          </text:insertion>
        </text:changed-region>
        <text:changed-region xml:id="ct1563464783872" text:id="ct1563464783872">
          <text:insertion>
            <office:change-info>
              <dc:creator>i CAP</dc:creator>
              <dc:date>2021-11-10T09:48:00</dc:date>
            </office:change-info>
          </text:insertion>
        </text:changed-region>
        <text:changed-region xml:id="ct1563464780992" text:id="ct1563464780992">
          <text:deletion>
            <office:change-info>
              <dc:creator>i CAP</dc:creator>
              <dc:date>2021-11-10T09:55:00</dc:date>
            </office:change-info>
            <text:p text:style-name="P2">量測能力</text:p>
          </text:deletion>
        </text:changed-region>
        <text:changed-region xml:id="ct1563464780752" text:id="ct1563464780752">
          <text:insertion>
            <office:change-info>
              <dc:creator>i CAP</dc:creator>
              <dc:date>2021-11-10T09:55:00</dc:date>
            </office:change-info>
          </text:insertion>
        </text:changed-region>
        <text:changed-region xml:id="ct1563464774032" text:id="ct1563464774032">
          <text:insertion>
            <office:change-info>
              <dc:creator>i CAP</dc:creator>
              <dc:date>2021-11-10T10:00:00</dc:date>
            </office:change-info>
          </text:insertion>
        </text:changed-region>
        <text:changed-region xml:id="ct1563464781952" text:id="ct1563464781952">
          <text:insertion>
            <office:change-info>
              <dc:creator>i CAP</dc:creator>
              <dc:date>2021-11-10T09:55:00</dc:date>
            </office:change-info>
          </text:insertion>
        </text:changed-region>
        <text:changed-region xml:id="ct1563464774272" text:id="ct1563464774272">
          <text:insertion>
            <office:change-info>
              <dc:creator>i CAP</dc:creator>
              <dc:date>2021-11-10T09:59:00</dc:date>
            </office:change-info>
          </text:insertion>
        </text:changed-region>
        <text:changed-region xml:id="ct1563464774992" text:id="ct1563464774992">
          <text:insertion>
            <office:change-info>
              <dc:creator>i CAP</dc:creator>
              <dc:date>2021-11-10T09:55:00</dc:date>
            </office:change-info>
          </text:insertion>
        </text:changed-region>
        <text:changed-region xml:id="ct1563464784592" text:id="ct1563464784592">
          <text:insertion>
            <office:change-info>
              <dc:creator>i CAP</dc:creator>
              <dc:date>2021-11-10T09:56:00</dc:date>
            </office:change-info>
          </text:insertion>
        </text:changed-region>
        <text:changed-region xml:id="ct1563464775232" text:id="ct1563464775232">
          <text:insertion>
            <office:change-info>
              <dc:creator>i CAP</dc:creator>
              <dc:date>2021-11-10T09:52:00</dc:date>
            </office:change-info>
          </text:insertion>
        </text:changed-region>
        <text:changed-region xml:id="ct1563464802112" text:id="ct1563464802112">
          <text:insertion>
            <office:change-info>
              <dc:creator>i CAP</dc:creator>
              <dc:date>2021-11-10T09:57:00</dc:date>
            </office:change-info>
          </text:insertion>
        </text:changed-region>
        <text:changed-region xml:id="ct1563464792752" text:id="ct1563464792752">
          <text:insertion>
            <office:change-info>
              <dc:creator>i CAP</dc:creator>
              <dc:date>2021-11-10T09:52:00</dc:date>
            </office:change-info>
          </text:insertion>
        </text:changed-region>
        <text:changed-region xml:id="ct1563464790112" text:id="ct1563464790112">
          <text:deletion>
            <office:change-info>
              <dc:creator>i CAP</dc:creator>
              <dc:date>2021-11-10T09:52:00</dc:date>
            </office:change-info>
            <text:list xml:id="list1731331586" text:style-name="WWNum59">
              <text:list-item>
                <text:p text:style-name="P5">讀寫能力</text:p>
              </text:list-item>
              <text:list-item>
                <text:p text:style-name="P5">溝通協調能力</text:p>
              </text:list-item>
              <text:list-item>
                <text:p text:style-name="P5"/>
              </text:list-item>
            </text:list>
          </text:deletion>
        </text:changed-region>
        <text:changed-region xml:id="ct1563464800672" text:id="ct1563464800672">
          <text:deletion>
            <office:change-info>
              <dc:creator>i CAP</dc:creator>
              <dc:date>2021-11-10T09:56:00</dc:date>
            </office:change-info>
            <text:list xml:id="list164327688561714" text:continue-numbering="true" text:style-name="WWNum59">
              <text:list-item>
                <text:p text:style-name="P5">規劃與組織能力</text:p>
              </text:list-item>
            </text:list>
          </text:deletion>
        </text:changed-region>
        <text:changed-region xml:id="ct1563464789152" text:id="ct1563464789152">
          <text:deletion>
            <office:change-info>
              <dc:creator>i CAP</dc:creator>
              <dc:date>2021-11-10T09:52:00</dc:date>
            </office:change-info>
            <text:list xml:id="list164327855680123" text:continue-numbering="true" text:style-name="WWNum59">
              <text:list-item>
                <text:p text:style-name="P5"><text:span text:style-name="T3"/></text:p>
              </text:list-item>
              <text:list-item>
                <text:p text:style-name="P5"/>
              </text:list-item>
            </text:list>
          </text:deletion>
        </text:changed-region>
        <text:changed-region xml:id="ct1563464799232" text:id="ct1563464799232">
          <text:deletion>
            <office:change-info>
              <dc:creator>i CAP</dc:creator>
              <dc:date>2021-11-10T09:53:00</dc:date>
            </office:change-info>
            <text:p text:style-name="P2">確認並</text:p>
          </text:deletion>
        </text:changed-region>
        <text:changed-region xml:id="ct1563464774752" text:id="ct1563464774752">
          <text:deletion>
            <office:change-info>
              <dc:creator>i CAP</dc:creator>
              <dc:date>2021-11-10T09:52:00</dc:date>
            </office:change-info>
            <text:p text:style-name="P2">運用危害控管措施</text:p>
          </text:deletion>
        </text:changed-region>
        <text:changed-region xml:id="ct1563464798272" text:id="ct1563464798272">
          <text:deletion>
            <office:change-info>
              <dc:creator>i CAP</dc:creator>
              <dc:date>2021-11-10T09:54:00</dc:date>
            </office:change-info>
            <text:list xml:id="list164327340243996" text:continue-numbering="true" text:style-name="WWNum59">
              <text:list-item>
                <text:p text:style-name="P5"><text:span text:style-name="T3"/></text:p>
              </text:list-item>
              <text:list-item>
                <text:p text:style-name="P5"/>
              </text:list-item>
            </text:list>
          </text:deletion>
        </text:changed-region>
        <text:changed-region xml:id="ct1563464794432" text:id="ct1563464794432">
          <text:insertion>
            <office:change-info>
              <dc:creator>i CAP</dc:creator>
              <dc:date>2021-11-10T09:54:00</dc:date>
            </office:change-info>
          </text:insertion>
        </text:changed-region>
        <text:changed-region xml:id="ct1563464795392" text:id="ct1563464795392">
          <text:deletion>
            <office:change-info>
              <dc:creator>i CAP</dc:creator>
              <dc:date>2021-11-10T09:55:00</dc:date>
            </office:change-info>
            <text:p text:style-name="P2">確認</text:p>
          </text:deletion>
        </text:changed-region>
        <text:changed-region xml:id="ct1563464801392" text:id="ct1563464801392">
          <text:deletion>
            <office:change-info>
              <dc:creator>i CAP</dc:creator>
              <dc:date>2021-11-10T09:54:00</dc:date>
            </office:change-info>
            <text:p text:style-name="P2">並呈報</text:p>
          </text:deletion>
        </text:changed-region>
        <text:changed-region xml:id="ct1563464797312" text:id="ct1563464797312">
          <text:deletion>
            <office:change-info>
              <dc:creator>i CAP</dc:creator>
              <dc:date>2021-11-10T09:55:00</dc:date>
            </office:change-info>
            <text:p text:style-name="P2">工作場域的危害</text:p>
          </text:deletion>
        </text:changed-region>
        <text:changed-region xml:id="ct1563464799472" text:id="ct1563464799472">
          <text:insertion>
            <office:change-info>
              <dc:creator>i CAP</dc:creator>
              <dc:date>2021-11-10T09:54:00</dc:date>
            </office:change-info>
          </text:insertion>
        </text:changed-region>
        <text:changed-region xml:id="ct1563464798752" text:id="ct1563464798752">
          <text:insertion>
            <office:change-info>
              <dc:creator>ITRI</dc:creator>
              <dc:date>2021-11-18T11:08:00</dc:date>
            </office:change-info>
          </text:insertion>
        </text:changed-region>
        <text:changed-region xml:id="ct1563464799952" text:id="ct1563464799952">
          <text:insertion>
            <office:change-info>
              <dc:creator>ITRI</dc:creator>
              <dc:date>2021-11-18T11:09:00</dc:date>
            </office:change-info>
          </text:insertion>
        </text:changed-region>
        <text:changed-region xml:id="ct1563464800192" text:id="ct1563464800192">
          <text:deletion>
            <office:change-info>
              <dc:creator>ITRI</dc:creator>
              <dc:date>2021-11-18T11:09:00</dc:date>
            </office:change-info>
            <text:list xml:id="list2378581373" text:style-name="WWNum61">
              <text:list-item>
                <text:p text:style-name="P13"><text:span text:style-name="T7"/></text:p>
              </text:list-item>
              <text:list-item>
                <text:p text:style-name="P13"/>
              </text:list-item>
            </text:list>
          </text:deletion>
        </text:changed-region>
        <text:changed-region xml:id="ct1563464803072" text:id="ct1563464803072">
          <text:UnknownChange>
            <office:change-info>
              <dc:creator>ITRI</dc:creator>
              <dc:date>2021-11-18T11:09:00</dc:date>
            </office:change-info>
          </text:UnknownChange>
        </text:changed-region>
        <text:changed-region xml:id="ct1563464797552" text:id="ct1563464797552">
          <text:deletion>
            <office:change-info>
              <dc:creator>ITRI</dc:creator>
              <dc:date>2021-11-18T11:07:00</dc:date>
            </office:change-info>
            <text:list xml:id="list164328046484274" text:continue-numbering="true" text:style-name="WWNum61">
              <text:list-item>
                <text:p text:style-name="P13">於實際工作中或適當的模擬環境內進行評量。</text:p>
              </text:list-item>
              <text:list-item>
                <text:p text:style-name="P7"/>
              </text:list-item>
            </text:list>
          </text:deletion>
        </text:changed-region>
        <text:changed-region xml:id="ct1563464796112" text:id="ct1563464796112">
          <text:insertion>
            <office:change-info>
              <dc:creator>ITRI</dc:creator>
              <dc:date>2021-11-18T11:07:00</dc:date>
            </office:change-info>
          </text:insertion>
        </text:changed-region>
        <text:changed-region xml:id="ct1563464798512" text:id="ct1563464798512">
          <text:UnknownChange>
            <office:change-info>
              <dc:creator>ITRI</dc:creator>
              <dc:date>2021-11-18T11:09:00</dc:date>
            </office:change-info>
          </text:Unknown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4">MIM2R1098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處理和準備用於紡織品製造的化學品、染料和其他危險物質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5"><text:span text:style-name="T1">製造</text:span>／<text:span text:style-name="T1">工業安全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1724633734" text:style-name="WWNum55">
              <text:list-item>
                <text:p text:style-name="P3">確認<text:span text:style-name="T4">危險物質</text:span><text:span text:style-name="T5">【註1】</text:span>的儲存程序</text:p>
              </text:list-item>
            </text:list>
            <text:list xml:id="list3174874943" text:style-name="WWNum18a">
              <text:list-item>
                <text:p text:style-name="P8">確認危險物質的儲存位置和<text:span text:style-name="T4">存放條件</text:span><text:span text:style-name="T5">【註2】</text:span>。</text:p>
              </text:list-item>
              <text:list-item>
                <text:p text:style-name="P8">確認儲存和取用的文件要求規定。</text:p>
              </text:list-item>
              <text:list-item>
                <text:p text:style-name="P8">確認取用危險物質的工作場域實務規範。</text:p>
              </text:list-item>
              <text:list-item>
                <text:p text:style-name="P8">確認存放危險物質的廠務清潔需求。</text:p>
              </text:list-item>
            </text:list>
            <text:list xml:id="list164327576085014" text:continue-list="list1724633734" text:style-name="WWNum55">
              <text:list-item>
                <text:p text:style-name="P3">確認危險物質相關的<text:span text:style-name="T4">危害和控管措施</text:span><text:span text:style-name="T5">【註3】</text:span></text:p>
              </text:list-item>
            </text:list>
            <text:list xml:id="list2578176641" text:style-name="WWNum29">
              <text:list-item>
                <text:p text:style-name="P9">確認工作場域內危險物質在裝卸和使用上的<text:span text:style-name="T4">危害可能</text:span><text:span text:style-name="T5">【註4】</text:span>。</text:p>
              </text:list-item>
              <text:list-item>
                <text:p text:style-name="P9">確認工作場域的緊急應變步驟。</text:p>
              </text:list-item>
              <text:list-item>
                <text:p text:style-name="P9">確認危險物質相關的風險控管措施。</text:p>
              </text:list-item>
              <text:list-item>
                <text:p text:style-name="P9">確認使用於處理危險物質的<text:span text:style-name="T4">個人防護設備</text:span><text:span text:style-name="T5">【註5】</text:span>。</text:p>
              </text:list-item>
              <text:list-item>
                <text:p text:style-name="P9">確認危險物質的特別處理程序。</text:p>
              </text:list-item>
            </text:list>
            <text:list xml:id="list164326428414472" text:continue-list="list164327576085014" text:style-name="WWNum55">
              <text:list-item>
                <text:p text:style-name="P3">準備危險物質</text:p>
              </text:list-item>
            </text:list>
            <text:list xml:id="list2575851141" text:style-name="WWNum56">
              <text:list-item>
                <text:p text:style-name="P10">確認製程所需的危險物質。</text:p>
              </text:list-item>
              <text:list-item>
                <text:p text:style-name="P10">確認所需危險物質的規格。</text:p>
              </text:list-item>
              <text:list-item>
                <text:p text:style-name="P10">確認混合或準備之程序。</text:p>
              </text:list-item>
              <text:list-item>
                <text:p text:style-name="P10">根據<text:span text:style-name="T4">職業安全衛生實務規範</text:span><text:span text:style-name="T6">【</text:span><text:span text:style-name="T5">註6】</text:span>準備危險物質。</text:p>
              </text:list-item>
              <text:list-item>
                <text:p text:style-name="P10">將危險物質直接送達下個製程。</text:p>
              </text:list-item>
              <text:list-item>
                <text:p text:style-name="P10">向<text:span text:style-name="T4">相關人員</text:span><text:span text:style-name="T5">【註7】</text:span>呈報危險物質的溢漏或意外事件。</text:p>
              </text:list-item>
            </text:list>
            <text:list xml:id="list164327008739799" text:continue-list="list164326428414472" text:style-name="WWNum55">
              <text:list-item>
                <text:p text:style-name="P3">存放危險物質</text:p>
              </text:list-item>
            </text:list>
            <text:list xml:id="list3534483140" text:style-name="WWNum57">
              <text:list-item>
                <text:p text:style-name="P11">根據存放<text:span text:style-name="T8">規定存放危險物質。</text:span></text:p>
              </text:list-item>
              <text:list-item>
                <text:p text:style-name="P15">完成所需的工作文件。</text:p>
              </text:list-item>
              <text:list-item>
                <text:p text:style-name="P11"><text:span text:style-name="T8">根據工作場域實務規範清除溢漏的危險物質，完成清潔之規定事</text:span>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3430640040" text:style-name="WWNum58">
              <text:list-item>
                <text:p text:style-name="P4">職業安全衛生規範<text:change text:change-id="ct1563464784832"/><text:change-start text:change-id="ct1563464780032"/></text:p>
              </text:list-item>
              <text:list-item>
                <text:p text:style-name="P4"><text:change-end text:change-id="ct1563464780032"/>危害<text:span text:style-name="T9">識別</text:span>及控管措施</text:p>
              </text:list-item>
              <text:list-item>
                <text:p text:style-name="P4">產品製程及使用危險物質的步驟</text:p>
              </text:list-item>
              <text:list-item>
                <text:p text:style-name="P4"><text:soft-page-break/>工作場域之緊急應變和疏散步驟</text:p>
              </text:list-item>
              <text:list-item>
                <text:p text:style-name="P4">危險物質作業相關之工作區域位置</text:p>
              </text:list-item>
              <text:list-item>
                <text:p text:style-name="P4">安全設備的位置和使用方法</text:p>
              </text:list-item>
              <text:list-item>
                <text:p text:style-name="P4">工作場域危害應變回報程序</text:p>
              </text:list-item>
              <text:list-item>
                <text:p text:style-name="P4">工作場域實務規範</text:p>
              </text:list-item>
              <text:list-item>
                <text:p text:style-name="P4">品質標準和實務規範</text:p>
              </text:list-item>
              <text:list-item>
                <text:p text:style-name="P4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64326846403399" text:continue-list="list164327340243996" text:style-name="WWNum59">
              <text:list-item>
                <text:p text:style-name="P5"><text:change text:change-id="ct1563464777152"/><text:change-start text:change-id="ct1563464777392"/>溝通協調能力</text:p>
              </text:list-item>
              <text:list-item>
                <text:p text:style-name="P5">職業安全衛生風險管控能力<text:change-end text:change-id="ct1563464777392"/><text:change-start text:change-id="ct1563464786512"/></text:p>
              </text:list-item>
              <text:list-item>
                <text:p text:style-name="P5"><text:span text:style-name="T1">紡織品製造的化學品、染料和其他危險物質</text:span><text:change-end text:change-id="ct1563464786512"/><text:change-start text:change-id="ct1563464781712"/><text:span text:style-name="T1">之</text:span><text:change-end text:change-id="ct1563464781712"/><text:change-start text:change-id="ct1563464778112"/><text:span text:style-name="T1">實務</text:span><text:change-end text:change-id="ct1563464778112"/><text:change-start text:change-id="ct1563464777872"/><text:span text:style-name="T1">使用</text:span><text:change-end text:change-id="ct1563464777872"/><text:change-start text:change-id="ct1563464785312"/><text:span text:style-name="T1">風險</text:span><text:change-end text:change-id="ct1563464785312"/><text:change-start text:change-id="ct1563464788432"/><text:span text:style-name="T1">控管能力</text:span><text:change-end text:change-id="ct1563464788432"/><text:change-start text:change-id="ct1563464788672"/></text:p>
              </text:list-item>
              <text:list-item>
                <text:p text:style-name="P5"><text:change-end text:change-id="ct1563464788672"/><text:change-start text:change-id="ct1563464788912"/>量測並確認<text:change-end text:change-id="ct1563464788912"/><text:change-start text:change-id="ct1563464773792"/>產品製程<text:change-end text:change-id="ct1563464773792"/><text:change-start text:change-id="ct1563464780512"/>使用的<text:change-end text:change-id="ct1563464780512"/><text:change-start text:change-id="ct1563464783872"/>危險物質<text:change-end text:change-id="ct1563464783872"/><text:change text:change-id="ct1563464780992"/></text:p>
              </text:list-item>
              <text:list-item>
                <text:p text:style-name="P5"><text:change-start text:change-id="ct1563464780752"/>確認工作場域<text:change-end text:change-id="ct1563464780752"/><text:change-start text:change-id="ct1563464774032"/>中<text:change-end text:change-id="ct1563464774032"/><text:change-start text:change-id="ct1563464781952"/>危害<text:change-end text:change-id="ct1563464781952"/><text:change-start text:change-id="ct1563464774272"/>物質的處理程序<text:change-end text:change-id="ct1563464774272"/><text:change-start text:change-id="ct1563464774992"/></text:p>
              </text:list-item>
              <text:list-item>
                <text:p text:style-name="P5"><text:change-end text:change-id="ct1563464774992"/><text:change-start text:change-id="ct1563464784592"/>規劃與組織<text:change-end text:change-id="ct1563464784592"/><text:change-start text:change-id="ct1563464775232"/>危害<text:change-end text:change-id="ct1563464775232"/><text:change-start text:change-id="ct1563464802112"/>應變<text:change-end text:change-id="ct1563464802112"/><text:change-start text:change-id="ct1563464792752"/>措施<text:change-end text:change-id="ct1563464792752"/><text:change text:change-id="ct1563464790112"/><text:change text:change-id="ct1563464800672"/><text:change text:change-id="ct1563464789152"/><text:change text:change-id="ct1563464799232"/><text:change text:change-id="ct1563464774752"/><text:change text:change-id="ct1563464798272"/><text:change-start text:change-id="ct1563464794432"/></text:p>
              </text:list-item>
              <text:list-item>
                <text:p text:style-name="P5"><text:change-end text:change-id="ct1563464794432"/><text:change text:change-id="ct1563464795392"/><text:change text:change-id="ct1563464801392"/><text:change text:change-id="ct1563464797312"/><text:change-start text:change-id="ct1563464799472"/>撰寫工作業務紀錄與報告<text:change-end text:change-id="ct15634647994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1347743111" text:style-name="WWNum60">
              <text:list-item>
                <text:p text:style-name="P6">評量<text:span text:style-name="T9">證據</text:span></text:p>
              </text:list-item>
            </text:list>
            <text:list xml:id="list993889741" text:style-name="WWNum37">
              <text:list-item>
                <text:p text:style-name="P12">瞭解並向指定<text:span text:style-name="T8">的人員回報危害狀況。</text:span></text:p>
              </text:list-item>
              <text:list-item>
                <text:p text:style-name="P16">正確遵循工作場域內危險物質之準備和處理的相關程序。</text:p>
              </text:list-item>
              <text:list-item>
                <text:p text:style-name="P16">在工作場域內溝通相關的危害和危險性。</text:p>
              </text:list-item>
              <text:list-item>
                <text:p text:style-name="P16">根據指示有系統地注意細節進行工作並完成任務。</text:p>
              </text:list-item>
              <text:list-item>
                <text:p text:style-name="P16">找出須改善之事項並避免損害。</text:p>
              </text:list-item>
              <text:list-item>
                <text:p text:style-name="P16">使用工作場域實務規範及職業安全衛生實務規範。</text:p>
              </text:list-item>
              <text:list-item>
                <text:p text:style-name="P16">記錄和回報意外及偶發事件。</text:p>
              </text:list-item>
              <text:list-item>
                <text:p text:style-name="P16">評估設備的操作備用狀況。</text:p>
              </text:list-item>
              <text:list-item>
                <text:p text:style-name="P16">瞭解並適應工作場域中的文化差異，包括行為和<text:soft-page-break/>互動模式。</text:p>
              </text:list-item>
            </text:list>
            <text:list xml:id="list164326949289958" text:continue-list="list1347743111" text:style-name="WWNum60">
              <text:list-item>
                <text:p text:style-name="P6">評量資源與情境</text:p>
              </text:list-item>
            </text:list>
            <text:list xml:id="list164327087390807" text:continue-list="list164328046484274" text:style-name="WWNum61">
              <text:list-item>
                <text:p text:style-name="P13">評量需切合實際或適當模擬狀況，包括工作場域、原料和設備，搭配工作場域實<text:span text:style-name="T8">務規範和職業安全衛生實務規範等資訊。</text:span><text:change-start text:change-id="ct1563464798752"/></text:p>
              </text:list-item>
              <text:list-item>
                <text:p text:style-name="P7"><text:span text:style-name="T3">相關先備條件，</text:span><text:change-end text:change-id="ct1563464798752"/><text:change-start text:change-id="ct1563464799952"/><text:span text:style-name="T3">如裝置、設備、作業表單等。</text:span><text:change-end text:change-id="ct1563464799952"/><text:change text:change-id="ct1563464800192"/><text:change-start text:change-id="ct1563464803072"/><text:change-end text:change-id="ct1563464803072"/><text:change text:change-id="ct1563464797552"/><text:change-start text:change-id="ct1563464796112"/><text:change-start text:change-id="ct1563464798512"/></text:p>
              </text:list-item>
            </text:list>
            <text:list xml:id="list164326217928453" text:continue-list="list164326949289958" text:style-name="WWNum60">
              <text:list-item>
                <text:p text:style-name="P6"><text:change-end text:change-id="ct1563464796112"/><text:change-end text:change-id="ct1563464798512"/>評量方式</text:p>
              </text:list-item>
            </text:list>
            <text:list xml:id="list578984231" text:style-name="WWNum63">
              <text:list-item>
                <text:p text:style-name="P14">於工作場域觀察受評者對紡織品製造的化學品、染料和其他危險物質瞭解、存放方式<text:span text:style-name="T8">及問題反應、呈報、記錄情形。</text:span></text:p>
              </text:list-item>
              <text:list-item>
                <text:p text:style-name="P17">透過模擬工作中情境直接提問。</text:p>
              </text:list-item>
              <text:list-item>
                <text:p text:style-name="P14">本單元可進行獨立<text:span text:style-name="T8">評量</text:span>或整合其他相關單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list xml:id="list3082807973" text:style-name="WWNum41">
              <text:list-item>
                <text:p text:style-name="P18">危險物質：包括染料、化學品、清潔劑、溶劑、製程中用於製備紗線或紡織品的危險物質、紡織品製造用的其他液體或微粒子添加物等。</text:p>
              </text:list-item>
              <text:list-item>
                <text:p text:style-name="P18">存放條件：包括溫度、安全性、標籤、組織及用過的容器等。</text:p>
              </text:list-item>
              <text:list-item>
                <text:p text:style-name="P18">危害控管措施：包括隔離步驟、保護和安全裝置、 交通和行人流量管制、檢查及清潔打掃管理等。</text:p>
              </text:list-item>
              <text:list-item>
                <text:p text:style-name="P18">危害可能：包括曝露於化學品、其他有害物質、機械設備，包括化學品、其他的危險物質；起重輸送設備如天車、堆高機；製造機械設備；易燃物和火災危害；原料和設備的人工處理；廢棄物管理和處置；極端氣候條件；照明亮度的變化；大範圍地板表面；水危害；意外事件；交通流量、車輛和設備操作；大範圍的存放區域等。</text:p>
              </text:list-item>
              <text:list-item>
                <text:p text:style-name="P18">個人防護設備：如護目鏡或面罩、呼吸器、供氣式或自給式頭盔、安全鞋、手套和適當的衣服／服裝等。</text:p>
              </text:list-item>
              <text:list-item>
                <text:p text:style-name="P18">職業安全衛生實務規範：本單元提及的危害識別<text:soft-page-break/>和控管、危害評估，與執行任務特定的危害降低措施，包括手工處理技術、標準作業程序、個人防護設備、安全的材料處理、休息時間、工作場域人因工程的安排、遵行走道標線、設備的安全存放、清潔管理、回報事故和事件、環保實務規範等。</text:p>
              </text:list-item>
              <text:list-item>
                <text:p text:style-name="P18">相關人員：如工作場域人員、主管、職業安全衛生代表等。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4</meta:editing-cycles>
    <meta:print-date>2015-08-03T07:53:00</meta:print-date>
    <meta:creation-date>2016-09-14T03:48:00</meta:creation-date>
    <dc:date>2021-11-18T03:09:00</dc:date>
    <meta:editing-duration>PT10H20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2" meta:word-count="1638" meta:character-count="1706" meta:non-whitespace-character-count="1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