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82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83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84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3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86" style:family="table-row">
      <style:table-row-properties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0職能單元代碼</text:p>
          </table:table-cell>
          <table:table-cell table:style-name="TableCell13">
            <text:p text:style-name="P14">MIM4R109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紡織廠生產管理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工業安全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推動生產管理規範</text:p>
                <text:list text:continue-numbering="true">
                  <text:list-item>
                    <text:p text:style-name="P35">依據職業安全衛生相關規範及組織要求，宣導生產管理規範及6S管理。</text:p>
                  </text:list-item>
                  <text:list-item>
                    <text:p text:style-name="P36">依據職業安全衛生相關規範，確保人員選用正確的安全防護設備。</text:p>
                  </text:list-item>
                </text:list>
              </text:list-item>
              <text:list-item>
                <text:p text:style-name="P37">規劃生產線排程</text:p>
                <text:list text:continue-numbering="true">
                  <text:list-item>
                    <text:p text:style-name="P38">確認生產需求資源，包括人力、生產設備、原物料與模具等。</text:p>
                  </text:list-item>
                  <text:list-item>
                    <text:p text:style-name="P39">確認廠內機械設備、相關人員、原物料與生產流程管理。</text:p>
                  </text:list-item>
                  <text:list-item>
                    <text:p text:style-name="P40">與生產部門溝通，確認生產目標與要求，並維護生產標準一致性。</text:p>
                  </text:list-item>
                  <text:list-item>
                    <text:p text:style-name="P41">依訂單要求，確認生產流程的品質管理。</text:p>
                  </text:list-item>
                  <text:list-item>
                    <text:p text:style-name="P42">規劃及安排生產資源，並訂定生產進度表以維持最佳生產效率。</text:p>
                  </text:list-item>
                </text:list>
              </text:list-item>
              <text:list-item>
                <text:p text:style-name="P43">執行管理生產流程及進度</text:p>
                <text:list text:continue-numbering="true">
                  <text:list-item>
                    <text:p text:style-name="P44">執行管理現場生產流程，並檢查生產流程符合作業規範及生產標準。</text:p>
                  </text:list-item>
                  <text:list-item>
                    <text:p text:style-name="P45">執行管理生產資源，控制產品良率，確認符合訂單需求及最佳生產效率，並減少呆料。</text:p>
                  </text:list-item>
                  <text:list-item>
                    <text:p text:style-name="P46">檢查生產流程符合職業安全衛生相關規範。</text:p>
                  </text:list-item>
                  <text:list-item>
                    <text:p text:style-name="P47">執行管控生產流程及產品，符合議訂規格及品質目標，並視需要解決問題。</text:p>
                  </text:list-item>
                  <text:list-item>
                    <text:p text:style-name="P48">聯繫前、後端相關部門，確保達成生產品質與目標，並定期回報進度。</text:p>
                  </text:list-item>
                </text:list>
              </text:list-item>
              <text:list-item>
                <text:p text:style-name="P49">進行工作場域文件整理</text:p>
                <text:list text:continue-numbering="true">
                  <text:list-item>
                    <text:p text:style-name="P50">記錄各產品之生產流程，並建檔標準生產規範。</text:p>
                  </text:list-item>
                  <text:list-item>
                    <text:p text:style-name="P51">歸納分類同質產品標準生產規範及建檔管理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p text:style-name="P56">生產流程記錄</text:p>
            <text:soft-page-break/>
            <text:p text:style-name="P57">生產進度表</text:p>
          </table:table-cell>
        </table:table-row>
        <text:soft-page-break/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2" text:continue-numbering="true">
              <text:list-item>
                <text:p text:style-name="P63">紡織品生產的各項資源</text:p>
              </text:list-item>
              <text:list-item>
                <text:p text:style-name="P64">安全防護設備</text:p>
              </text:list-item>
              <text:list-item>
                <text:p text:style-name="P65">紡織品產業專業術語</text:p>
              </text:list-item>
              <text:list-item>
                <text:p text:style-name="P66">職業安全衛生相關規範</text:p>
              </text:list-item>
              <text:list-item>
                <text:p text:style-name="P67">工廠管理實務</text:p>
              </text:list-item>
              <text:list-item>
                <text:p text:style-name="P68">品質管理</text:p>
              </text:list-item>
              <text:list-item>
                <text:p text:style-name="P69">紡織生產管理（含流程、製程與成本等）</text:p>
              </text:list-item>
              <text:list-item>
                <text:p text:style-name="P70">生產供應鏈管理</text:p>
              </text:list-item>
              <text:list-item>
                <text:p text:style-name="P71">產線配置</text:p>
              </text:list-item>
              <text:list-item>
                <text:p text:style-name="P72">6S管理定義及注意事項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3" text:continue-numbering="true">
              <text:list-item>
                <text:p text:style-name="P78">紡織業術語讀寫能力</text:p>
              </text:list-item>
              <text:list-item>
                <text:p text:style-name="P79">跨部門溝通協調能力</text:p>
              </text:list-item>
              <text:list-item>
                <text:p text:style-name="P80">生產標準規範建檔能力</text:p>
              </text:list-item>
              <text:list-item>
                <text:p text:style-name="P81">問題解決能力</text:p>
              </text:list-item>
              <text:list-item>
                <text:p text:style-name="P82">安全防護設備選用能力</text:p>
              </text:list-item>
              <text:list-item>
                <text:p text:style-name="P83">工作規範宣導及推動能力</text:p>
              </text:list-item>
              <text:list-item>
                <text:p text:style-name="P84">作業現場效率化管理能力</text:p>
              </text:list-item>
              <text:list-item>
                <text:p text:style-name="P85">生產時程管控能力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4" text:continue-numbering="true">
              <text:list-item>
                <text:p text:style-name="P90">6S管理：整理（SEIRI）、整頓（SEITON）、清掃（SEISO）、清潔（SEIKETSU）、素養（SHITSUKE）與安全（SECURITY）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龔意茹</meta:initial-creator>
    <dc:creator>張婷毓</dc:creator>
    <meta:creation-date>2025-07-30T09:04:00Z</meta:creation-date>
    <dc:date>2025-09-18T06:12:00Z</dc:date>
    <meta:print-date>2025-08-11T05:33:00Z</meta:print-date>
    <meta:template xlink:href="Normal" xlink:type="simple"/>
    <meta:editing-cycles>22</meta:editing-cycles>
    <meta:editing-duration>PT1260S</meta:editing-duration>
    <meta:document-statistic meta:page-count="2" meta:paragraph-count="1" meta:word-count="124" meta:character-count="831" meta:row-count="5" meta:non-whitespace-character-count="708"/>
  </office:meta>
</office:document-meta>
</file>