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Microsoft Tai Le" svg:font-family="Microsoft Tai Le" style:font-family-generic="swiss" style:font-pitch="variable" svg:panose-1="2 11 5 2 4 2 4 2 2 3"/>
    <style:font-face style:name="儷黑 Pro" svg:font-family="儷黑 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1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7" style:parent-style-name="清單段落" style:list-style-name="WWNum19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9" style:parent-style-name="清單段落" style:list-style-name="WWNum19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1" style:parent-style-name="清單段落" style:list-style-name="WWNum19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3" style:parent-style-name="清單段落" style:list-style-name="WWNum19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5" style:parent-style-name="清單段落" style:list-style-name="WWNum19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清單段落" style:list-style-name="WWNum19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3" style:parent-style-name="清單段落" style:list-style-name="WWNum19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5" style:parent-style-name="清單段落" style:list-style-name="WWNum19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清單段落" style:list-style-name="LFO3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68" style:parent-style-name="清單段落" style:list-style-name="WWNum14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0" style:parent-style-name="清單段落" style:list-style-name="WWNum14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3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WWNum15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6" style:parent-style-name="清單段落" style:list-style-name="WWNum15" style:family="paragraph">
      <style:paragraph-properties fo:text-align="justify" fo:line-height="0.2777in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WWNum15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92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Meiryo" style:font-size-complex="12pt" fo:language="en" fo:country="US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Meiryo" style:font-size-complex="12pt" fo:language="en" fo:country="US" style:language-asian="zh" style:country-asian="TW"/>
    </style:style>
    <style:style style:name="P96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98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02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05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08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10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12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15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17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19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21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新細明體" style:font-size-complex="12pt" style:language-asian="zh" style:country-asian="TW"/>
    </style:style>
    <style:style style:name="P123" style:parent-style-name="清單段落" style:list-style-name="LFO3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36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38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40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Microsoft Tai Le" style:font-size-complex="12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44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46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47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48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50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52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54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Microsoft Tai Le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58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60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162" style:parent-style-name="項目符號" style:list-style-name="LFO32" style:family="paragraph">
      <style:paragraph-properties fo:keep-with-next="auto" fo:keep-together="auto" fo:widows="0" fo:orphans="0" style:punctuation-wrap="simple" style:text-autospace="none" fo:margin-top="0in" fo:margin-bottom="0in" fo:margin-left="0.3423in" fo:text-indent="-0.1965in">
        <style:tab-stops>
          <style:tab-stop style:type="left" style:position="-0.3423in"/>
        </style:tab-stops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64" style:parent-style-name="清單段落" style:list-style-name="LFO32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Meiryo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儷黑 Pro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Meiryo" style:letter-kerning="false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list-style-name="LFO33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75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Meiryo" style:font-size-complex="12pt" fo:language="en" fo:country="US" style:language-asian="zh" style:country-asian="TW"/>
    </style:style>
    <style:style style:name="P177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Meiryo" style:font-size-complex="12pt" fo:language="en" fo:country="US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80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82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84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86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88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90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92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94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96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198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200" style:parent-style-name="項目符號" style:list-style-name="WWNum23" style:family="paragraph">
      <style:paragraph-properties fo:line-height="0.2777in">
        <style:tab-stops>
          <style:tab-stop style:type="left" style:position="-1.6666in"/>
        </style:tab-stops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T202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T203" style:parent-style-name="預設段落字型" style:family="text">
      <style:text-properties style:font-name="微軟正黑體" style:font-name-asian="微軟正黑體" style:font-name-complex="Meiryo" style:font-size-complex="12pt" fo:language="en" fo:country="US" style:language-asian="zh" style:country-asian="TW"/>
    </style:style>
    <style:style style:name="P204" style:parent-style-name="清單段落" style:list-style-name="WWNum23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微軟正黑體" style:font-name-asian="微軟正黑體" style:font-name-complex="Meiryo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font-name-complex="Microsoft Tai Le" style:letter-kerning="false" style:font-size-complex="12pt" fo:language="en" fo:country="NZ"/>
    </style:style>
    <style:style style:name="T207" style:parent-style-name="預設段落字型" style:family="text">
      <style:text-properties style:font-name="微軟正黑體" style:font-name-asian="微軟正黑體" style:font-name-complex="Meiryo" style:letter-kerning="false" style:font-size-complex="12pt" fo:language="en" fo:country="NZ"/>
    </style:style>
    <style:style style:name="P208" style:parent-style-name="Standard" style:list-style-name="LFO34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10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12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T214" style:parent-style-name="預設段落字型" style:family="text">
      <style:text-properties style:font-name="微軟正黑體" style:font-name-asian="微軟正黑體" style:font-name-complex="Meiryo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T216" style:parent-style-name="預設段落字型" style:family="text">
      <style:text-properties style:font-name="微軟正黑體" style:font-name-asian="微軟正黑體" style:font-name-complex="Meiryo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18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20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22" style:parent-style-name="清單段落" style:list-style-name="WWNum23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微軟正黑體" style:font-name-asian="微軟正黑體" style:font-name-complex="Meiryo" style:letter-kerning="false" style:font-size-complex="12pt"/>
    </style:style>
    <style:style style:name="P224" style:parent-style-name="Standard" style:list-style-name="LFO35" style:family="paragraph">
      <style:paragraph-properties style:punctuation-wrap="simple" style:text-autospace="none" fo:margin-left="0.3423in" fo:text-indent="-0.196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6" style:parent-style-name="清單段落" style:list-style-name="WWNum26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28" style:parent-style-name="Standard" style:list-style-name="LFO35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29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31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33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34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35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37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39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41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43" style:parent-style-name="清單段落" style:list-style-name="WWNum23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微軟正黑體" style:font-name-asian="微軟正黑體" style:font-name-complex="Meiryo" style:letter-kerning="false" style:font-size-complex="12pt"/>
    </style:style>
    <style:style style:name="P245" style:parent-style-name="Standard" style:list-style-name="LFO35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46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Meiryo" style:font-size-complex="12pt" style:language-asian="zh" style:country-asian="TW"/>
    </style:style>
    <style:style style:name="P248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T250" style:parent-style-name="預設段落字型" style:family="text">
      <style:text-properties style:font-name="微軟正黑體" style:font-name-asian="微軟正黑體" style:font-name-complex="Microsoft Tai Le" style:font-size-complex="12pt" fo:language="en" fo:country="US"/>
    </style:style>
    <style:style style:name="T251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52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54" style:parent-style-name="項目符號" style:list-style-name="WWNum23" style:family="paragraph">
      <style:paragraph-properties fo:line-height="0.2777in">
        <style:tab-stops>
          <style:tab-stop style:type="left" style:position="-1in"/>
        </style:tab-stops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Meiryo" style:font-size-complex="12pt" fo:language="en" fo:country="US"/>
    </style:style>
    <style:style style:name="P256" style:parent-style-name="清單段落" style:list-style-name="WWNum23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微軟正黑體" style:font-name-asian="微軟正黑體" style:font-name-complex="Meiryo" style:letter-kerning="false" style:font-size-complex="12pt"/>
    </style:style>
    <style:style style:name="P258" style:parent-style-name="Standard" style:list-style-name="LFO35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59" style:parent-style-name="清單段落" style:list-style-name="WWNum23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61" style:parent-style-name="清單段落" style:list-style-name="WWNum23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63" style:parent-style-name="清單段落" style:list-style-name="WWNum23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67" style:parent-style-name="清單段落" style:list-style-name="WWNum23" style:family="paragraph">
      <style:paragraph-properties fo:text-align="justify" fo:line-height="0.2777in"/>
    </style:style>
    <style:style style:name="T2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69" style:parent-style-name="清單段落" style:list-style-name="WWNum23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71" style:parent-style-name="清單段落" style:list-style-name="WWNum23" style:family="paragraph">
      <style:paragraph-properties fo:text-align="justify" fo:line-height="0.2777in"/>
    </style:style>
    <style:style style:name="T2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73" style:parent-style-name="清單段落" style:list-style-name="WWNum23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75" style:parent-style-name="清單段落" style:list-style-name="WWNum23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77" style:parent-style-name="清單段落" style:list-style-name="WWNum23" style:family="paragraph">
      <style:paragraph-properties fo:text-align="justify" fo:line-height="0.2777in"/>
    </style:style>
    <style:style style:name="T2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79" style:parent-style-name="清單段落" style:list-style-name="WWNum23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81" style:parent-style-name="Standard" style:list-style-name="LFO35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82" style:parent-style-name="清單段落" style:list-style-name="WWNum23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84" style:parent-style-name="Standard" style:list-style-name="LFO35" style:family="paragraph">
      <style:paragraph-properties style:punctuation-wrap="simple" style:text-autospace="none" fo:margin-left="0.3423in" fo:text-indent="-0.1965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85" style:parent-style-name="清單段落" style:list-style-name="WWNum23" style:family="paragraph">
      <style:paragraph-properties fo:text-align="justify" fo:line-height="0.2777in"/>
    </style:style>
    <style:style style:name="T2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87" style:parent-style-name="清單段落" style:list-style-name="WWNum23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89" style:parent-style-name="清單段落" style:list-style-name="WWNum23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91" style:parent-style-name="清單段落" style:list-style-name="WWNum23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93" style:parent-style-name="清單段落" style:list-style-name="WWNum23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95" style:parent-style-name="清單段落" style:list-style-name="WWNum23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97" style:parent-style-name="清單段落" style:list-style-name="WWNum23" style:family="paragraph">
      <style:paragraph-properties fo:text-align="justify" fo:line-height="0.2777in"/>
    </style:style>
    <style:style style:name="T2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00" style:parent-style-name="清單段落" style:list-style-name="WWNum23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02" style:parent-style-name="清單段落" style:list-style-name="WWNum23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04" style:parent-style-name="清單段落" style:list-style-name="WWNum23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06" style:parent-style-name="清單段落" style:list-style-name="WWNum23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08" style:parent-style-name="清單段落" style:list-style-name="WWNum23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10" style:parent-style-name="清單段落" style:list-style-name="WWNum23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14" style:parent-style-name="清單段落" style:list-style-name="WWNum23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20" style:parent-style-name="清單段落" style:list-style-name="WWNum23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22" style:parent-style-name="清單段落" style:list-style-name="WWNum23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24" style:parent-style-name="清單段落" style:list-style-name="WWNum23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26" style:parent-style-name="清單段落" style:list-style-name="WWNum23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28" style:parent-style-name="清單段落" style:list-style-name="WWNum23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30" style:parent-style-name="清單段落" style:list-style-name="WWNum23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32" style:parent-style-name="清單段落" style:list-style-name="WWNum23" style:family="paragraph">
      <style:paragraph-properties fo:text-align="justify" fo:line-height="0.2777in"/>
    </style:style>
    <style:style style:name="T3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36" style:parent-style-name="清單段落" style:list-style-name="WWNum23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38" style:parent-style-name="清單段落" style:list-style-name="WWNum23" style:family="paragraph">
      <style:paragraph-properties fo:text-align="justify" fo:line-height="0.2777in"/>
    </style:style>
    <style:style style:name="T3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40" style:parent-style-name="清單段落" style:list-style-name="WWNum23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42" style:parent-style-name="清單段落" style:list-style-name="WWNum23" style:family="paragraph">
      <style:paragraph-properties fo:text-align="justify" fo:line-height="0.2777in"/>
    </style:style>
    <style:style style:name="T3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45" style:parent-style-name="清單段落" style:list-style-name="WWNum23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47" style:parent-style-name="清單段落" style:list-style-name="WWNum23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49" style:parent-style-name="清單段落" style:list-style-name="WWNum23" style:family="paragraph">
      <style:paragraph-properties fo:text-align="justify" fo:line-height="0.2777in"/>
    </style:style>
    <style:style style:name="T3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51" style:parent-style-name="清單段落" style:list-style-name="WWNum23" style:family="paragraph">
      <style:paragraph-properties fo:text-align="justify" fo:line-height="0.2777in"/>
    </style:style>
    <style:style style:name="T35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53" style:parent-style-name="清單段落" style:list-style-name="WWNum23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55" style:parent-style-name="清單段落" style:list-style-name="WWNum23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57" style:parent-style-name="清單段落" style:list-style-name="WWNum23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59" style:parent-style-name="清單段落" style:list-style-name="WWNum23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61" style:parent-style-name="清單段落" style:list-style-name="WWNum23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63" style:parent-style-name="清單段落" style:list-style-name="WWNum23" style:family="paragraph">
      <style:paragraph-properties fo:text-align="justify" fo:line-height="0.2777in"/>
    </style:style>
    <style:style style:name="T3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65" style:parent-style-name="清單段落" style:list-style-name="WWNum23" style:family="paragraph">
      <style:paragraph-properties fo:text-align="justify" fo:line-height="0.2777in"/>
    </style:style>
    <style:style style:name="T3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67" style:parent-style-name="清單段落" style:list-style-name="WWNum23" style:family="paragraph">
      <style:paragraph-properties fo:text-align="justify" fo:line-height="0.2777in"/>
    </style:style>
    <style:style style:name="T3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69" style:parent-style-name="清單段落" style:list-style-name="WWNum23" style:family="paragraph">
      <style:paragraph-properties fo:text-align="justify" fo:line-height="0.2777in"/>
    </style:style>
    <style:style style:name="T3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71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IM2R0331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工作場所實踐職業安全衛生原則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製造</text:span><text:span text:style-name="T31">/</text:span><text:span text:style-name="T32">工業安全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2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LFO31" text:continue-numbering="true">
              <text:list-item>
                <text:p text:style-name="P45"><text:span text:style-name="T46">遵守安全工作實務</text:span></text:p>
              </text:list-item>
            </text:list>
            <text:list text:style-name="WWNum19" text:continue-numbering="true">
              <text:list-item>
                <text:p text:style-name="P47"><text:span text:style-name="T48">按照公司政策、程序及立法規定安全地執行工作</text:span></text:p>
              </text:list-item>
              <text:list-item>
                <text:p text:style-name="P49"><text:span text:style-name="T50">按照公司程序進行內部管理</text:span></text:p>
              </text:list-item>
              <text:list-item>
                <text:p text:style-name="P51"><text:span text:style-name="T52">瞭解員工的責任和義務，並實踐在日常工作上</text:span></text:p>
              </text:list-item>
              <text:list-item>
                <text:p text:style-name="P53"><text:span text:style-name="T54">根據公司程序穿戴並收存個人防護裝備</text:span></text:p>
              </text:list-item>
              <text:list-item>
                <text:p text:style-name="P55"><text:span text:style-name="T56">根據法律規定以及公司</text:span><text:span text:style-name="T57">/</text:span><text:span text:style-name="T58">工廠的程序，使用所有安全設備和裝置</text:span></text:p>
              </text:list-item>
              <text:list-item>
                <text:p text:style-name="P59"><text:span text:style-name="T60">確認安全標誌</text:span><text:span text:style-name="T61">/</text:span><text:span text:style-name="T62">符號並依照指示遵守</text:span></text:p>
              </text:list-item>
              <text:list-item>
                <text:p text:style-name="P63"><text:span text:style-name="T64">按照法規和公司程序的指導方針，執行所有手冊處理</text:span></text:p>
              </text:list-item>
              <text:list-item>
                <text:p text:style-name="P65"><text:span text:style-name="T66">確認緊急設備並示範其正確使用方法</text:span></text:p>
              </text:list-item>
            </text:list>
            <text:list text:style-name="LFO31" text:continue-numbering="true">
              <text:list-item>
                <text:p text:style-name="P67">回報工作場所的危害和事故</text:p>
              </text:list-item>
            </text:list>
            <text:list text:style-name="WWNum14" text:continue-numbering="true">
              <text:list-item>
                <text:p text:style-name="P68"><text:span text:style-name="T69">在工作期間確認實際和可預見的工作場所危害，並依照標準作業程序向相關人員呈報</text:span></text:p>
              </text:list-item>
              <text:list-item>
                <text:p text:style-name="P70"><text:span text:style-name="T71">根據工作場所的程序，呈報事故及意外</text:span></text:p>
              </text:list-item>
            </text:list>
            <text:list text:style-name="LFO31" text:continue-numbering="true">
              <text:list-item>
                <text:p text:style-name="P72">遵守緊急程序</text:p>
              </text:list-item>
            </text:list>
            <text:list text:style-name="WWNum15" text:continue-numbering="true">
              <text:list-item>
                <text:p text:style-name="P73"><text:span text:style-name="T74">事故發生時，確定能夠聯繫到相關人員</text:span><text:span text:style-name="T75">及緊急服務，而且能確保聯絡管道</text:span></text:p>
              </text:list-item>
              <text:list-item>
                <text:p text:style-name="P76"><text:span text:style-name="T77">如有需要，瞭解緊急與疏散措施</text:span><text:span text:style-name="T78">，而且能依照要求採取行動</text:span></text:p>
              </text:list-item>
              <text:list-item>
                <text:p text:style-name="P79"><text:span text:style-name="T80">發生緊急事故時，能遵守公司的疏散作業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職能內涵</text:span></text:p>
            <text:p text:style-name="P85"><text:span text:style-name="T86">(K=knowledge</text:span><text:span text:style-name="T87">知識</text:span><text:span text:style-name="T88">)</text:span></text:p>
          </table:table-cell>
          <table:table-cell table:style-name="TableCell89">
            <text:list text:style-name="LFO32" text:continue-numbering="true">
              <text:list-item>
                <text:p text:style-name="P90"><text:span text:style-name="T91">勞資雙方的權益、責任與義務</text:span></text:p>
              </text:list-item>
              <text:list-item>
                <text:p text:style-name="P92"><text:span text:style-name="T93">使用個人</text:span><text:span text:style-name="T94">防</text:span><text:span text:style-name="T95">護裝置</text:span></text:p>
              </text:list-item>
              <text:list-item>
                <text:p text:style-name="P96"><text:span text:style-name="T97">針對特定工作任務使用合適設備與安全器材</text:span></text:p>
              </text:list-item>
              <text:list-item>
                <text:p text:style-name="P98"><text:span text:style-name="T99">使用安全設備與</text:span><text:span text:style-name="T100">裝置</text:span><text:span text:style-name="T101">的原因</text:span></text:p>
              </text:list-item>
              <text:list-item>
                <text:p text:style-name="P102"><text:span text:style-name="T103">安全標誌與符號</text:span><text:span text:style-name="T104">的解釋與應用</text:span></text:p>
              </text:list-item>
              <text:list-item>
                <text:p text:style-name="P105"><text:span text:style-name="T106">人工操作作業</text:span><text:span text:style-name="T107">的程序與限制</text:span></text:p>
              </text:list-item>
              <text:list-item>
                <text:p text:style-name="P108"><text:span text:style-name="T109">緊急設備的存放場所與使用</text:span></text:p>
              </text:list-item>
              <text:list-item>
                <text:p text:style-name="P110"><text:span text:style-name="T111">選擇特定設備的原因</text:span></text:p>
              </text:list-item>
              <text:list-item>
                <text:p text:style-name="P112"><text:span text:style-name="T113">確認並回報工作危害</text:span><text:span text:style-name="T114">的程序</text:span></text:p>
              </text:list-item>
              <text:list-item>
                <text:p text:style-name="P115"><text:span text:style-name="T116">若一連串的事故發生，需要聯繫的人員與服務</text:span></text:p>
              </text:list-item>
              <text:list-item>
                <text:p text:style-name="P117"><text:span text:style-name="T118">使用標準程序的原因</text:span></text:p>
              </text:list-item>
              <text:list-item>
                <text:p text:style-name="P119"><text:span text:style-name="T120">標準程序，包括針對緊急事故與疏散的作業</text:span></text:p>
              </text:list-item>
              <text:list-item>
                <text:p text:style-name="P121"><text:span text:style-name="T122">有關工作環境的危害及管制措施</text:span></text:p>
              </text:list-item>
              <text:list-item>
                <text:p text:style-name="P123"><text:span text:style-name="T124">安全工作實務及程序</text:span></text:p>
              </text:list-item>
            </text:list>
          </table:table-cell>
        </table:table-row>
        <text:soft-page-break/>
        <table:table-row table:style-name="TableRow125">
          <table:table-cell table:style-name="TableCell126">
            <text:p text:style-name="P127"><text:span text:style-name="T128">職能內涵</text:span></text:p>
            <text:p text:style-name="P129"><text:span text:style-name="T130">(S=skills</text:span><text:span text:style-name="T131">技能</text:span><text:span text:style-name="T132">)</text:span></text:p>
          </table:table-cell>
          <table:table-cell table:style-name="TableCell133">
            <text:list text:style-name="LFO32" text:continue-numbering="true">
              <text:list-item>
                <text:p text:style-name="P134"><text:span text:style-name="T135">遵守安全工作規範</text:span></text:p>
              </text:list-item>
              <text:list-item>
                <text:p text:style-name="P136"><text:span text:style-name="T137">維持工作場所的安全與整潔</text:span></text:p>
              </text:list-item>
              <text:list-item>
                <text:p text:style-name="P138"><text:span text:style-name="T139">按照規定進行工作場所的活動，例如安全工作，不危害到他人，並按照公司與法律規定</text:span></text:p>
              </text:list-item>
              <text:list-item>
                <text:p text:style-name="P140"><text:span text:style-name="T141">選擇</text:span><text:span text:style-name="T142">、</text:span><text:span text:style-name="T143">穿戴並收存合適的個人防護裝置</text:span></text:p>
              </text:list-item>
              <text:list-item>
                <text:p text:style-name="P144"><text:span text:style-name="T145">使用合適的安全設備與器材</text:span></text:p>
              </text:list-item>
              <text:list-item>
                <text:p text:style-name="P146"><text:span text:style-name="T147">執行工作時要遵守安全標誌與符號所規定的資訊</text:span></text:p>
              </text:list-item>
              <text:list-item>
                <text:p text:style-name="P148"><text:span text:style-name="T149">執行人工操作作業的原則</text:span></text:p>
              </text:list-item>
              <text:list-item>
                <text:p text:style-name="P150"><text:span text:style-name="T151">正確使用緊急設備</text:span></text:p>
              </text:list-item>
              <text:list-item>
                <text:p text:style-name="P152"><text:span text:style-name="T153">意識到職場危害的發生</text:span></text:p>
              </text:list-item>
              <text:list-item>
                <text:p text:style-name="P154"><text:span text:style-name="T155">事故發生時</text:span><text:span text:style-name="T156">，</text:span><text:span text:style-name="T157">能聯絡合適的人員與緊急服務</text:span></text:p>
              </text:list-item>
              <text:list-item>
                <text:p text:style-name="P158"><text:span text:style-name="T159">遵守緊急與疏散措施</text:span></text:p>
              </text:list-item>
              <text:list-item>
                <text:p text:style-name="P160"><text:span text:style-name="T161">確認並釐清任務相關的資訊</text:span></text:p>
              </text:list-item>
              <text:list-item>
                <text:p text:style-name="P162"><text:span text:style-name="T163">與緊急人員溝通協調</text:span></text:p>
              </text:list-item>
              <text:list-item>
                <text:p text:style-name="P164"><text:span text:style-name="T165">檢</text:span><text:span text:style-name="T166">查</text:span><text:span text:style-name="T167">是否合乎規格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說明與補充事項</text:span></text:p>
          </table:table-cell>
          <table:table-cell table:style-name="TableCell172">
            <text:list text:style-name="LFO33" text:continue-numbering="true">
              <text:list-item>
                <text:p text:style-name="P173"><text:span text:style-name="T174">事故與意外係指：</text:span></text:p>
              </text:list-item>
            </text:list>
            <text:soft-page-break/>
            <text:list text:style-name="WWNum23">
              <text:list-item>
                <text:p text:style-name="P175"><text:span text:style-name="T176">根據此單元的主旨，事故定義為「非計劃中非預期的事件，而且影響了常規活動。有可能但不一定會導致損害或受傷。」這個定義包括未發生但差一點發生的事件。</text:span></text:p>
              </text:list-item>
              <text:list-item>
                <text:p text:style-name="P177"><text:span text:style-name="T178">意外指的是任何不屬於事故的非預期性或特別的事件。</text:span><text:span text:style-name="T179">例子包括：</text:span></text:p>
                <text:list text:continue-numbering="true">
                  <text:list-item>
                    <text:p text:style-name="P180"><text:span text:style-name="T181">燒傷</text:span></text:p>
                  </text:list-item>
                  <text:list-item>
                    <text:p text:style-name="P182"><text:span text:style-name="T183">中毒</text:span></text:p>
                  </text:list-item>
                  <text:list-item>
                    <text:p text:style-name="P184"><text:span text:style-name="T185">四肢受傷</text:span></text:p>
                  </text:list-item>
                  <text:list-item>
                    <text:p text:style-name="P186"><text:span text:style-name="T187">眼部受傷</text:span></text:p>
                  </text:list-item>
                  <text:list-item>
                    <text:p text:style-name="P188"><text:span text:style-name="T189">其他傷害</text:span></text:p>
                  </text:list-item>
                  <text:list-item>
                    <text:p text:style-name="P190"><text:span text:style-name="T191">滲漏</text:span></text:p>
                  </text:list-item>
                  <text:list-item>
                    <text:p text:style-name="P192"><text:span text:style-name="T193">爆炸</text:span></text:p>
                  </text:list-item>
                  <text:list-item>
                    <text:p text:style-name="P194"><text:span text:style-name="T195">跌倒</text:span></text:p>
                  </text:list-item>
                  <text:list-item>
                    <text:p text:style-name="P196"><text:span text:style-name="T197">用電事故</text:span></text:p>
                  </text:list-item>
                  <text:list-item>
                    <text:p text:style-name="P198"><text:span text:style-name="T199">故障</text:span></text:p>
                  </text:list-item>
                  <text:list-item>
                    <text:p text:style-name="P200"><text:span text:style-name="T201">設備或材料</text:span><text:span text:style-name="T202">/</text:span><text:span text:style-name="T203">產品的損害</text:span></text:p>
                  </text:list-item>
                  <text:list-item>
                    <text:p text:style-name="P204"><text:span text:style-name="T205">實體</text:span><text:span text:style-name="T206">、</text:span><text:span text:style-name="T207">個人或環境危害事件</text:span></text:p>
                  </text:list-item>
                </text:list>
              </text:list-item>
            </text:list>
            <text:list text:style-name="LFO34" text:continue-numbering="true">
              <text:list-item>
                <text:p text:style-name="P208"><text:span text:style-name="T209">相關人員可能包括：</text:span></text:p>
              </text:list-item>
            </text:list>
            <text:list text:style-name="WWNum23" text:continue-numbering="true">
              <text:list-item>
                <text:p text:style-name="P210"><text:span text:style-name="T211">安全代表</text:span></text:p>
              </text:list-item>
              <text:list-item>
                <text:p text:style-name="P212"><text:span text:style-name="T213">職業</text:span><text:span text:style-name="T214">衛生</text:span><text:span text:style-name="T215">安全</text:span><text:span text:style-name="T216">管理</text:span><text:span text:style-name="T217">人員</text:span></text:p>
              </text:list-item>
              <text:list-item>
                <text:p text:style-name="P218"><text:span text:style-name="T219">急救人員</text:span></text:p>
              </text:list-item>
              <text:list-item>
                <text:p text:style-name="P220"><text:span text:style-name="T221">主管</text:span></text:p>
              </text:list-item>
              <text:list-item>
                <text:p text:style-name="P222"><text:span text:style-name="T223">工會代表</text:span></text:p>
              </text:list-item>
            </text:list>
            <text:list text:style-name="LFO35" text:continue-numbering="true">
              <text:list-item>
                <text:p text:style-name="P224"><text:span text:style-name="T225">緊急與疏散措施可能包括：</text:span></text:p>
              </text:list-item>
            </text:list>
            <text:list text:style-name="WWNum26">
              <text:list-item>
                <text:p text:style-name="P226"><text:span text:style-name="T227">記錄工作場所的緊急措施</text:span></text:p>
              </text:list-item>
            </text:list>
            <text:list text:style-name="LFO35" text:continue-numbering="true">
              <text:list-item>
                <text:p text:style-name="P228">個人防護裝置可能包括：</text:p>
              </text:list-item>
            </text:list>
            <text:list text:style-name="WWNum23" text:continue-numbering="true">
              <text:list-item>
                <text:p text:style-name="P229"><text:span text:style-name="T230">護目鏡</text:span></text:p>
              </text:list-item>
              <text:list-item>
                <text:p text:style-name="P231"><text:span text:style-name="T232">臉部與頭部保護裝置</text:span></text:p>
              </text:list-item>
              <text:list-item>
                <text:p text:style-name="P233"><text:span text:style-name="T234">頭盔</text:span></text:p>
              </text:list-item>
              <text:list-item>
                <text:p text:style-name="P235"><text:span text:style-name="T236">足部保護裝置</text:span></text:p>
              </text:list-item>
              <text:list-item>
                <text:p text:style-name="P237"><text:span text:style-name="T238">保護衣</text:span></text:p>
              </text:list-item>
              <text:list-item>
                <text:p text:style-name="P239"><text:span text:style-name="T240">呼吸設備</text:span></text:p>
              </text:list-item>
              <text:list-item>
                <text:p text:style-name="P241"><text:span text:style-name="T242">耳朵保護裝置</text:span></text:p>
              </text:list-item>
              <text:list-item>
                <text:p text:style-name="P243"><text:span text:style-name="T244">手套</text:span></text:p>
              </text:list-item>
            </text:list>
            <text:list text:style-name="LFO35" text:continue-numbering="true">
              <text:list-item>
                <text:p text:style-name="P245">安全設備與裝置可能包括：</text:p>
              </text:list-item>
            </text:list>
            <text:list text:style-name="WWNum23" text:continue-numbering="true">
              <text:list-item>
                <text:p text:style-name="P246"><text:span text:style-name="T247">安全帶</text:span></text:p>
              </text:list-item>
              <text:list-item>
                <text:p text:style-name="P248"><text:span text:style-name="T249">螢幕</text:span><text:span text:style-name="T250">、</text:span><text:span text:style-name="T251">屏障與遮蔽物</text:span></text:p>
              </text:list-item>
              <text:list-item>
                <text:p text:style-name="P252"><text:span text:style-name="T253">抽風機</text:span></text:p>
              </text:list-item>
              <text:list-item>
                <text:p text:style-name="P254"><text:span text:style-name="T255">機器防護罩</text:span></text:p>
              </text:list-item>
              <text:list-item>
                <text:p text:style-name="P256"><text:span text:style-name="T257">隔離設備</text:span></text:p>
              </text:list-item>
            </text:list>
            <text:list text:style-name="LFO35" text:continue-numbering="true">
              <text:list-item>
                <text:p text:style-name="P258">安全標誌與符號係指：</text:p>
              </text:list-item>
            </text:list>
            <text:list text:style-name="WWNum23" text:continue-numbering="true">
              <text:list-item>
                <text:p text:style-name="P259"><text:span text:style-name="T260">職場環境的安全標誌以及其他國家標準的標誌</text:span></text:p>
              </text:list-item>
              <text:list-item>
                <text:p text:style-name="P261"><text:span text:style-name="T262">該工作場所特定的標誌</text:span></text:p>
              </text:list-item>
              <text:list-item>
                <text:p text:style-name="P263"><text:span text:style-name="T264">相關標誌</text:span><text:span text:style-name="T265">/</text:span><text:span text:style-name="T266">符號的種類包括：</text:span></text:p>
                <text:list text:continue-numbering="true">
                  <text:list-item>
                    <text:p text:style-name="P267"><text:span text:style-name="T268">命令</text:span></text:p>
                  </text:list-item>
                  <text:list-item>
                    <text:p text:style-name="P269"><text:span text:style-name="T270">禁止</text:span></text:p>
                  </text:list-item>
                  <text:list-item>
                    <text:p text:style-name="P271"><text:span text:style-name="T272">危險</text:span></text:p>
                  </text:list-item>
                  <text:list-item>
                    <text:p text:style-name="P273"><text:span text:style-name="T274">警示</text:span></text:p>
                  </text:list-item>
                  <text:list-item>
                    <text:p text:style-name="P275"><text:span text:style-name="T276">一般安全</text:span></text:p>
                  </text:list-item>
                  <text:list-item>
                    <text:p text:style-name="P277"><text:span text:style-name="T278">安全資訊</text:span></text:p>
                  </text:list-item>
                  <text:list-item>
                    <text:p text:style-name="P279"><text:span text:style-name="T280">火災安全設備</text:span></text:p>
                  </text:list-item>
                </text:list>
              </text:list-item>
            </text:list>
            <text:list text:style-name="LFO35" text:continue-numbering="true">
              <text:list-item>
                <text:p text:style-name="P281">人工操作作業係指：</text:p>
              </text:list-item>
            </text:list>
            <text:list text:style-name="WWNum23" text:continue-numbering="true">
              <text:list-item>
                <text:p text:style-name="P282"><text:span text:style-name="T283">姿勢、體重限制、彎曲、扭轉</text:span></text:p>
              </text:list-item>
            </text:list>
            <text:list text:style-name="LFO35" text:continue-numbering="true">
              <text:list-item>
                <text:p text:style-name="P284">危害係指：</text:p>
              </text:list-item>
            </text:list>
            <text:list text:style-name="WWNum23" text:continue-numbering="true">
              <text:list-item>
                <text:p text:style-name="P285"><text:span text:style-name="T286">根據此單元的主旨，危害指的是任何可能造成受傷或損害之事，危害可能是：</text:span></text:p>
                <text:list text:continue-numbering="true">
                  <text:list-item>
                    <text:p text:style-name="P287"><text:span text:style-name="T288">實體的：</text:span></text:p>
                    <text:list text:continue-numbering="true">
                      <text:list-item>
                        <text:p text:style-name="P289"><text:span text:style-name="T290">機器</text:span></text:p>
                      </text:list-item>
                      <text:list-item>
                        <text:p text:style-name="P291"><text:span text:style-name="T292">溫度高的金屬</text:span></text:p>
                      </text:list-item>
                      <text:list-item>
                        <text:p text:style-name="P293"><text:span text:style-name="T294">電</text:span></text:p>
                      </text:list-item>
                      <text:list-item>
                        <text:p text:style-name="P295"><text:span text:style-name="T296">火</text:span></text:p>
                      </text:list-item>
                    </text:list>
                  </text:list-item>
                  <text:list-item>
                    <text:p text:style-name="P297"><text:span text:style-name="T298">內部控管不周</text:span><text:span text:style-name="T299">:</text:span></text:p>
                    <text:list text:continue-numbering="true">
                      <text:list-item>
                        <text:p text:style-name="P300"><text:span text:style-name="T301">滲漏</text:span></text:p>
                      </text:list-item>
                      <text:list-item>
                        <text:p text:style-name="P302"><text:span text:style-name="T303">會讓人絆倒的危害，像是東西放置地過於擁擠阻塞或廢棄物堆積</text:span></text:p>
                      </text:list-item>
                      <text:list-item>
                        <text:p text:style-name="P304"><text:span text:style-name="T305">清潔度</text:span></text:p>
                      </text:list-item>
                    </text:list>
                  </text:list-item>
                  <text:list-item>
                    <text:p text:style-name="P306"><text:span text:style-name="T307">聲音與震動</text:span></text:p>
                  </text:list-item>
                  <text:list-item>
                    <text:p text:style-name="P308"><text:span text:style-name="T309">極端的溫度與溼度</text:span></text:p>
                  </text:list-item>
                  <text:list-item>
                    <text:p text:style-name="P310"><text:span text:style-name="T311">設備的情況</text:span><text:span text:style-name="T312">/</text:span><text:span text:style-name="T313">設計</text:span></text:p>
                  </text:list-item>
                  <text:list-item>
                    <text:p text:style-name="P314"><text:span text:style-name="T315">個人</text:span><text:span text:style-name="T316">(</text:span><text:span text:style-name="T317">行為</text:span><text:span text:style-name="T318">)</text:span><text:span text:style-name="T319">：</text:span></text:p>
                    <text:list text:continue-numbering="true">
                      <text:list-item>
                        <text:p text:style-name="P320"><text:span text:style-name="T321">嬉笑打鬧或愚蠢行為</text:span></text:p>
                      </text:list-item>
                      <text:list-item>
                        <text:p text:style-name="P322"><text:span text:style-name="T323">毒品濫用</text:span></text:p>
                      </text:list-item>
                      <text:list-item>
                        <text:p text:style-name="P324"><text:span text:style-name="T325">無法遵守程序</text:span></text:p>
                      </text:list-item>
                      <text:list-item>
                        <text:p text:style-name="P326"><text:span text:style-name="T327">缺乏訓練或經驗</text:span></text:p>
                      </text:list-item>
                      <text:list-item>
                        <text:p text:style-name="P328"><text:span text:style-name="T329">粗心大意</text:span></text:p>
                      </text:list-item>
                      <text:list-item>
                        <text:p text:style-name="P330"><text:span text:style-name="T331">個人健康或衛生欠佳</text:span></text:p>
                      </text:list-item>
                      <text:list-item>
                        <text:p text:style-name="P332"><text:span text:style-name="T333">使用錯誤的方法</text:span><text:span text:style-name="T334">/</text:span><text:span text:style-name="T335">程序</text:span></text:p>
                      </text:list-item>
                      <text:list-item>
                        <text:p text:style-name="P336"><text:span text:style-name="T337">忽視安全規定和標誌</text:span></text:p>
                      </text:list-item>
                      <text:list-item>
                        <text:p text:style-name="P338"><text:span text:style-name="T339">抄截徑，不按步就班</text:span></text:p>
                      </text:list-item>
                      <text:list-item>
                        <text:p text:style-name="P340"><text:span text:style-name="T341">明明知道卻仍使用不安全的設備</text:span></text:p>
                      </text:list-item>
                    </text:list>
                  </text:list-item>
                  <text:list-item>
                    <text:p text:style-name="P342"><text:span text:style-name="T343">環境危害</text:span><text:span text:style-name="T344">:</text:span></text:p>
                    <text:list text:continue-numbering="true">
                      <text:list-item>
                        <text:p text:style-name="P345"><text:span text:style-name="T346">易爆物</text:span></text:p>
                      </text:list-item>
                      <text:list-item>
                        <text:p text:style-name="P347"><text:span text:style-name="T348">易燃物</text:span></text:p>
                      </text:list-item>
                      <text:list-item>
                        <text:p text:style-name="P349"><text:span text:style-name="T350">通風不良</text:span></text:p>
                      </text:list-item>
                      <text:list-item>
                        <text:p text:style-name="P351"><text:span text:style-name="T352">照明不足</text:span></text:p>
                      </text:list-item>
                      <text:list-item>
                        <text:p text:style-name="P353"><text:span text:style-name="T354">粉塵</text:span></text:p>
                      </text:list-item>
                      <text:list-item>
                        <text:p text:style-name="P355"><text:span text:style-name="T356">煙霧</text:span></text:p>
                      </text:list-item>
                      <text:list-item>
                        <text:p text:style-name="P357"><text:span text:style-name="T358">蒸汽</text:span></text:p>
                      </text:list-item>
                      <text:list-item>
                        <text:p text:style-name="P359"><text:span text:style-name="T360">氣體</text:span></text:p>
                      </text:list-item>
                      <text:list-item>
                        <text:p text:style-name="P361"><text:span text:style-name="T362">液體</text:span></text:p>
                      </text:list-item>
                      <text:list-item>
                        <text:p text:style-name="P363"><text:span text:style-name="T364">礦物纖維</text:span></text:p>
                      </text:list-item>
                      <text:list-item>
                        <text:p text:style-name="P365"><text:span text:style-name="T366">化學物滲漏</text:span></text:p>
                      </text:list-item>
                      <text:list-item>
                        <text:p text:style-name="P367"><text:span text:style-name="T368">污染物</text:span></text:p>
                      </text:list-item>
                      <text:list-item>
                        <text:p text:style-name="P369"><text:span text:style-name="T370">其他有毒或危險物質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Microsoft Tai Le" svg:font-family="Microsoft Tai Le" style:font-family-generic="swiss" style:font-pitch="variable" svg:panose-1="2 11 5 2 4 2 4 2 2 3"/>
    <style:font-face style:name="儷黑 Pro" svg:font-family="儷黑 Pr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fo:language="en" fo:country="AU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22LVL1" style:family="text">
      <style:text-properties style:use-window-font-color="true" fo:font-size="8pt" style:font-size-asian="8pt"/>
    </style:style>
    <text:list-style style:name="WWNum21" style:display-name="WWNum21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Wingdings"/>
    </style:style>
    <text:list-style style:name="WWNum22" style:display-name="WWNum22">
      <text:list-level-style-bullet text:level="1" text:style-name="WW_CharLFO2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text:list-style style:name="WWNum25" style:display-name="WWNum25">
      <text:list-level-style-bullet text:level="1" text:style-name="WW_CharLFO2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use-window-font-color="true" fo:font-size="8pt" style:font-size-asian="8pt"/>
    </style:style>
    <text:list-style style:name="WWNum27" style:display-name="WWNum27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2LVL1" style:family="text">
      <style:text-properties style:font-name="微軟正黑體" style:font-name-asian="微軟正黑體"/>
    </style:style>
    <style:style style:name="WW_CharLFO3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微軟正黑體" style:font-name-asian="微軟正黑體"/>
    </style:style>
    <style:style style:name="WW_CharLFO3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微軟正黑體" style:font-name-asian="微軟正黑體"/>
    </style:style>
    <style:style style:name="WW_CharLFO3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微軟正黑體" style:font-name-asian="微軟正黑體"/>
    </style:style>
    <style:style style:name="WW_CharLFO3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5:42:00Z</meta:creation-date>
    <dc:date>2025-10-15T06:11:00Z</dc:date>
    <meta:print-date>2015-08-03T07:53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38" meta:character-count="1593" meta:row-count="11" meta:non-whitespace-character-count="1358"/>
  </office:meta>
</office:document-meta>
</file>