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4R321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製造品質檢驗程序規劃及執行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檢驗程序規劃與程序文件製作</text:p>
              </text:list-item>
            </text:list>
            <text:list text:style-name="LFO3" text:continue-numbering="true">
              <text:list-item>
                <text:p text:style-name="P35">依據客戶品質要求表，規劃品質技術制度、標準、流程與相關表單。</text:p>
              </text:list-item>
              <text:list-item>
                <text:p text:style-name="P36">依據客戶品質要求表，建立檢驗工具、順序、方法和標準程序，及標準化作業（SOP）文件、標準化檢驗（SIP）文件。</text:p>
              </text:list-item>
            </text:list>
            <text:list text:style-name="LFO2" text:continue-numbering="true">
              <text:list-item>
                <text:p text:style-name="P37">製程品質控管</text:p>
              </text:list-item>
            </text:list>
            <text:list text:style-name="LFO4" text:continue-numbering="true">
              <text:list-item>
                <text:p text:style-name="P38">在生產作業中，依據品質檢驗基準書，進行原物料、半成品、成品製造過程中的檢驗與量測（IPQC），找出造成成品可靠度問題的關鍵因素，降低不合格品比率及退貨率。</text:p>
              </text:list-item>
            </text:list>
            <text:list text:style-name="LFO2" text:continue-numbering="true">
              <text:list-item>
                <text:p text:style-name="P39">確保成品品質</text:p>
              </text:list-item>
            </text:list>
            <text:list text:style-name="LFO5" text:continue-numbering="true">
              <text:list-item>
                <text:p text:style-name="P40">在成品出貨前，依據檢驗表單，進行金屬製造原料、半成品、成品檢驗與量測（QC），以作為產品核准與放行之依據。</text:p>
              </text:list-item>
              <text:list-item>
                <text:p text:style-name="P41">依據客戶品質要求表，完成成品品質檢驗測試報告，提供給客戶做為成品合格出貨依據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品質檢驗基準書與標準化作業（SOP）文件</text:p>
                  </text:list-item>
                  <text:list-item>
                    <text:p text:style-name="P47">原物料、半成品、成品原始檢驗紀錄</text:p>
                  </text:list-item>
                  <text:list-item>
                    <text:p text:style-name="P48">原料、半成品、成品檢驗表單</text:p>
                  </text:list-item>
                  <text:list-item>
                    <text:p text:style-name="P49">品質檢驗測試報告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" text:continue-numbering="true">
              <text:list-item>
                <text:list>
                  <text:list-item>
                    <text:p text:style-name="P55">量測原理及儀器設備</text:p>
                  </text:list-item>
                  <text:list-item>
                    <text:p text:style-name="P56">機械識圖</text:p>
                  </text:list-item>
                  <text:list-item>
                    <text:p text:style-name="P57">ISO9001品質管理系統</text:p>
                  </text:list-item>
                  <text:list-item>
                    <text:p text:style-name="P58">標準作業程序</text:p>
                  </text:list-item>
                  <text:list-item>
                    <text:p text:style-name="P59">品質管理概論</text:p>
                  </text:list-item>
                  <text:list-item>
                    <text:p text:style-name="P60">金屬材料及金相組織</text:p>
                  </text:list-item>
                  <text:list-item>
                    <text:p text:style-name="P61">ASTM、JIS、BS及ISO等國際規範</text:p>
                  </text:list-item>
                  <text:list-item>
                    <text:p text:style-name="P62">常用金屬材料種類</text:p>
                  </text:list-item>
                  <text:list-item>
                    <text:p text:style-name="P63">機械性質概論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1" text:continue-numbering="true">
              <text:list-item>
                <text:list>
                  <text:list-item>
                    <text:p text:style-name="P69">溝通協調能力</text:p>
                  </text:list-item>
                  <text:list-item>
                    <text:p text:style-name="P70">辨別表面織構符號、尺寸公差及幾何公差</text:p>
                  </text:list-item>
                  <text:list-item>
                    <text:p text:style-name="P71">評估報告撰寫能力</text:p>
                  </text:list-item>
                  <text:list-item>
                    <text:p text:style-name="P72">表單設計能力</text:p>
                  </text:list-item>
                  <text:list-item>
                    <text:p text:style-name="P73">判別金屬材料的規格</text:p>
                  </text:list-item>
                  <text:list-item>
                    <text:p text:style-name="P74">文件閱讀及解讀能力</text:p>
                  </text:list-item>
                  <text:list-item>
                    <text:p text:style-name="P75">判別金屬材料的規格</text:p>
                  </text:list-item>
                  <text:list-item>
                    <text:p text:style-name="P76">材料機械性質檢測能力</text:p>
                  </text:list-item>
                  <text:list-item>
                    <text:p text:style-name="P77">判讀投影視圖、輔助視圖及剖視圖等</text:p>
                  </text:list-item>
                  <text:list-item>
                    <text:p text:style-name="P78">判別金屬材料種類</text:p>
                  </text:list-item>
                  <text:list-item>
                    <text:p text:style-name="P79">品保制度規劃能力</text:p>
                  </text:list-item>
                  <text:list-item>
                    <text:p text:style-name="P80">金相檢測及判讀能力</text:p>
                  </text:list-item>
                  <text:list-item>
                    <text:p text:style-name="P81">文書處理能力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3:00Z</meta:creation-date>
    <dc:date>2024-12-08T16:33:00Z</dc:date>
    <meta:print-date>2024-11-15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