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6" style:parent-style-name="清單段落" style:list-style-name="LFO7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text-properties style:font-name="微軟正黑體" style:font-name-asian="微軟正黑體" style:font-size-complex="12pt"/>
    </style:style>
    <style:style style:name="TableCell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text-properties style:font-name="微軟正黑體" style:font-name-asian="微軟正黑體" style:font-size-complex="12pt"/>
    </style:style>
    <style:style style:name="P9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QM4R3222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金屬製品不合格品異常分析及改善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品質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受理客訴及回覆</text:p>
              </text:list-item>
            </text:list>
            <text:list text:style-name="LFO3" text:continue-numbering="true">
              <text:list-item>
                <text:p text:style-name="P35">詳實記載客訴異常處理單，並妥善處理與品質有關之客訴。</text:p>
              </text:list-item>
              <text:list-item>
                <text:p text:style-name="P36">建立品質履歷資料庫，供爾後再發時依循往例做品質處理依據。</text:p>
              </text:list-item>
            </text:list>
            <text:list text:style-name="LFO2" text:continue-numbering="true">
              <text:list-item>
                <text:p text:style-name="P37">NG品異常狀況檢討</text:p>
              </text:list-item>
            </text:list>
            <text:list text:style-name="LFO4" text:continue-numbering="true">
              <text:list-item>
                <text:p text:style-name="P38">針對NG品異常狀況進行現況調查，確認發生的事實、環境與情況。</text:p>
              </text:list-item>
              <text:list-item>
                <text:p text:style-name="P39">檢驗與測試NG品（包括客訴品、不良品等）。</text:p>
              </text:list-item>
            </text:list>
            <text:list text:style-name="LFO2" text:continue-numbering="true">
              <text:list-item>
                <text:p text:style-name="P40">NG品異常狀況判定及原因分析</text:p>
              </text:list-item>
            </text:list>
            <text:list text:style-name="LFO5" text:continue-numbering="true">
              <text:list-item>
                <text:p text:style-name="P41">針對NG品異常狀況進行原因分析，並確認各個原因是否尚有更深層的真因，以作為改進品質系統的依據。</text:p>
              </text:list-item>
            </text:list>
            <text:list text:style-name="LFO2" text:continue-numbering="true">
              <text:list-item>
                <text:p text:style-name="P42">NG品異常狀況對策擬定</text:p>
              </text:list-item>
            </text:list>
            <text:list text:style-name="LFO6" text:continue-numbering="true">
              <text:list-item>
                <text:p text:style-name="P43">針對現況調查報告與真因分析報告，實施對策擬定。包含暫定對策與永久對策。</text:p>
              </text:list-item>
              <text:list-item>
                <text:p text:style-name="P44">建立符合顧客及法規要求且有效之改善與預防措施制度。</text:p>
              </text:list-item>
            </text:list>
            <text:list text:style-name="LFO2" text:continue-numbering="true">
              <text:list-item>
                <text:p text:style-name="P45">執行成品品質趨勢分析及管理改善</text:p>
              </text:list-item>
            </text:list>
            <text:list text:style-name="LFO7" text:continue-numbering="true">
              <text:list-item>
                <text:p text:style-name="P46">定期執行成品檢驗測試、客訴、矯正預防措施之品質指數趨勢分析，適時提供趨勢分析統計報表、績效報告予相關權責部門。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工作產出</text:p>
          </table:table-cell>
          <table:table-cell table:style-name="TableCell50">
            <text:list text:style-name="LFO1" text:continue-numbering="true">
              <text:list-item>
                <text:list>
                  <text:list-item>
                    <text:p text:style-name="P51">NG品檢驗測試紀錄及問題檢討報告</text:p>
                  </text:list-item>
                  <text:list-item>
                    <text:p text:style-name="P52">品質異常報告（NCR）改善報告（CAR）</text:p>
                  </text:list-item>
                  <text:list-item>
                    <text:p text:style-name="P53">NG品品質異常處理紀錄及問題分析報告</text:p>
                  </text:list-item>
                  <text:list-item>
                    <text:p text:style-name="P54">品質履歷資料庫</text:p>
                  </text:list-item>
                  <text:list-item>
                    <text:p text:style-name="P55">績效報告</text:p>
                  </text:list-item>
                  <text:list-item>
                    <text:p text:style-name="P56">成品品質趨勢分析統計報告</text:p>
                  </text:list-item>
                  <text:list-item>
                    <text:p text:style-name="P57">客訴異常處理紀錄</text:p>
                  </text:list-item>
                </text:list>
              </text:list-item>
            </text:list>
          </table:table-cell>
        </table:table-row>
        <text:soft-page-break/>
        <table:table-row table:style-name="TableRow58">
          <table:table-cell table:style-name="TableCell59">
            <text:p text:style-name="P60">職能內涵</text:p>
            <text:p text:style-name="P61">(K=knowledge知識)</text:p>
          </table:table-cell>
          <table:table-cell table:style-name="TableCell62">
            <text:list text:style-name="LFO1" text:continue-numbering="true">
              <text:list-item>
                <text:list>
                  <text:list-item>
                    <text:p text:style-name="P63">QC七大手法</text:p>
                  </text:list-item>
                  <text:list-item>
                    <text:p text:style-name="P64">ASTM或JIS及BS等國際規範</text:p>
                  </text:list-item>
                  <text:list-item>
                    <text:p text:style-name="P65">標準作業程序</text:p>
                  </text:list-item>
                  <text:list-item>
                    <text:p text:style-name="P66">ISO9001品質管理系統</text:p>
                  </text:list-item>
                  <text:list-item>
                    <text:p text:style-name="P67">ASTM、JIS、BS及ISO等國際規範</text:p>
                  </text:list-item>
                  <text:list-item>
                    <text:p text:style-name="P68">失效模式效應分析FMEA</text:p>
                  </text:list-item>
                  <text:list-item>
                    <text:p text:style-name="P69">標準作業程序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職能內涵</text:p>
            <text:p text:style-name="P73">(S=skills技能)</text:p>
          </table:table-cell>
          <table:table-cell table:style-name="TableCell74">
            <text:list text:style-name="LFO1" text:continue-numbering="true">
              <text:list-item>
                <text:list>
                  <text:list-item>
                    <text:p text:style-name="P75">溝通協調能力</text:p>
                  </text:list-item>
                  <text:list-item>
                    <text:p text:style-name="P76">評估報告撰寫能力</text:p>
                  </text:list-item>
                  <text:list-item>
                    <text:p text:style-name="P77">文件閱讀及解讀能力</text:p>
                  </text:list-item>
                  <text:list-item>
                    <text:p text:style-name="P78">材料機械性質檢測能力</text:p>
                  </text:list-item>
                  <text:list-item>
                    <text:p text:style-name="P79">問題分析與改善之能力</text:p>
                  </text:list-item>
                  <text:list-item>
                    <text:p text:style-name="P80">客訴處理能力</text:p>
                  </text:list-item>
                  <text:list-item>
                    <text:p text:style-name="P81">溝通協調能力</text:p>
                  </text:list-item>
                  <text:list-item>
                    <text:p text:style-name="P82">檢驗分析能力</text:p>
                  </text:list-item>
                  <text:list-item>
                    <text:p text:style-name="P83">國際標準材料查詢能力</text:p>
                  </text:list-item>
                  <text:list-item>
                    <text:p text:style-name="P84">基本統計分析能力</text:p>
                  </text:list-item>
                  <text:list-item>
                    <text:p text:style-name="P85">金相檢測及判讀能力</text:p>
                  </text:list-item>
                  <text:list-item>
                    <text:p text:style-name="P86">邏輯推理能力</text:p>
                  </text:list-item>
                  <text:list-item>
                    <text:p text:style-name="P87">文書處理能力</text:p>
                  </text:list-item>
                  <text:list-item>
                    <text:p text:style-name="P88">風險分析能力</text:p>
                  </text:list-item>
                </text:list>
              </text:list-item>
            </text:list>
          </table:table-cell>
        </table:table-row>
        <table:table-row table:style-name="TableRow89">
          <table:table-cell table:style-name="TableCell90">
            <text:p text:style-name="P91">說明與補充事項</text:p>
          </table:table-cell>
          <table:table-cell table:style-name="TableCell92">
            <text:p text:style-name="P93">無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style style:name="WW_CharLFO7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32:00Z</meta:creation-date>
    <dc:date>2024-12-08T16:32:00Z</dc:date>
    <meta:print-date>2024-11-15T08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0" meta:row-count="5" meta:non-whitespace-character-count="656"/>
  </office:meta>
</office:document-meta>
</file>