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387cm"/>
    </style:style>
    <style:style style:name="表格1.B" style:family="table-column">
      <style:table-column-properties style:column-width="11.5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9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9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8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2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15">
      <style:paragraph-properties fo:line-height="0.706cm" fo:text-align="justify" style:justify-single-word="false" fo:orphans="0" fo:widows="0"/>
      <style:text-properties style:font-name="微軟正黑體" style:letter-kerning="true" style:font-name-asian="微軟正黑體1" style:font-name-complex="F1" style:font-size-complex="12pt"/>
    </style:style>
    <style:style style:name="P1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20" style:family="paragraph" style:parent-style-name="Standard_20__28_user_29_">
      <style:paragraph-properties fo:line-height="0.706cm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3" style:family="paragraph" style:parent-style-name="Standard_20__28_user_29_" style:list-style-name="WWNum18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letter-kerning="true" style:font-name-asian="微軟正黑體1" style:font-name-complex="F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新細明體"/>
    </style:style>
    <style:style style:name="T9" style:family="text">
      <style:text-properties fo:color="#000000" loext:opacity="100%" style:letter-kerning="false"/>
    </style:style>
    <style:style style:name="T10" style:family="text">
      <style:text-properties style:letter-kerning="true" style:font-name-complex="F1"/>
    </style:style>
    <style:style style:name="T11" style:family="text">
      <style:text-properties style:letter-kerning="false" style:font-name-complex="Times New Roman1" style:font-weight-complex="bold"/>
    </style:style>
    <style:style style:name="T12" style:family="text">
      <style:text-properties fo:language="en" fo:country="AU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7">職能單元代碼</text:span></text:p>
          </table:table-cell>
          <table:table-cell table:style-name="表格1.B1" office:value-type="string">
            <text:p text:style-name="P21"><text:span text:style-name="T7">MQM4R1802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職能單元名稱</text:span></text:p>
          </table:table-cell>
          <table:table-cell table:style-name="表格1.B2" office:value-type="string">
            <text:p text:style-name="P21"><text:span text:style-name="T8">運用品質標準進行檢查工作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領域類別</text:span></text:p>
          </table:table-cell>
          <table:table-cell table:style-name="表格1.B3" office:value-type="string">
            <text:p text:style-name="P21"><text:span text:style-name="T7">製造／品質管理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職能單元級別</text:span></text:p>
          </table:table-cell>
          <table:table-cell table:style-name="表格1.B4" office:value-type="string">
            <text:p text:style-name="P21"><text:span text:style-name="T7">３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工作任務與行為指標</text:span></text:p>
          </table:table-cell>
          <table:table-cell table:style-name="表格1.B5" office:value-type="string">
            <text:list xml:id="list3139502310" text:style-name="WWNum13a">
              <text:list-item text:start-value="1">
                <text:p text:style-name="P2">根據工作規範檢查工作</text:p>
              </text:list-item>
            </text:list>
            <text:list xml:id="list452954644" text:style-name="WWNum19">
              <text:list-item>
                <text:p text:style-name="P3">進行適當的檢查，以確保工作品質目標可持續。</text:p>
              </text:list-item>
              <text:list-item>
                <text:p text:style-name="P3">確認工作規範、次序和品質標準。</text:p>
              </text:list-item>
              <text:list-item>
                <text:p text:style-name="P3">根據組織要求確認和處理故障。</text:p>
              </text:list-item>
            </text:list>
            <text:list xml:id="list165344233347485" text:continue-list="list3139502310" text:style-name="WWNum2a">
              <text:list-item>
                <text:p text:style-name="P4">依照<text:span text:style-name="T7">品質</text:span>標準工作</text:p>
              </text:list-item>
            </text:list>
            <text:list xml:id="list3449564499" text:style-name="WWNum29a">
              <text:list-item>
                <text:p text:style-name="P5">製造過程，運用適當的品質標準。</text:p>
              </text:list-item>
              <text:list-item>
                <text:p text:style-name="P5">工作區域的所有活動須同心協力，以確保高效率的工作成果。</text:p>
              </text:list-item>
              <text:list-item>
                <text:p text:style-name="P5">按照組織要求保存工作品質紀錄。</text:p>
              </text:list-item>
            </text:list>
            <text:list xml:id="list165344560361657" text:continue-list="list165344233347485" text:style-name="WWNum2a">
              <text:list-item>
                <text:p text:style-name="P4">保護組織<text:span text:style-name="T7">財產</text:span>和客戶利益</text:p>
              </text:list-item>
            </text:list>
            <text:list xml:id="list67642980" text:style-name="WWNum30">
              <text:list-item>
                <text:p text:style-name="P6">遵守組織品質程序，避免對組織財產造成可能的損害。</text:p>
              </text:list-item>
              <text:list-item>
                <text:p text:style-name="P6">審查工作品質，以確保滿足客戶要求和組織標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9">工作產出</text:span></text:p>
          </table:table-cell>
          <table:table-cell table:style-name="表格1.B6" office:value-type="string">
            <text:p text:style-name="P15">工作品質紀錄文件</text:p>
          </table:table-cell>
        </table:table-row>
        <table:table-row table:style-name="表格1.1">
          <table:table-cell table:style-name="表格1.A1" office:value-type="string">
            <text:p text:style-name="P21"><text:span text:style-name="T7">職能內涵</text:span></text:p>
            <text:p text:style-name="P21"><text:span text:style-name="T7">(K=knowledge知識)</text:span></text:p>
          </table:table-cell>
          <table:table-cell table:style-name="表格1.B7" office:value-type="string">
            <text:list xml:id="list2697891565" text:style-name="WWNum14a">
              <text:list-item text:start-value="1">
                <text:p text:style-name="P7">職業安全衛生與環境保護相關法規</text:p>
              </text:list-item>
              <text:list-item>
                <text:p text:style-name="P7">品質管理概要</text:p>
              </text:list-item>
              <text:list-item>
                <text:p text:style-name="P7">組織系統、<text:span text:style-name="T7">流程</text:span>與工作品質要求</text:p>
              </text:list-item>
              <text:list-item>
                <text:p text:style-name="P7">工作<text:span text:style-name="T7">檢查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7">職能內涵</text:span></text:p>
            <text:p text:style-name="P21"><text:span text:style-name="T7">(S=skills技能)</text:span></text:p>
          </table:table-cell>
          <table:table-cell table:style-name="表格1.B8" office:value-type="string">
            <text:list xml:id="list3546847946" text:style-name="WWNum15">
              <text:list-item text:start-value="1">
                <text:p text:style-name="P14">溝通協調能力</text:p>
              </text:list-item>
              <text:list-item>
                <text:p text:style-name="P14">職業安全衛生與環境保護風險管控能力</text:p>
              </text:list-item>
              <text:list-item>
                <text:p text:style-name="P14">技術文件閱讀能力</text:p>
              </text:list-item>
              <text:list-item>
                <text:p text:style-name="P8"><text:span text:style-name="T8">品質檢查</text:span>作業程序之建立、評估、執行與改善<text:span text:style-name="T10">能力</text:span></text:p>
              </text:list-item>
              <text:list-item>
                <text:p text:style-name="P8"><text:span text:style-name="T10">資訊科技應用能力</text:span></text:p>
              </text:list-item>
              <text:list-item>
                <text:p text:style-name="P8"><text:span text:style-name="T11">專案文件撰寫與簡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7">評量設計參考</text:span></text:p>
          </table:table-cell>
          <table:table-cell table:style-name="表格1.B9" office:value-type="string">
            <text:list xml:id="list1830720257" text:style-name="WWNum18">
              <text:list-item>
                <text:p text:style-name="P23"><text:span text:style-name="T12">評量</text:span>證據</text:p>
              </text:list-item>
            </text:list>
            <text:list xml:id="list2186260304" text:style-name="WWNum31">
              <text:list-item>
                <text:p text:style-name="P9">能管理個人工作優先項目的安全做法和組織政策和程序。</text:p>
              </text:list-item>
              <text:list-item>
                <text:p text:style-name="P9">能執行<text:span text:style-name="T8">運用品質標準進行檢查工作</text:span>。</text:p>
              </text:list-item>
              <text:list-item>
                <text:p text:style-name="P9">能了解本單元所應具備之職能內涵。</text:p>
              </text:list-item>
              <text:list-item>
                <text:p text:style-name="P9">能與相關人員進行溝通，含呈報問題及修正紀錄。</text:p>
              </text:list-item>
            </text:list>
            <text:p text:style-name="P17"/>
            <text:list xml:id="list165343537459372" text:continue-list="list1830720257" text:style-name="WWNum18">
              <text:list-item>
                <text:p text:style-name="P12">評量情境與資源</text:p>
              </text:list-item>
            </text:list>
            <text:list xml:id="list3730955933" text:style-name="WWNum22">
              <text:list-item>
                <text:p text:style-name="P10">通用領域及特定專業資料等相關文件。</text:p>
              </text:list-item>
              <text:list-item>
                <text:p text:style-name="P10">相關軟硬體設備。</text:p>
              </text:list-item>
              <text:list-item>
                <text:p text:style-name="P10"><text:soft-page-break/>於實際工作中或適當的模擬環境內進行評量。</text:p>
              </text:list-item>
              <text:list-item>
                <text:p text:style-name="P10">視需要提供適當的學習、評量設備與支援協助。</text:p>
              </text:list-item>
              <text:list-item>
                <text:p text:style-name="P10">評量歷程需符合職業安全衛生相關法規及作業程序。</text:p>
              </text:list-item>
            </text:list>
            <text:list xml:id="list165344319977786" text:continue-list="list165343537459372" text:style-name="WWNum18">
              <text:list-item>
                <text:p text:style-name="P12">評量方法</text:p>
              </text:list-item>
            </text:list>
            <text:list xml:id="list3354439288" text:style-name="WWNum21">
              <text:list-item text:start-value="1">
                <text:p text:style-name="P11"><text:span text:style-name="T7">於真實或模擬工作條件下直接觀察受評者進行</text:span><text:span text:style-name="T8">運用品質標準進行檢查工作之</text:span><text:span text:style-name="T7">任務。</text:span></text:p>
              </text:list-item>
              <text:list-item>
                <text:p text:style-name="P13">口頭提問，確認受評者能辨認並正確解讀實作時所需的基礎知識。</text:p>
              </text:list-item>
              <text:list-item>
                <text:p text:style-name="P13">評量者設計情境題庫，評估受評者之問題處理能力。</text:p>
              </text:list-item>
              <text:list-item>
                <text:p text:style-name="P13">評估受評者處理意外事件時，所提出的適當解決方案。</text:p>
              </text:list-item>
              <text:list-item>
                <text:p text:style-name="P11"><text:span text:style-name="T7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7">說明與補充事項</text:span></text:p>
          </table:table-cell>
          <table:table-cell table:style-name="表格1.B10" office:value-type="string">
            <text:p text:style-name="P18"><text:span text:style-name="T7">無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16">2023年修訂職能內容。<text:bookmark text:name="_Hlk136958965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3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0-30T03:21:00</meta:creation-date>
    <dc:date>2023-12-05T06:20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9" meta:word-count="775" meta:character-count="829" meta:non-whitespace-character-count="82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