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16a">
      <style:paragraph-properties fo:margin-left="1.482cm" fo:margin-right="0cm" fo:line-height="0.706cm" fo:orphans="0" fo:widows="0" fo:text-indent="-0.635cm" style:auto-text-indent="false" fo:keep-with-next="auto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Bullet" style:list-style-name="WWNum16a">
      <style:paragraph-properties fo:margin-left="1.482cm" fo:margin-right="0cm" fo:line-height="0.706cm" fo:orphans="0" fo:widows="0" fo:text-indent="-0.635cm" style:auto-text-indent="false" fo:keep-with-next="auto" style:snap-to-layout-grid="false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Paragraph" style:list-style-name="WWNum36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9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7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7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name-complex="Times New Roman1" style:font-size-complex="12pt"/>
    </style:style>
    <style:style style:name="P9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name-complex="Times New Roman1" style:font-size-complex="12pt"/>
    </style:style>
    <style:style style:name="P10" style:family="paragraph" style:parent-style-name="List_20_Paragraph" style:list-style-name="WWNum8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21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3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3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7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9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8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List_20_Paragraph" style:list-style-name="WWNum21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List_20_Paragraph" style:list-style-name="WWNum43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List_20_Paragraph" style:list-style-name="WWNum29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List_20_Paragraph" style:list-style-name="WWNum27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21" style:family="paragraph" style:parent-style-name="Standard">
      <style:paragraph-properties fo:margin-left="1.499cm" fo:margin-right="0cm" fo:orphans="0" fo:widows="0" fo:text-indent="-1.499cm" style:auto-text-indent="false"/>
      <style:text-properties style:font-name="微軟正黑體" style:font-name-asian="微軟正黑體1" style:font-size-complex="12pt"/>
    </style:style>
    <style:style style:name="P22" style:family="paragraph" style:parent-style-name="Standard">
      <style:paragraph-properties fo:margin-left="1.499cm" fo:margin-right="0cm" fo:orphans="0" fo:widows="0" fo:text-indent="-1.499cm" style:auto-text-indent="false"/>
      <style:text-properties style:font-name="微軟正黑體" fo:language="en" fo:country="NZ" style:font-name-asian="微軟正黑體1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line-height="0.706cm" style:snap-to-layout-grid="false"/>
      <style:text-properties style:font-name="微軟正黑體" style:font-name-asian="微軟正黑體1" style:font-size-complex="12pt"/>
    </style:style>
    <style:style style:name="P27" style:family="paragraph" style:parent-style-name="Standard_20__28_user_29_" style:list-style-name="WWNum17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8" style:family="paragraph" style:parent-style-name="Standard_20__28_user_29_" style:list-style-name="WWNum1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language-asian="zh" style:country-asian="TW" style:font-size-complex="12pt"/>
    </style:style>
    <style:style style:name="T5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6" style:family="text">
      <style:text-properties style:font-name="微軟正黑體" fo:language="en" fo:country="NZ" style:font-name-asian="微軟正黑體1" style:font-size-complex="12pt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新細明體"/>
    </style:style>
    <style:style style:name="T12" style:family="text">
      <style:text-properties style:font-name-complex="微軟正黑體1"/>
    </style:style>
    <style:style style:name="T13" style:family="text">
      <style:text-properties style:font-size-complex="12pt"/>
    </style:style>
    <style:style style:name="T14" style:family="text">
      <style:text-properties style:text-position="super 58%" style:font-name-complex="Times New Roman1"/>
    </style:style>
    <style:style style:name="T15" style:family="text">
      <style:text-properties style:text-underline-style="solid" style:text-underline-width="auto" style:text-underline-color="font-color" style:font-name-complex="Times New Roman1"/>
    </style:style>
    <style:style style:name="T16" style:family="text">
      <style:text-properties fo:language="en" fo:country="NZ"/>
    </style:style>
    <style:style style:name="T17" style:family="text">
      <style:text-properties fo:language="en" fo:country="NZ" style:font-name-complex="新細明體"/>
    </style:style>
    <style:style style:name="T18" style:family="text">
      <style:text-properties style:text-line-through-style="solid" style:text-line-through-type="single" style:font-name="微軟正黑體" style:font-name-asian="微軟正黑體1" style:font-size-complex="12pt"/>
    </style:style>
    <style:style style:name="T19" style:family="text">
      <style:text-properties fo:language="en" fo:country="AU" style:letter-kerning="false" style:font-name-complex="Times New Roman1"/>
    </style:style>
    <style:style style:name="T20" style:family="text">
      <style:text-properties style:language-asian="zh" style:country-asian="TW"/>
    </style:style>
    <style:style style:name="T21" style:family="text">
      <style:text-properties fo:color="#002060" loext:opacity="100%" style:language-asian="zh" style:country-asian="TW"/>
    </style:style>
    <style:style style:name="T22" style:family="text">
      <style:text-properties style:letter-kerning="fals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10">職能單元代碼</text:span></text:p>
          </table:table-cell>
          <table:table-cell table:style-name="表格1.B1" office:value-type="string">
            <text:p text:style-name="P25"><text:span text:style-name="T10">MQM4R1794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0">職能單元名稱</text:span></text:p>
          </table:table-cell>
          <table:table-cell table:style-name="表格1.B2" office:value-type="string">
            <text:p text:style-name="P25"><text:span text:style-name="T11">進行道路（或模擬）性能測試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0">領域類別</text:span></text:p>
          </table:table-cell>
          <table:table-cell table:style-name="表格1.B3" office:value-type="string">
            <text:p text:style-name="P25"><text:span text:style-name="T10">製造／品質管理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0">職能單元級別</text:span></text:p>
          </table:table-cell>
          <table:table-cell table:style-name="表格1.B4" office:value-type="string">
            <text:p text:style-name="P25"><text:span text:style-name="T10">4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0">工作任務與行為指標</text:span></text:p>
          </table:table-cell>
          <table:table-cell table:style-name="表格1.B5" office:value-type="string">
            <text:list xml:id="list3759161296" text:style-name="WWNum36">
              <text:list-item>
                <text:p text:style-name="P4"><text:span text:style-name="T12">出廠前道路</text:span><text:span text:style-name="T10">測試</text:span><text:span text:style-name="T12">檢查</text:span></text:p>
              </text:list-item>
            </text:list>
            <text:list xml:id="list1140985481" text:style-name="WWNum8a">
              <text:list-item>
                <text:list>
                  <text:list-item>
                    <text:p text:style-name="P10"><text:span text:style-name="T10">所有測試均按照職業安全衛生相關規範要求進行。</text:span></text:p>
                  </text:list-item>
                  <text:list-item>
                    <text:p text:style-name="P16">測試車輛固定於現場，以防止車輛故障造成人身傷害或損傷。</text:p>
                  </text:list-item>
                  <text:list-item>
                    <text:p text:style-name="P16">出廠前道路測試的目的為確保車輛在原廠規範下行駛，不會發生故障。</text:p>
                  </text:list-item>
                  <text:list-item>
                    <text:p text:style-name="P16">檢查駕駛員安全項目，確保駕駛員能執行所有功能與操作，符合品質管制標準和規格要求。</text:p>
                  </text:list-item>
                  <text:list-item>
                    <text:p text:style-name="P16">完成基本資料與道路測試性能相關文件。</text:p>
                  </text:list-item>
                  <text:list-item>
                    <text:p text:style-name="P16">車輛掛臨時車牌，以進行道路測試。</text:p>
                  </text:list-item>
                  <text:list-item>
                    <text:p text:style-name="P10"><text:span text:style-name="T10">車輛安裝底盤診斷器 ，以進行測試。</text:span></text:p>
                  </text:list-item>
                </text:list>
              </text:list-item>
            </text:list>
            <text:list xml:id="list164613022481682" text:continue-list="list3759161296" text:style-name="WWNum36">
              <text:list-item>
                <text:p text:style-name="P4"><text:span text:style-name="T12">測試車輛在路面行駛時底盤之性能</text:span></text:p>
              </text:list-item>
            </text:list>
            <text:list xml:id="list1596607844" text:style-name="WWNum21">
              <text:list-item>
                <text:p text:style-name="P11"><text:span text:style-name="T10">車輛須依道路安全規則及合於</text:span><text:span text:style-name="T15">法規要求</text:span><text:span text:style-name="T14">【註1】</text:span><text:span text:style-name="T10">在道路上行駛。</text:span></text:p>
              </text:list-item>
              <text:list-item>
                <text:p text:style-name="P17">車輛經道路測試，確保其各項功能正常，乘坐平穩，或載重條件下也能正常行駛。</text:p>
              </text:list-item>
              <text:list-item>
                <text:p text:style-name="P17">車輛經過測試，確保不會震動、發出噪音，所有的燈號和儀表都能運行、各項數據準確，煞車功能正常。</text:p>
              </text:list-item>
              <text:list-item>
                <text:p text:style-name="P11"><text:span text:style-name="T10">必要時進行調校，以確保車輛道路測試期間安全。</text:span></text:p>
              </text:list-item>
            </text:list>
            <text:list xml:id="list164611783697908" text:continue-list="list164613022481682" text:style-name="WWNum36">
              <text:list-item>
                <text:p text:style-name="P4"><text:span text:style-name="T12">記錄和回報故障</text:span></text:p>
              </text:list-item>
            </text:list>
            <text:list xml:id="list984294092" text:style-name="WWNum23">
              <text:list-item>
                <text:p text:style-name="P12"><text:span text:style-name="T10">選擇</text:span><text:span text:style-name="T17">適當的表單，用來記錄和回報故障。</text:span></text:p>
              </text:list-item>
              <text:list-item>
                <text:p text:style-name="P12"><text:span text:style-name="T10">向</text:span><text:span text:style-name="T15">相關人員</text:span><text:span text:style-name="T14">【註2】</text:span><text:span text:style-name="T10">報告故障，以便採取後續處理方法。</text:span></text:p>
              </text:list-item>
            </text:list>
            <text:list xml:id="list164613550321569" text:continue-list="list164611783697908" text:style-name="WWNum36">
              <text:list-item>
                <text:p text:style-name="P4"><text:span text:style-name="T12">實行區隔程序</text:span></text:p>
              </text:list-item>
            </text:list>
            <text:list xml:id="list103855650" text:style-name="WWNum43">
              <text:list-item>
                <text:p text:style-name="P18">為達區隔目的，從性能測試表中確定故障原因。</text:p>
              </text:list-item>
              <text:list-item>
                <text:p text:style-name="P18">實施區隔程序，確保故障車輛不會配送給客戶。</text:p>
              </text:list-item>
              <text:list-item>
                <text:p text:style-name="P18">車輛將根據要修正的故障類型進行區隔動作。</text:p>
              </text:list-item>
              <text:list-item>
                <text:p text:style-name="P13"><text:span text:style-name="T10">按照組織程序完成所有必要的文件。</text:span></text:p>
              </text:list-item>
            </text:list>
            <text:list xml:id="list164613548907684" text:continue-list="list164613550321569" text:style-name="WWNum36">
              <text:list-item>
                <text:p text:style-name="P4"><text:span text:style-name="T12">修正故障</text:span></text:p>
              </text:list-item>
            </text:list>
            <text:list xml:id="list3832821991" text:style-name="WWNum27">
              <text:list-item>
                <text:p text:style-name="P14"><text:soft-page-break/><text:span text:style-name="T17">根據</text:span><text:span text:style-name="T10">標準</text:span><text:span text:style-name="T17">維修步驟及</text:span><text:span text:style-name="T12">原廠</text:span><text:span text:style-name="T17">技術資料中所述的工作要求，選擇使用工具和設備。</text:span></text:p>
              </text:list-item>
              <text:list-item>
                <text:p text:style-name="P20">閱讀維修手冊，以確保對已確認的故障進行修正工作。</text:p>
              </text:list-item>
              <text:list-item>
                <text:p text:style-name="P20">修正故障，確保車輛符合品質管制標準和性能規格。</text:p>
              </text:list-item>
              <text:list-item>
                <text:p text:style-name="P20">車輛重新路測，以確保故障得到修正，車輛性能達到規格。</text:p>
              </text:list-item>
              <text:list-item>
                <text:p text:style-name="P20">完成整修工作表。</text:p>
              </text:list-item>
            </text:list>
            <text:list xml:id="list164612237802920" text:continue-list="list164613548907684" text:style-name="WWNum36">
              <text:list-item>
                <text:p text:style-name="P4"><text:span text:style-name="T12">進行最終檢查和授權交車工作</text:span></text:p>
              </text:list-item>
            </text:list>
            <text:list xml:id="list2742248451" text:style-name="WWNum29">
              <text:list-item>
                <text:p text:style-name="P15"><text:span text:style-name="T10">對車輛進行檢查，確保所有整修工作達到品管標準。</text:span></text:p>
              </text:list-item>
              <text:list-item>
                <text:p text:style-name="P19">檢查車輛，確保符合規格和國家相關設計法規。</text:p>
              </text:list-item>
              <text:list-item>
                <text:p text:style-name="P19">檢查車輛，確保符合原始訂單要求。</text:p>
              </text:list-item>
              <text:list-item>
                <text:p text:style-name="P19">安車輛識別板。</text:p>
              </text:list-item>
              <text:list-item>
                <text:p text:style-name="P15"><text:span text:style-name="T10">按交付客戶流程進行交車工作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0">職能內涵</text:span></text:p>
            <text:p text:style-name="P25"><text:span text:style-name="T10">(K=knowledge知識)</text:span></text:p>
          </table:table-cell>
          <table:table-cell table:style-name="表格1.B6" office:value-type="string">
            <text:list xml:id="list4106423711" text:style-name="WWNum37">
              <text:list-item>
                <text:p text:style-name="P8">職業安全衛生與環境保護相關規範</text:p>
              </text:list-item>
              <text:list-item>
                <text:p text:style-name="P8">工作計畫相關技術</text:p>
              </text:list-item>
              <text:list-item>
                <text:p text:style-name="P8">品質系統與管理標準</text:p>
              </text:list-item>
              <text:list-item>
                <text:p text:style-name="P8">測試設備類型和目的</text:p>
              </text:list-item>
              <text:list-item>
                <text:p text:style-name="P6"><text:span text:style-name="T10">工作流程紀錄和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0">職能內涵</text:span></text:p>
            <text:p text:style-name="P25"><text:span text:style-name="T10">(S=skills技能)</text:span></text:p>
          </table:table-cell>
          <table:table-cell table:style-name="表格1.B7" office:value-type="string">
            <text:list xml:id="list2245408564" text:style-name="WWNum38">
              <text:list-item>
                <text:p text:style-name="P9">職業安全衛生與環境保護相關規範之風險控管</text:p>
              </text:list-item>
              <text:list-item>
                <text:p text:style-name="P9"><text:bookmark text:name="_GoBack"/>溝通協調能力</text:p>
              </text:list-item>
              <text:list-item>
                <text:p text:style-name="P9">規劃道路測試程序與性能項目</text:p>
              </text:list-item>
              <text:list-item>
                <text:p text:style-name="P9">成本最小化步驟和做法</text:p>
              </text:list-item>
              <text:list-item>
                <text:p text:style-name="P9">測試設備的應用能力</text:p>
              </text:list-item>
              <text:list-item>
                <text:p text:style-name="P9">運用組裝和安裝程序能力</text:p>
              </text:list-item>
              <text:list-item>
                <text:p text:style-name="P9">車輛異常與故障之確認與維修技術</text:p>
              </text:list-item>
              <text:list-item>
                <text:p text:style-name="P9">撰寫測試業務紀錄與呈報實務</text:p>
              </text:list-item>
              <text:list-item>
                <text:p text:style-name="P7"><text:span text:style-name="T10">資訊科技應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0">評量設計參考</text:span></text:p>
          </table:table-cell>
          <table:table-cell table:style-name="表格1.B8" office:value-type="string">
            <text:list xml:id="list1509182342" text:style-name="WWNum39">
              <text:list-item>
                <text:p text:style-name="P5"><text:span text:style-name="T19">評量證據</text:span></text:p>
              </text:list-item>
            </text:list>
            <text:list xml:id="list3788656530" text:style-name="WWNum16a">
              <text:list-item>
                <text:list>
                  <text:list-item>
                    <text:p text:style-name="P3">能遵守相關法規要求。</text:p>
                  </text:list-item>
                  <text:list-item>
                    <text:p text:style-name="P3">能制定並管理個人工作優先項目的安全做法。</text:p>
                  </text:list-item>
                  <text:list-item>
                    <text:p text:style-name="P2"><text:span text:style-name="T20">能理解並實行現有工作制度與做法</text:span><text:span text:style-name="T21">的工作</text:span><text:span text:style-name="T20">知識，</text:span></text:p>
                  </text:list-item>
                  <text:list-item>
                    <text:p text:style-name="P3"><text:soft-page-break/>能確保車輛出廠前的安全測試與問題排解。</text:p>
                  </text:list-item>
                  <text:list-item>
                    <text:p text:style-name="P3">能與相關人員進行溝通解決區隔車輛問題。</text:p>
                  </text:list-item>
                  <text:list-item>
                    <text:p text:style-name="P3">能完成最終車輛交付程序。</text:p>
                  </text:list-item>
                </text:list>
              </text:list-item>
            </text:list>
            <text:list xml:id="list164612131526680" text:continue-list="list1509182342" text:style-name="WWNum39">
              <text:list-item>
                <text:p text:style-name="P5">評量情境與資源</text:p>
              </text:list-item>
            </text:list>
            <text:list xml:id="list99801370" text:style-name="WWNum17a">
              <text:list-item>
                <text:list>
                  <text:list-item>
                    <text:h text:style-name="P27" text:outline-level="5">評量情境須儘量符合實務工作現場環境。</text:h>
                  </text:list-item>
                  <text:list-item>
                    <text:h text:style-name="P27" text:outline-level="5">符合職業安全與衛生相關規範及作業程序。</text:h>
                  </text:list-item>
                  <text:list-item>
                    <text:h text:style-name="P27" text:outline-level="5">相關工具<text:span text:style-name="T22">、</text:span>設備<text:span text:style-name="T22">或</text:span>機械。</text:h>
                  </text:list-item>
                </text:list>
              </text:list-item>
            </text:list>
            <text:list xml:id="list164612978111191" text:continue-list="list164612131526680" text:style-name="WWNum39">
              <text:list-item>
                <text:p text:style-name="P5">評量方法</text:p>
              </text:list-item>
            </text:list>
            <text:list xml:id="list2116566481" text:style-name="WWNum18">
              <text:list-item>
                <text:list>
                  <text:list-item>
                    <text:h text:style-name="P28" text:outline-level="5">書面或口頭詢問。</text:h>
                  </text:list-item>
                  <text:list-item>
                    <text:h text:style-name="P28" text:outline-level="5">直接觀察受評者工作。</text:h>
                  </text:list-item>
                  <text:list-item>
                    <text:h text:style-name="P28" text:outline-level="5">確認受評者績效一致性和準確性，以及基礎知識的應用。</text:h>
                  </text:list-item>
                  <text:list-item>
                    <text:h text:style-name="P28" text:outline-level="5">在實際或模擬相關條件下進行評量，並記錄過程。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0">說明與補充事項</text:span></text:p>
          </table:table-cell>
          <table:table-cell table:style-name="表格1.B9" office:value-type="string">
            <text:p text:style-name="P22">【註1】法規要求：如反歧視、獎勵和組織協議、保密性和隱私性、關心義務、員工關係、環境保護、平等機會、勞資關係及相關行業行為守則等。</text:p>
            <text:p text:style-name="P21"><text:span text:style-name="T16">【註2】相關人員：如客戶和主管、督導、供應商、團隊領導者及團隊成員等。</text:span></text:p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<text:span text:style-name="T1">2021年修訂職能內容。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Number_20_3" style:display-name="List Number 3" style:family="paragraph" style:parent-style-name="List_20_3" style:default-outline-level="">
      <style:paragraph-properties fo:margin-left="0.635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43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6" style:display-name="ListLabel 1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4" style:display-name="ListLabel 2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5" style:display-name="ListLabel 2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6" style:display-name="ListLabel 2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7" style:display-name="ListLabel 2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8" style:display-name="ListLabel 2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2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2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8</meta:editing-cycles>
    <meta:print-date>2015-08-03T07:53:00</meta:print-date>
    <meta:creation-date>2021-10-06T12:57:00</meta:creation-date>
    <dc:date>2021-11-19T01:37:00</dc:date>
    <meta:editing-duration>PT3H17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4" meta:word-count="1370" meta:character-count="1446" meta:non-whitespace-character-count="144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