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07cm" style:rel-column-width="18552*"/>
    </style:style>
    <style:style style:name="表格1.B" style:family="table-column">
      <style:table-column-properties style:column-width="11.414cm" style:rel-column-width="4698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6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1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21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Standard_20__28_user_29_">
      <style:paragraph-properties fo:line-height="0.706cm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style:letter-kerning="false" style:font-name-asian="微軟正黑體1" style:font-name-complex="Times New Roman1" style:font-size-complex="12pt"/>
    </style:style>
    <style:style style:name="P13" style:family="paragraph" style:parent-style-name="Standard_20__28_user_29_" style:list-style-name="WWNum11a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P14" style:family="paragraph" style:parent-style-name="Standard_20__28_user_29_" style:list-style-name="WWNum38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P15" style:family="paragraph" style:parent-style-name="Standard_20__28_user_29_" style:list-style-name="WWNum39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P16" style:family="paragraph" style:parent-style-name="Standard_20__28_user_29_" style:list-style-name="WWNum18a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P17" style:family="paragraph" style:parent-style-name="Standard_20__28_user_29_" style:list-style-name="WWNum37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P18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P19" style:family="paragraph" style:parent-style-name="Standard_20__28_user_29_" style:list-style-name="WWNum39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style:font-name-asian="微軟正黑體1" style:font-size-complex="12pt"/>
    </style:style>
    <style:style style:name="P20" style:family="paragraph" style:parent-style-name="Standard_20__28_user_29_">
      <style:paragraph-properties fo:margin-left="1.499cm" fo:margin-right="0cm" fo:text-align="justify" style:justify-single-word="false" fo:orphans="0" fo:widows="0" fo:text-indent="-1.499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size-complex="12pt"/>
    </style:style>
    <style:style style:name="T9" style:family="text">
      <style:text-properties style:text-position="super 58%" fo:language="en" fo:country="NZ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fo:language="en" fo:country="AU"/>
    </style:style>
    <style:style style:name="T14" style:family="text">
      <style:text-properties fo:language="en" fo:country="AU" style:letter-kerning="false" style:font-name-complex="Times New Roman1"/>
    </style:style>
    <style:style style:name="T15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bookmark text:name="_GoBack"/><text:span text:style-name="T7">職能單元代碼</text:span></text:p>
          </table:table-cell>
          <table:table-cell table:style-name="表格1.B1" office:value-type="string">
            <text:p text:style-name="P10"><text:span text:style-name="T7">MQM4R1819v2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單元名稱</text:span></text:p>
          </table:table-cell>
          <table:table-cell table:style-name="表格1.B2" office:value-type="string">
            <text:p text:style-name="P10">進行車輪及輪圈組件之非破壞測試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領域類別</text:span></text:p>
          </table:table-cell>
          <table:table-cell table:style-name="表格1.B3" office:value-type="string">
            <text:p text:style-name="P10"><text:span text:style-name="T7">製造／品質管理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單元級別</text:span></text:p>
          </table:table-cell>
          <table:table-cell table:style-name="表格1.B4" office:value-type="string">
            <text:p text:style-name="P10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工作任務與行為指標</text:span></text:p>
          </table:table-cell>
          <table:table-cell table:style-name="表格1.B5" office:value-type="string">
            <text:list xml:id="list2910298841" text:style-name="WWNum32">
              <text:list-item>
                <text:p text:style-name="P2"><text:span text:style-name="T10">準備</text:span><text:span text:style-name="T11">非</text:span><text:span text:style-name="T12">破壞性</text:span><text:span text:style-name="T11">測試</text:span><text:span text:style-name="T9">【註1】</text:span></text:p>
              </text:list-item>
            </text:list>
            <text:list xml:id="list780312076" text:style-name="WWNum11a">
              <text:list-item>
                <text:list>
                  <text:list-item>
                    <text:p text:style-name="P13">依據工作場域程序與製造商規定，決定工作項目。</text:p>
                  </text:list-item>
                  <text:list-item>
                    <text:p text:style-name="P13">利用工作場域材料，遵循所需程序，就測試用途清理及準備檢驗區。</text:p>
                  </text:list-item>
                  <text:list-item>
                    <text:p text:style-name="P13">就安全與可用性檢查工具與設備。</text:p>
                  </text:list-item>
                  <text:list-item>
                    <text:p text:style-name="P13">根據製造商規定與工作場域程序準備非破壞性測試設備。</text:p>
                  </text:list-item>
                  <text:list-item>
                    <text:p text:style-name="P13">呈報工作區域與設備問題。</text:p>
                  </text:list-item>
                </text:list>
              </text:list-item>
            </text:list>
            <text:list xml:id="list164615277062681" text:continue-list="list2910298841" text:style-name="WWNum32">
              <text:list-item>
                <text:p text:style-name="P2"><text:span text:style-name="T10">執行非破壞性</text:span><text:span text:style-name="T7">測試</text:span></text:p>
              </text:list-item>
            </text:list>
            <text:list xml:id="list2539836606" text:style-name="WWNum38">
              <text:list-item>
                <text:list>
                  <text:list-item>
                    <text:p text:style-name="P14">遵循工作場域程序與製造商規格，決定測試方法。</text:p>
                  </text:list-item>
                  <text:list-item>
                    <text:p text:style-name="P14">確認並因應與測試相關之危險安全要求。</text:p>
                  </text:list-item>
                  <text:list-item>
                    <text:p text:style-name="P14">根據工作場域程序與製造商規定執行測試。</text:p>
                  </text:list-item>
                  <text:list-item>
                    <text:p text:style-name="P14">就工作場域程序與製造商規定確認不合格項目與瑕疵。</text:p>
                  </text:list-item>
                  <text:list-item>
                    <text:p text:style-name="P14">根據工作場域程序驗證並記錄測試結果。</text:p>
                  </text:list-item>
                </text:list>
              </text:list-item>
            </text:list>
            <text:list xml:id="list164614703582174" text:continue-list="list164615277062681" text:style-name="WWNum32">
              <text:list-item>
                <text:p text:style-name="P2"><text:span text:style-name="T10">清理</text:span><text:span text:style-name="T7">工作</text:span><text:span text:style-name="T10">區</text:span></text:p>
              </text:list-item>
            </text:list>
            <text:list xml:id="list98766795" text:style-name="WWNum39">
              <text:list-item>
                <text:list>
                  <text:list-item>
                    <text:p text:style-name="P15">根據工作場域程序維護存放測試設備。</text:p>
                  </text:list-item>
                  <text:list-item>
                    <text:p text:style-name="P19"><text:span text:style-name="T14">清理並準備工作區域以利後續使用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內涵</text:span></text:p>
            <text:p text:style-name="P10"><text:span text:style-name="T7">(K=knowledge知識)</text:span></text:p>
          </table:table-cell>
          <table:table-cell table:style-name="表格1.B6" office:value-type="string">
            <text:list xml:id="list72842606" text:style-name="WWNum33">
              <text:list-item>
                <text:p text:style-name="P6">職業安全衛生相關規範</text:p>
              </text:list-item>
              <text:list-item>
                <text:p text:style-name="P6">非破壞性檢測術語</text:p>
              </text:list-item>
              <text:list-item>
                <text:p text:style-name="P6">非破壞性檢測準備程序</text:p>
              </text:list-item>
              <text:list-item>
                <text:p text:style-name="P6">記錄報告程序</text:p>
              </text:list-item>
              <text:list-item>
                <text:p text:style-name="P6">非破壞性檢測驗證方法和技術</text:p>
              </text:list-item>
              <text:list-item>
                <text:p text:style-name="P4"><text:span text:style-name="T7">非破壞性檢測分析技術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內涵</text:span></text:p>
            <text:p text:style-name="P10"><text:span text:style-name="T7">(S=skills技能)</text:span></text:p>
          </table:table-cell>
          <table:table-cell table:style-name="表格1.B7" office:value-type="string">
            <text:list xml:id="list823500049" text:style-name="WWNum21">
              <text:list-item>
                <text:p text:style-name="P7">職業安全衛生風險管控能力</text:p>
              </text:list-item>
              <text:list-item>
                <text:p text:style-name="P7">團隊溝通協調能力</text:p>
              </text:list-item>
              <text:list-item>
                <text:p text:style-name="P7">規劃非破壞性測試程序與測試項目</text:p>
              </text:list-item>
              <text:list-item>
                <text:p text:style-name="P7">測量和材料估算能力</text:p>
              </text:list-item>
              <text:list-item>
                <text:p text:style-name="P7">非破壞性測試設備操作維護能力</text:p>
              </text:list-item>
              <text:list-item>
                <text:p text:style-name="P7">確認不合格項目與瑕疵之能力</text:p>
              </text:list-item>
              <text:list-item>
                <text:p text:style-name="P7">撰寫測試業務紀錄與呈報實務</text:p>
              </text:list-item>
              <text:list-item>
                <text:p text:style-name="P5"><text:soft-page-break/><text:span text:style-name="T7">資訊科技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評量設計參考</text:span></text:p>
          </table:table-cell>
          <table:table-cell table:style-name="表格1.B8" office:value-type="string">
            <text:list xml:id="list1558028712" text:style-name="WWNum36">
              <text:list-item>
                <text:p text:style-name="P3"><text:span text:style-name="T14">評量證據</text:span></text:p>
              </text:list-item>
            </text:list>
            <text:list xml:id="list1949606617" text:style-name="WWNum18a">
              <text:list-item>
                <text:list>
                  <text:list-item>
                    <text:p text:style-name="P16">能清理及準備檢驗區。</text:p>
                  </text:list-item>
                  <text:list-item>
                    <text:p text:style-name="P16">能決定測試方法。</text:p>
                  </text:list-item>
                  <text:list-item>
                    <text:p text:style-name="P16">能執行非破壞性測試。</text:p>
                  </text:list-item>
                  <text:list-item>
                    <text:p text:style-name="P16">能溝通確認不合格項目與瑕疵。</text:p>
                  </text:list-item>
                  <text:list-item>
                    <text:p text:style-name="P16">能記錄及呈報問題。</text:p>
                  </text:list-item>
                </text:list>
              </text:list-item>
            </text:list>
            <text:list xml:id="list164615466384054" text:continue-list="list1558028712" text:style-name="WWNum36">
              <text:list-item>
                <text:p text:style-name="P3"><text:span text:style-name="T14">評量情境與資源</text:span></text:p>
              </text:list-item>
            </text:list>
            <text:list xml:id="list4050801640" text:style-name="WWNum37">
              <text:list-item>
                <text:list>
                  <text:list-item>
                    <text:p text:style-name="P17">應在汽車製造廠或相關安全工作環境中進行評量。</text:p>
                  </text:list-item>
                  <text:list-item>
                    <text:p text:style-name="P17">符合標準且授權的工作實務、安全要求和環境限制的工作環境。</text:p>
                  </text:list-item>
                  <text:list-item>
                    <text:p text:style-name="P17">生產過程所需的工具、設備或機械。</text:p>
                  </text:list-item>
                  <text:list-item>
                    <text:p text:style-name="P17">相關作業文件。</text:p>
                  </text:list-item>
                </text:list>
              </text:list-item>
            </text:list>
            <text:list xml:id="list164615168153033" text:continue-list="list164615466384054" text:style-name="WWNum36">
              <text:list-item>
                <text:p text:style-name="P3"><text:span text:style-name="T14">評量方法</text:span></text:p>
              </text:list-item>
            </text:list>
            <text:list xml:id="list2219684121" text:style-name="WWNum20a">
              <text:list-item>
                <text:list>
                  <text:list-item>
                    <text:p text:style-name="P18">觀察受評者進行非破壞測試之過程。</text:p>
                  </text:list-item>
                  <text:list-item>
                    <text:p text:style-name="P12">評量者設計狀況題庫，評估受評者之問題處理能力。</text:p>
                  </text:list-item>
                  <text:list-item>
                    <text:p text:style-name="P12">以書面或口頭提問方式評估受評者對本單元職能內涵之了解<text:span text:style-name="T13">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說明與補充事項</text:span></text:p>
          </table:table-cell>
          <table:table-cell table:style-name="表格1.B9" office:value-type="string">
            <text:p text:style-name="P20"><text:span text:style-name="T7">【註1】</text:span><text:span text:style-name="T10">非</text:span><text:span text:style-name="T7">破壞性</text:span><text:span text:style-name="T10">測試：係指在不破壞輪圈本體的情況下，了解輪圈的品質狀況；如染色探傷檢測、X-Ray檢測、氣密檢測及尺寸外觀檢測等。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">2021年修訂職能內容。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List_20_Bullet" style:display-name="List Bullet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2" style:display-name="ListLabel 3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style:font-name-asian="微軟正黑體1" style:font-family-asian="微軟正黑體" style:font-family-generic-asian="system" style:font-pitch-asian="variable"/>
    </style:style>
    <style:style style:name="ListLabel_20_36" style:display-name="ListLabel 36" style:family="text">
      <style:text-properties style:font-name-asian="微軟正黑體1" style:font-family-asian="微軟正黑體" style:font-family-generic-asian="system" style:font-pitch-asian="variabl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style:font-name-asian="微軟正黑體1" style:font-family-asian="微軟正黑體" style:font-family-generic-asian="system" style:font-pitch-asian="variable"/>
    </style:style>
    <style:style style:name="ListLabel_20_39" style:display-name="ListLabel 3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2" style:display-name="ListLabel 42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/>
    </style:style>
    <style:style style:name="ListLabel_20_43" style:display-name="ListLabel 43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/>
    </style:style>
    <style:style style:name="ListLabel_20_44" style:display-name="ListLabel 4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suffix="、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0</meta:editing-cycles>
    <meta:print-date>2015-08-03T07:53:00</meta:print-date>
    <meta:creation-date>2021-10-06T14:29:00</meta:creation-date>
    <dc:date>2021-11-19T01:35:00</dc:date>
    <meta:editing-duration>PT2H2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4" meta:word-count="871" meta:character-count="934" meta:non-whitespace-character-count="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