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09cm" fo:margin-top="0cm" fo:margin-bottom="0cm" table:align="left" style:writing-mode="lr-tb"/>
    </style:style>
    <style:style style:name="表格1.A" style:family="table-column">
      <style:table-column-properties style:column-width="4.741cm"/>
    </style:style>
    <style:style style:name="表格1.B" style:family="table-column">
      <style:table-column-properties style:column-width="11.1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605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3" style:family="paragraph" style:parent-style-name="Heading_20_1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-0.847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List_20_Paragraph" style:list-style-name="WWNum4">
      <style:paragraph-properties fo:margin-left="1.316cm" fo:margin-right="0cm" fo:margin-top="0cm" fo:margin-bottom="0cm" style:contextual-spacing="false" fo:line-height="0.706cm" fo:text-align="start" style:justify-single-word="false" fo:orphans="0" fo:widows="0" fo:hyphenation-ladder-count="no-limit" fo:text-indent="-0.469cm" style:auto-text-indent="false" style:vertical-align="baseline" style:snap-to-layout-grid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size-complex="11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List_20_Paragraph" style:list-style-name="WWNum4">
      <style:paragraph-properties fo:margin-left="1.365cm" fo:margin-right="0cm" fo:margin-top="0cm" fo:margin-bottom="0cm" style:contextual-spacing="false" fo:line-height="0.706cm" fo:text-align="start" style:justify-single-word="false" fo:orphans="0" fo:widows="0" fo:hyphenation-ladder-count="no-limit" fo:text-indent="-0.519cm" style:auto-text-indent="false" style:vertical-align="baseline" style:snap-to-layout-grid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List_20_Paragraph" style:list-style-name="WWNum23">
      <style:paragraph-properties fo:margin-left="1.319cm" fo:margin-right="0cm" fo:margin-top="0cm" fo:margin-bottom="0cm" style:contextual-spacing="false" fo:line-height="0.706cm" fo:text-align="start" style:justify-single-word="false" fo:orphans="0" fo:widows="0" fo:text-indent="-0.497cm" style:auto-text-indent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List_20_Paragraph" style:list-style-name="WWNum30a">
      <style:paragraph-properties fo:margin-left="1.281cm" fo:margin-right="0cm" fo:margin-top="0cm" fo:margin-bottom="0cm" style:contextual-spacing="false" fo:line-height="0.706cm" fo:text-align="start" style:justify-single-word="false" fo:orphans="0" fo:widows="0" fo:text-indent="-0.42cm" style:auto-text-indent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List_20_Paragraph" style:list-style-name="WWNum30a">
      <style:paragraph-properties fo:margin-left="1.305cm" fo:margin-right="0cm" fo:margin-top="0cm" fo:margin-bottom="0cm" style:contextual-spacing="false" fo:line-height="0.706cm" fo:text-align="start" style:justify-single-word="false" fo:orphans="0" fo:widows="0" fo:text-indent="-0.445cm" style:auto-text-indent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List_20_Paragraph" style:list-style-name="WWNum32">
      <style:paragraph-properties fo:margin-left="1.305cm" fo:margin-right="0cm" fo:margin-top="0cm" fo:margin-bottom="0cm" style:contextual-spacing="false" fo:line-height="0.706cm" fo:text-align="start" style:justify-single-word="false" fo:orphans="0" fo:widows="0" fo:text-indent="-0.445cm" style:auto-text-indent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List_20_Paragraph" style:list-style-name="WWNum30a">
      <style:paragraph-properties fo:margin-left="1.33cm" fo:margin-right="0cm" fo:margin-top="0cm" fo:margin-bottom="0cm" style:contextual-spacing="false" fo:line-height="0.706cm" fo:text-align="start" style:justify-single-word="false" fo:orphans="0" fo:widows="0" fo:text-indent="-0.445cm" style:auto-text-indent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size-complex="12pt" style:language-complex="ar" style:country-complex="SA"/>
    </style:style>
    <style:style style:name="P11" style:family="paragraph" style:parent-style-name="List_20_Paragraph" style:list-style-name="WWNum33">
      <style:paragraph-properties fo:margin-left="1.305cm" fo:margin-right="0cm" fo:margin-top="0cm" fo:margin-bottom="0cm" style:contextual-spacing="false" fo:line-height="0.706cm" fo:text-align="start" style:justify-single-word="false" fo:orphans="0" fo:widows="0" fo:text-indent="-0.42cm" style:auto-text-indent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List_20_Paragraph" style:list-style-name="WWNum20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List_20_Paragraph" style:list-style-name="WWNum19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List_20_Paragraph" style:list-style-name="WWNum2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6" style:family="paragraph" style:parent-style-name="List_20_Paragraph" style:list-style-name="WWNum27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7" style:family="paragraph" style:parent-style-name="List_20_Paragraph" style:list-style-name="WWNum31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8" style:family="paragraph" style:parent-style-name="List_20_Paragraph" style:list-style-name="WWNum2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1" fo:font-size="11pt" fo:language="en" fo:country="US" style:letter-kerning="true" style:font-name-asian="微軟正黑體2" style:font-size-asian="11pt" style:language-asian="zh" style:country-asian="TW" style:font-name-complex="Arial" style:font-size-complex="11pt" style:language-complex="ar" style:country-complex="SA"/>
    </style:style>
    <style:style style:name="P19" style:family="paragraph" style:parent-style-name="List_20_Paragraph" style:list-style-name="WWNum2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1" fo:language="en" fo:country="US" style:letter-kerning="true" style:font-name-asian="微軟正黑體2" style:language-asian="zh" style:country-asian="TW" style:language-complex="ar" style:country-complex="SA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margin-left="1.693cm" fo:margin-right="0cm" fo:margin-top="0cm" fo:margin-bottom="0cm" style:contextual-spacing="false" fo:line-height="0.706cm" fo:text-align="start" style:justify-single-word="false" fo:orphans="0" fo:widows="0" fo:hyphenation-ladder-count="no-limit" fo:text-indent="-1.693cm" style:auto-text-indent="false" style:vertical-align="baselin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size-complex="11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24" style:family="paragraph" style:parent-style-name="Text_20_body_20__28_user_29_" style:list-style-name="WWNum26">
      <style:paragraph-properties fo:margin-top="0cm" fo:margin-bottom="0cm" style:contextual-spacing="false" fo:text-align="start" style:justify-single-word="false" fo:keep-together="auto" fo:orphans="0" fo:widows="0" fo:keep-with-next="auto" style:snap-to-layout-grid="false"/>
      <style:text-properties style:font-name="微軟正黑體1" fo:font-size="12pt" fo:language="en" fo:country="US" style:font-name-asian="微軟正黑體2" style:font-size-asian="12pt" style:font-size-complex="12pt" style:language-complex="ar" style:country-complex="SA"/>
    </style:style>
    <style:style style:name="P25" style:family="paragraph" style:parent-style-name="Text_20_body_20__28_user_29_" style:list-style-name="WWNum26">
      <style:paragraph-properties fo:margin-top="0cm" fo:margin-bottom="0cm" style:contextual-spacing="false" fo:text-align="start" style:justify-single-word="false" fo:keep-together="auto" fo:orphans="0" fo:widows="0" fo:keep-with-next="auto" style:snap-to-layout-grid="false"/>
      <style:text-properties style:font-name="微軟正黑體1" fo:font-size="12pt" fo:language="en" fo:country="US" style:font-name-asian="微軟正黑體2" style:font-size-asian="12pt" style:language-asian="zh" style:country-asian="TW" style:font-name-complex="Arial" style:font-size-complex="12pt" style:language-complex="ar" style:country-complex="SA"/>
    </style:style>
    <style:style style:name="P26" style:family="paragraph" style:parent-style-name="Text_20_body_20__28_user_29_" style:list-style-name="WWNum26">
      <style:paragraph-properties fo:margin-top="0cm" fo:margin-bottom="0cm" style:contextual-spacing="false" fo:text-align="start" style:justify-single-word="false" fo:keep-together="auto" fo:orphans="0" fo:widows="0" fo:keep-with-next="auto" style:snap-to-layout-grid="false"/>
      <style:text-properties style:font-name="微軟正黑體1" fo:font-size="12pt" fo:language="en" fo:country="US" style:font-name-asian="微軟正黑體2" style:font-size-asian="12pt" style:language-asian="zh" style:country-asian="TW" style:font-size-complex="12pt" style:language-complex="ar" style:country-complex="SA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="微軟正黑體1" style:font-name-asian="微軟正黑體2" style:font-name-complex="Times New Roman1" style:font-size-complex="12pt"/>
    </style:style>
    <style:style style:name="T4" style:family="text">
      <style:text-properties style:font-name="微軟正黑體1" style:font-name-asian="微軟正黑體2" style:font-size-complex="12pt"/>
    </style:style>
    <style:style style:name="T5" style:family="text">
      <style:text-properties style:font-name="微軟正黑體1" style:font-name-asian="微軟正黑體2" style:language-asian="zh" style:country-asian="TW" style:font-size-complex="12pt"/>
    </style:style>
    <style:style style:name="T6" style:family="text">
      <style:text-properties style:font-name="微軟正黑體1" style:font-name-asian="微軟正黑體2" style:language-asian="zh" style:country-asian="TW" style:font-name-complex="Arial" style:font-size-complex="12pt"/>
    </style:style>
    <style:style style:name="T7" style:family="text">
      <style:text-properties style:font-name="微軟正黑體1" fo:background-color="#d8d8d8" loext:char-shading-value="38" style:font-name-asian="微軟正黑體2" style:font-size-complex="12pt"/>
    </style:style>
    <style:style style:name="T8" style:family="text">
      <style:text-properties style:font-name="微軟正黑體1" fo:font-size="11pt" style:font-name-asian="微軟正黑體2" style:font-size-asian="11pt"/>
    </style:style>
    <style:style style:name="T9" style:family="text">
      <style:text-properties style:font-name="微軟正黑體1" fo:font-size="11pt" style:font-name-asian="微軟正黑體2" style:font-size-asian="11pt" style:font-name-complex="Arial"/>
    </style:style>
    <style:style style:name="T10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style style:name="T11" style:family="text">
      <style:text-properties fo:color="#292929" loext:opacity="100%" style:text-underline-style="solid" style:text-underline-width="auto" style:text-underline-color="font-color" style:font-name-complex="Arial"/>
    </style:style>
    <style:style style:name="T12" style:family="text">
      <style:text-properties fo:color="#292929" loext:opacity="100%" style:font-name-complex="Arial"/>
    </style:style>
    <style:style style:name="T13" style:family="text">
      <style:text-properties style:text-position="super 58%" style:font-name-complex="Arial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style:language-asian="zh" style:country-asian="TW"/>
    </style:style>
    <style:style style:name="T16" style:family="text">
      <style:text-properties style:font-name-complex="Arial"/>
    </style:style>
    <style:style style:name="T17" style:family="text">
      <style:text-properties fo:letter-spacing="-0.018cm"/>
    </style:style>
    <style:style style:name="T18" style:family="text">
      <style:text-properties style:font-name-complex="F"/>
    </style:style>
    <style:style style:name="T19" style:family="text">
      <style:text-properties fo:font-size="12pt" style:font-size-asian="12pt" style:font-name-complex="F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h text:style-name="P2" text:outline-level="1">職能單元代碼</text:h>
          </table:table-cell>
          <table:table-cell table:style-name="表格1.B1" office:value-type="string">
            <text:h text:style-name="P3" text:outline-level="1">MQM3R3295</text:h>
          </table:table-cell>
        </table:table-row>
        <table:table-row table:style-name="表格1.1">
          <table:table-cell table:style-name="表格1.A1" office:value-type="string">
            <text:p text:style-name="P22">職能單元名稱</text:p>
          </table:table-cell>
          <table:table-cell table:style-name="表格1.B2" office:value-type="string">
            <text:p text:style-name="P23">調查分析客戶產品要求與規範</text:p>
          </table:table-cell>
        </table:table-row>
        <table:table-row table:style-name="表格1.1">
          <table:table-cell table:style-name="表格1.A1" office:value-type="string">
            <text:p text:style-name="P22">領域類別</text:p>
          </table:table-cell>
          <table:table-cell table:style-name="表格1.B3" office:value-type="string">
            <text:p text:style-name="P23">製造<text:tab/>/品質管理</text:p>
          </table:table-cell>
        </table:table-row>
        <table:table-row table:style-name="表格1.1">
          <table:table-cell table:style-name="表格1.A1" office:value-type="string">
            <text:p text:style-name="P22">職能單元級別</text:p>
          </table:table-cell>
          <table:table-cell table:style-name="表格1.B4" office:value-type="string">
            <text:p text:style-name="P23">3</text:p>
          </table:table-cell>
        </table:table-row>
        <table:table-row table:style-name="表格1.1">
          <table:table-cell table:style-name="表格1.A1" office:value-type="string">
            <text:p text:style-name="P22">工作任務與行為指標</text:p>
          </table:table-cell>
          <table:table-cell table:style-name="表格1.B5" office:value-type="string">
            <text:list xml:id="list4111756349" text:style-name="WWNum20">
              <text:list-item>
                <text:p text:style-name="P12">瞭解國際法規要求及客戶要求規範</text:p>
              </text:list-item>
            </text:list>
            <text:list xml:id="list1698416708" text:style-name="WWNum4">
              <text:list-item>
                <text:p text:style-name="P4"><text:span text:style-name="T12">熟悉</text:span><text:span text:style-name="T11">環保法</text:span><text:bookmark text:name="_GoBack"/><text:span text:style-name="T11">規</text:span><text:span text:style-name="T13">【註1】</text:span><text:span text:style-name="T12">以及蒐集國際綠色規範。</text:span></text:p>
              </text:list-item>
              <text:list-item>
                <text:p text:style-name="P5">控管法規版本或綠色規範，並隨時更新各國相關GP/EA法規。</text:p>
              </text:list-item>
              <text:list-item>
                <text:p text:style-name="P13">蒐集客戶HS規範及國際綠色產品規範，制定環保規範審查機制。</text:p>
              </text:list-item>
            </text:list>
            <text:list xml:id="list101906216004746" text:continue-list="list4111756349" text:style-name="WWNum20">
              <text:list-item>
                <text:p text:style-name="P12">綠色調查操作</text:p>
              </text:list-item>
            </text:list>
            <text:list xml:id="list1871202231" text:style-name="WWNum23">
              <text:list-item>
                <text:p text:style-name="P6">設計綠色調查文件，通知供應鏈廠商上傳各項規格文件，進行驗證作業。</text:p>
              </text:list-item>
              <text:list-item>
                <text:p text:style-name="P6">建立禁限用的材質資料庫，執行禁限用物質調查與資料驗證，以提升驗證效率。</text:p>
              </text:list-item>
              <text:list-item>
                <text:p text:style-name="P6">驗證料件是否符合客戶承認要求或規範，掌握物料風險並納入供應鏈環節。</text:p>
              </text:list-item>
              <text:list-item>
                <text:p text:style-name="P6">進行客戶GP需求審查及報告彙整。</text:p>
              </text:list-item>
            </text:list>
            <text:list xml:id="list101906386383531" text:continue-list="list101906216004746" text:style-name="WWNum20">
              <text:list-item>
                <text:p text:style-name="P12">產生GP報表</text:p>
              </text:list-item>
            </text:list>
            <text:list xml:id="list3498321492" text:style-name="WWNum24">
              <text:list-item>
                <text:p text:style-name="P18">透過調查流程操作產出REACH報表。</text:p>
              </text:list-item>
              <text:list-item>
                <text:p text:style-name="P19"><text:span text:style-name="T14">進行BOM符合分析，以驗證新料件或成本</text:span><text:span text:style-name="T19">符合已通過承認的要求或規範，並撰寫調查分析文件。</text:span></text:p>
              </text:list-item>
              <text:list-item>
                <text:p text:style-name="P15">針對供應鏈所屬各類廠商，彙整綠色供應商統計文件。</text:p>
              </text:list-item>
              <text:list-item>
                <text:p text:style-name="P15">進行審核驗證及稽核，若有不符之處則進行問題反應。</text:p>
              </text:list-item>
              <text:list-item>
                <text:p text:style-name="P15">落實追蹤綠色料件及BOM表，以符合分析機制，隨著國際法規要求更新持續改善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工作產出</text:p>
          </table:table-cell>
          <table:table-cell table:style-name="表格1.B6" office:value-type="string">
            <text:list xml:id="list2442540248" text:style-name="WWNum26">
              <text:list-item>
                <text:p text:style-name="P24"><text:span text:style-name="T15">綠色</text:span>調查<text:span text:style-name="T15">文件</text:span></text:p>
              </text:list-item>
              <text:list-item>
                <text:p text:style-name="P24">禁限用材質資料庫</text:p>
              </text:list-item>
              <text:list-item>
                <text:p text:style-name="P25">REACH報表</text:p>
              </text:list-item>
              <text:list-item>
                <text:p text:style-name="P25">調查分析文件</text:p>
              </text:list-item>
              <text:list-item>
                <text:p text:style-name="P26"><text:span text:style-name="T16">綠色供應商統計文件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2">職能內涵</text:p>
            <text:p text:style-name="P22">（K=<text:span text:style-name="T17">knowledge</text:span>知識）</text:p>
          </table:table-cell>
          <table:table-cell table:style-name="表格1.B7" office:value-type="string">
            <text:list xml:id="list2725674314" text:style-name="WWNum19">
              <text:list-item>
                <text:p text:style-name="P14">國際環保趨勢與永續發展概念</text:p>
              </text:list-item>
              <text:list-item>
                <text:p text:style-name="P14">環保法規與國際綠色規範</text:p>
              </text:list-item>
              <text:list-item>
                <text:p text:style-name="P14">綠色產品概念</text:p>
              </text:list-item>
              <text:list-item>
                <text:p text:style-name="P14">高關注物質知識</text:p>
              </text:list-item>
              <text:list-item>
                <text:p text:style-name="P14"><text:soft-page-break/>限用物質管制規範</text:p>
              </text:list-item>
              <text:list-item>
                <text:p text:style-name="P14">綠色供應鏈管理概論</text:p>
              </text:list-item>
              <text:list-item>
                <text:p text:style-name="P14">綠色產品設計注意事項</text:p>
              </text:list-item>
              <text:list-item>
                <text:p text:style-name="P14">產品拆解分析概念</text:p>
              </text:list-item>
              <text:list-item>
                <text:p text:style-name="P14">綠色供應鏈管理與管制作法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22">職能內涵</text:p>
            <text:p text:style-name="P22">（S=skills技能）</text:p>
          </table:table-cell>
          <table:table-cell table:style-name="表格1.B8" office:value-type="string">
            <text:list xml:id="list1592396655" text:style-name="WWNum27">
              <text:list-item>
                <text:p text:style-name="P16">資料查詢與分析能力</text:p>
              </text:list-item>
              <text:list-item>
                <text:p text:style-name="P16">綠色產品開發與管理能力</text:p>
              </text:list-item>
              <text:list-item>
                <text:p text:style-name="P16">調查表單的設計與規劃能力</text:p>
              </text:list-item>
              <text:list-item>
                <text:p text:style-name="P16">禁限用的材質資料庫運用能力</text:p>
              </text:list-item>
              <text:list-item>
                <text:p text:style-name="P16">綠色成品高關注物質的驗證與分析能力</text:p>
              </text:list-item>
              <text:list-item>
                <text:p text:style-name="P16">彙整綠色供應商統計報表操作能力</text:p>
              </text:list-item>
              <text:list-item>
                <text:p text:style-name="P16">問題解決能力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22">評量設計參考</text:p>
          </table:table-cell>
          <table:table-cell table:style-name="表格1.B9" office:value-type="string">
            <text:list xml:id="list4116202655" text:style-name="WWNum31">
              <text:list-item>
                <text:p text:style-name="P17">評量證據</text:p>
              </text:list-item>
            </text:list>
            <text:list xml:id="list2689263179" text:style-name="WWNum30a">
              <text:list-item>
                <text:p text:style-name="P7">能遵守相關環保法規以及國際綠色規範資料，依客戶GP需求及分析內涵，設計調查文件，供調查執行之用。</text:p>
              </text:list-item>
              <text:list-item>
                <text:p text:style-name="P8">能結合綠色供應鏈管理與管制作法，執行禁限用物質調查與資料驗證操作，驗證是否符合已通過承認的要求或規範。</text:p>
              </text:list-item>
              <text:list-item>
                <text:p text:style-name="P10"><text:span text:style-name="T16">能依相關報表及BOM符合分析資料內容，</text:span><text:span text:style-name="T18">撰寫調查分析文件。</text:span></text:p>
              </text:list-item>
            </text:list>
            <text:list xml:id="list101906610922432" text:continue-list="list4116202655" text:style-name="WWNum31">
              <text:list-item>
                <text:p text:style-name="P17">評量情境與資源</text:p>
              </text:list-item>
            </text:list>
            <text:list xml:id="list1097727791" text:style-name="WWNum32">
              <text:list-item>
                <text:p text:style-name="P9">提供環保法規以及蒐集國際綠色規範資料文件。</text:p>
              </text:list-item>
              <text:list-item>
                <text:p text:style-name="P9">提供禁限用的材質資料庫，或綠色成品高關注物質項目。</text:p>
              </text:list-item>
              <text:list-item>
                <text:p text:style-name="P9">相關軟硬體設備。</text:p>
              </text:list-item>
              <text:list-item>
                <text:p text:style-name="P9">於實際工作中或適當的模擬環境內進行評量。</text:p>
              </text:list-item>
            </text:list>
            <text:list xml:id="list101906656070229" text:continue-list="list101906610922432" text:style-name="WWNum31">
              <text:list-item>
                <text:p text:style-name="P17">評量方法</text:p>
              </text:list-item>
            </text:list>
            <text:list xml:id="list3260031554" text:style-name="WWNum33">
              <text:list-item>
                <text:p text:style-name="P11">透過「口頭提問」，確認受評者能了解且能正確解讀實作時所需要的基本知識。</text:p>
              </text:list-item>
              <text:list-item>
                <text:p text:style-name="P11">透過「第三方評量方式」，評估受評者能正確執行調查分析工作流程，並撰寫合適的調查分析報告。</text:p>
              </text:list-item>
              <text:list-item>
                <text:p text:style-name="P11">依客戶GP需求及分析內涵，由評量者設計「作業單」，評估受評者能設計調查表單、及調查執行禁限用物質調查與資料驗證操作，驗證是否符合已通過承認的要求或規範。</text:p>
              </text:list-item>
            </text:list>
          </table:table-cell>
        </table:table-row>
        <text:soft-page-break/>
        <table:table-row table:style-name="表格1.10">
          <table:table-cell table:style-name="表格1.A1" office:value-type="string">
            <text:p text:style-name="P22">說明與補充事項</text:p>
          </table:table-cell>
          <table:table-cell table:style-name="表格1.B10" office:value-type="string">
            <text:p text:style-name="P21"><text:span text:style-name="T12">【註1】</text:span><text:span text:style-name="T18">環保法規：如RoHS (有害物質禁用法規)、無鹵相關法規(HF)、衝突礦產報告模板(CMRT)、美國有毒物質控制法(TSCA)，以及化學品註冊、評估、授權及限制法規(REACH)等。</text:span></text:p>
          </table:table-cell>
        </table:table-row>
      </table:table>
      <text:p text:style-name="Standard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 style:snap-to-layout-grid="false"/>
      <style:text-properties style:font-name="微軟正黑體" fo:font-family="微軟正黑體" style:font-family-generic="swiss" style:font-pitch="variable" style:font-name-asian="微軟正黑體2" style:font-family-asian="微軟正黑體" style:font-family-generic-asian="system" style:font-pitch-asian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" style:default-outline-level="">
      <style:paragraph-properties fo:margin-top="0.212cm" fo:margin-bottom="0.212cm" style:contextual-spacing="false" fo:keep-together="always" fo:orphans="2" fo:widows="2" fo:hyphenation-ladder-count="no-limit" fo:keep-with-next="always" style:vertical-align="baselin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size="12pt" style:font-size-asian="12pt" style:font-name-complex="F" style:font-family-generic-complex="system" style:font-pitch-complex="variable"/>
    </style:style>
    <text:outline-style style:name="Outline">
      <text:outline-level-style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8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2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8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吳麗珠</dc:creator>
    <meta:editing-cycles>8</meta:editing-cycles>
    <meta:print-date>2023-12-20T02:18:00</meta:print-date>
    <meta:creation-date>2023-08-10T06:08:00</meta:creation-date>
    <dc:date>2023-12-20T02:18:00</dc:date>
    <meta:editing-duration>PT1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3" meta:paragraph-count="67" meta:word-count="1164" meta:character-count="1258" meta:non-whitespace-character-count="1256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