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478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left="1.316cm" fo:margin-right="0cm" fo:margin-top="0cm" fo:margin-bottom="0cm" style:contextual-spacing="false" fo:line-height="0.706cm" fo:text-align="start" style:justify-single-word="false" fo:orphans="0" fo:widows="0" fo:hyphenation-ladder-count="no-limit" fo:text-indent="-0.469cm" style:auto-text-indent="false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4">
      <style:paragraph-properties fo:margin-left="1.316cm" fo:margin-right="0cm" fo:margin-top="0cm" fo:margin-bottom="0cm" style:contextual-spacing="false" fo:line-height="0.706cm" fo:text-align="start" style:justify-single-word="false" fo:orphans="0" fo:widows="0" fo:hyphenation-ladder-count="no-limit" fo:text-indent="-0.469cm" style:auto-text-indent="false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4">
      <style:paragraph-properties fo:margin-left="1.365cm" fo:margin-right="0cm" fo:margin-top="0cm" fo:margin-bottom="0cm" style:contextual-spacing="false" fo:line-height="0.706cm" fo:text-align="start" style:justify-single-word="false" fo:orphans="0" fo:widows="0" fo:hyphenation-ladder-count="no-limit" fo:text-indent="-0.519cm" style:auto-text-indent="false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22">
      <style:paragraph-properties fo:margin-left="1.341cm" fo:margin-right="0cm" fo:margin-top="0cm" fo:margin-bottom="0cm" style:contextual-spacing="false" fo:line-height="0.706cm" fo:text-align="start" style:justify-single-word="false" fo:orphans="0" fo:widows="0" fo:text-indent="-0.469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8" style:family="paragraph" style:parent-style-name="List_20_Paragraph" style:list-style-name="WWNum23">
      <style:paragraph-properties fo:margin-left="1.319cm" fo:margin-right="0cm" fo:margin-top="0cm" fo:margin-bottom="0cm" style:contextual-spacing="false" fo:line-height="0.706cm" fo:text-align="start" style:justify-single-word="false" fo:orphans="0" fo:widows="0" fo:text-indent="-0.497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30a">
      <style:paragraph-properties fo:margin-left="1.281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30a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11" style:family="paragraph" style:parent-style-name="List_20_Paragraph" style:list-style-name="WWNum32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30a">
      <style:paragraph-properties fo:margin-left="1.33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13" style:family="paragraph" style:parent-style-name="List_20_Paragraph" style:list-style-name="WWNum30a">
      <style:paragraph-properties fo:margin-left="1.33cm" fo:margin-right="0cm" fo:margin-top="0cm" fo:margin-bottom="0cm" style:contextual-spacing="false" fo:line-height="0.706cm" fo:text-align="start" style:justify-single-word="false" fo:orphans="0" fo:widows="0" fo:text-indent="-0.445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33">
      <style:paragraph-properties fo:margin-left="1.305cm" fo:margin-right="0cm" fo:margin-top="0cm" fo:margin-bottom="0cm" style:contextual-spacing="false" fo:line-height="0.706cm" fo:text-align="start" style:justify-single-word="false" fo:orphans="0" fo:widows="0" fo:text-indent="-0.42cm" style:auto-text-indent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 style:list-style-name="WWNum2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List_20_Paragraph" style:list-style-name="WWNum2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List_20_Paragraph" style:list-style-name="WWNum3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Text_20_body_20__28_user_29_" style:list-style-name="WWNum26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1" fo:font-size="12pt" fo:language="en" fo:country="US" style:font-name-asian="微軟正黑體2" style:font-size-asian="12pt" style:language-asian="zh" style:country-asian="TW" style:font-name-complex="Arial" style:font-size-complex="12pt" style:language-complex="ar" style:country-complex="SA"/>
    </style:style>
    <style:style style:name="P25" style:family="paragraph" style:parent-style-name="Text_20_body_20__28_user_29_" style:list-style-name="WWNum26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1" fo:font-size="12pt" fo:language="en" fo:country="US" style:font-name-asian="微軟正黑體2" style:font-size-asian="12pt" style:language-asian="zh" style:country-asian="TW" style:font-size-complex="12pt" style:language-complex="ar" style:country-complex="SA"/>
    </style:style>
    <style:style style:name="P26" style:family="paragraph" style:parent-style-name="Text_20_body_20__28_user_29_" style:list-style-name="WWNum19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1" fo:font-size="12pt" fo:language="en" fo:country="US" style:font-name-asian="微軟正黑體2" style:font-size-asian="12pt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1" style:font-name-asian="微軟正黑體2" style:font-name-complex="Times New Roman1" style:font-size-complex="12pt"/>
    </style:style>
    <style:style style:name="T4" style:family="text">
      <style:text-properties style:font-name="微軟正黑體1" style:font-name-asian="微軟正黑體2" style:font-size-complex="12pt"/>
    </style:style>
    <style:style style:name="T5" style:family="text">
      <style:text-properties style:font-name="微軟正黑體1" style:font-name-asian="微軟正黑體2" style:language-asian="zh" style:country-asian="TW" style:font-name-complex="Arial" style:font-size-complex="12pt"/>
    </style:style>
    <style:style style:name="T6" style:family="text">
      <style:text-properties style:font-name="微軟正黑體1" style:font-name-asian="微軟正黑體2" style:language-asian="zh" style:country-asian="TW" style:font-size-complex="12pt"/>
    </style:style>
    <style:style style:name="T7" style:family="text">
      <style:text-properties style:font-name="微軟正黑體1" fo:background-color="#d8d8d8" loext:char-shading-value="38" style:font-name-asian="微軟正黑體2" style:font-size-complex="12pt"/>
    </style:style>
    <style:style style:name="T8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292929" loext:opacity="100%" style:font-name-complex="Arial"/>
    </style:style>
    <style:style style:name="T12" style:family="text">
      <style:text-properties fo:color="#292929" loext:opacity="100%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Arial"/>
    </style:style>
    <style:style style:name="T15" style:family="text">
      <style:text-properties style:font-name-complex="Arial"/>
    </style:style>
    <style:style style:name="T16" style:family="text">
      <style:text-properties fo:letter-spacing="-0.018cm"/>
    </style:style>
    <style:style style:name="T17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h text:style-name="P3" text:outline-level="1">MQM4R3294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3">綠色產品政策推展及流程規劃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3">製造<text:tab/>/品質管理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3409167055" text:style-name="WWNum20">
              <text:list-item>
                <text:p text:style-name="P15">推展綠色營運</text:p>
              </text:list-item>
            </text:list>
            <text:list xml:id="list1186432959" text:style-name="WWNum4">
              <text:list-item>
                <text:p text:style-name="P4">理解相關<text:span text:style-name="T10">環保法規</text:span><text:span text:style-name="T9">【註1】</text:span>以及國際綠色規範資料。</text:p>
              </text:list-item>
              <text:list-item>
                <text:p text:style-name="P5"><text:span text:style-name="T11">訂定綠色營運目標與發展策略，並展開行動計畫。</text:span></text:p>
              </text:list-item>
              <text:list-item>
                <text:p text:style-name="P6"><text:span text:style-name="T11">綠色產品系統及流程規劃的建置、審核、改善及維護</text:span><text:span text:style-name="T17">。</text:span></text:p>
              </text:list-item>
            </text:list>
            <text:list xml:id="list184655502324972" text:continue-list="list3409167055" text:style-name="WWNum20">
              <text:list-item>
                <text:p text:style-name="P15">綠色夥伴的推展與規劃</text:p>
              </text:list-item>
            </text:list>
            <text:list xml:id="list3443004432" text:style-name="WWNum22">
              <text:list-item>
                <text:p text:style-name="P7"><text:span text:style-name="T11">供應商或外包商的產業資源可循環利用，創造區域綠色產品資源的整合運用</text:span><text:span text:style-name="T17">。</text:span></text:p>
              </text:list-item>
              <text:list-item>
                <text:p text:style-name="P7"><text:span text:style-name="T11">規劃供應商或外包商訓練，協調安排綠色概念教育訓練，融入綠色產品政策的推展</text:span><text:span text:style-name="T17">。</text:span></text:p>
              </text:list-item>
            </text:list>
            <text:list xml:id="list184656768178839" text:continue-list="list184655502324972" text:style-name="WWNum20">
              <text:list-item>
                <text:p text:style-name="P15">綠色營運管理機制的推展與流程規劃</text:p>
              </text:list-item>
            </text:list>
            <text:list xml:id="list3980431871" text:style-name="WWNum23">
              <text:list-item>
                <text:p text:style-name="P8">強化法規遵循與宣導，落實環境管理、及進行法規宣導。</text:p>
              </text:list-item>
              <text:list-item>
                <text:p text:style-name="P8">推展綠色製程，提升能源效率、廢熱回收機制、汰換老舊設施與設備。</text:p>
              </text:list-item>
              <text:list-item>
                <text:p text:style-name="P8">落實綠色產品研發，建置有害物質管制機制、提倡環保節能作為，強化節能減碳的助益。</text:p>
              </text:list-item>
              <text:list-item>
                <text:p text:style-name="P8">建立綠色供應鏈，採購已取得節能標章、環保標章或驗證、或具有實際環保效益之設備與耗材。</text:p>
              </text:list-item>
              <text:list-item>
                <text:p text:style-name="P8">展開綠色生活計畫，鼓勵員工自主力行食、衣、住、行、育、樂等各層面之綠色生活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工作產出</text:p>
          </table:table-cell>
          <table:table-cell table:style-name="表格1.B6" office:value-type="string">
            <text:list xml:id="list1490648064" text:style-name="WWNum26">
              <text:list-item>
                <text:p text:style-name="P24"><text:span text:style-name="T12">綠色營運目標與發展策略文件</text:span></text:p>
              </text:list-item>
              <text:list-item>
                <text:p text:style-name="P25"><text:span text:style-name="T15">綠色產品政策推展與流程規劃文件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2">職能內涵</text:p>
            <text:p text:style-name="P22">（K=<text:span text:style-name="T16">knowledge</text:span>知識）</text:p>
          </table:table-cell>
          <table:table-cell table:style-name="表格1.B7" office:value-type="string">
            <text:list xml:id="list272913296" text:style-name="WWNum19">
              <text:list-item>
                <text:p text:style-name="P26"><text:span text:style-name="T13">國際環保趨勢與</text:span><text:span text:style-name="T14">永續發展概念</text:span></text:p>
              </text:list-item>
              <text:list-item>
                <text:p text:style-name="P19"><text:span text:style-name="T11">環保法規與國際綠色規範</text:span></text:p>
              </text:list-item>
              <text:list-item>
                <text:p text:style-name="P16">綠色營運管理與策略</text:p>
              </text:list-item>
              <text:list-item>
                <text:p text:style-name="P16">目標管理概論</text:p>
              </text:list-item>
              <text:list-item>
                <text:p text:style-name="P16">綠色產品概念</text:p>
              </text:list-item>
              <text:list-item>
                <text:p text:style-name="P16">綠色產品研發注意事項</text:p>
              </text:list-item>
              <text:list-item>
                <text:p text:style-name="P16">綠色供應鏈管理概論</text:p>
              </text:list-item>
              <text:list-item>
                <text:p text:style-name="P16">環保及能源概論</text:p>
              </text:list-item>
              <text:list-item>
                <text:p text:style-name="P16">綠色供應鏈管理與管制作法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22">職能內涵</text:p>
            <text:p text:style-name="P22">（S=skills技能）</text:p>
          </table:table-cell>
          <table:table-cell table:style-name="表格1.B8" office:value-type="string">
            <text:list xml:id="list3670340200" text:style-name="WWNum27">
              <text:list-item>
                <text:p text:style-name="P17">資料查詢與分析能力</text:p>
              </text:list-item>
              <text:list-item>
                <text:p text:style-name="P17">綠色產品開發與製程管理能力</text:p>
              </text:list-item>
              <text:list-item>
                <text:p text:style-name="P17">綠色教育訓練的設計與規劃能力</text:p>
              </text:list-item>
              <text:list-item>
                <text:p text:style-name="P17">激勵措施規劃能力</text:p>
              </text:list-item>
              <text:list-item>
                <text:p text:style-name="P17">綠色資源的運用與整合能力</text:p>
              </text:list-item>
              <text:list-item>
                <text:p text:style-name="P17">問題解決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2">評量設計參考</text:p>
          </table:table-cell>
          <table:table-cell table:style-name="表格1.B9" office:value-type="string">
            <text:list xml:id="list60232631" text:style-name="WWNum31">
              <text:list-item>
                <text:p text:style-name="P18">評量證據</text:p>
              </text:list-item>
            </text:list>
            <text:list xml:id="list2391703217" text:style-name="WWNum30a">
              <text:list-item>
                <text:p text:style-name="P9">能遵守相關環保法規以及國際綠色規範資料，辦理法規遵循宣導活動規劃。</text:p>
              </text:list-item>
              <text:list-item>
                <text:p text:style-name="P10"><text:span text:style-name="T17">能運用目標管理機制，</text:span><text:span text:style-name="T11">訂定綠色營運目標與發展策略目標</text:span><text:span text:style-name="T17">。</text:span></text:p>
              </text:list-item>
              <text:list-item>
                <text:p text:style-name="P12"><text:span text:style-name="T15">能針對外部顧客，</text:span><text:span text:style-name="T11">創造區域綠色產品資源的整合運用與教育訓練規劃辦理規劃</text:span><text:span text:style-name="T17">報告。</text:span></text:p>
              </text:list-item>
              <text:list-item>
                <text:p text:style-name="P13">能針對內部顧客，提出綠色產品政策的推展與流程規劃內容。</text:p>
              </text:list-item>
            </text:list>
            <text:list xml:id="list184655840493079" text:continue-list="list60232631" text:style-name="WWNum31">
              <text:list-item>
                <text:p text:style-name="P18">評量情境與資源</text:p>
              </text:list-item>
            </text:list>
            <text:list xml:id="list2114954141" text:style-name="WWNum32">
              <text:list-item>
                <text:p text:style-name="P11">提供環保法規以及蒐集國際綠色規範資料文件。</text:p>
              </text:list-item>
              <text:list-item>
                <text:p text:style-name="P11">相關軟硬體設備。</text:p>
              </text:list-item>
              <text:list-item>
                <text:p text:style-name="P11">於實際工作中或適當的模擬環境內進行評量。</text:p>
              </text:list-item>
            </text:list>
            <text:list xml:id="list184656352478803" text:continue-list="list184655840493079" text:style-name="WWNum31">
              <text:list-item>
                <text:p text:style-name="P18">評量方法</text:p>
              </text:list-item>
            </text:list>
            <text:list xml:id="list1239370954" text:style-name="WWNum33">
              <text:list-item>
                <text:p text:style-name="P14">運用「紙筆測驗」，評量受評者對此課程內容的瞭解程度。</text:p>
              </text:list-item>
              <text:list-item>
                <text:p text:style-name="P14">透過「課後行動計畫作業單」，確認受評者能進行單位綠色產品的政策推展與流程的規劃內容，並產生兼具量化與質化的目標設定與行動計畫。</text:p>
              </text:list-item>
              <text:list-item>
                <text:p text:style-name="P14">透過「簡報報告」，將課後行動計畫內容做成簡報內容，並上台報告，評量受評者對此一主題的整合運用及口語表達能力的培養。</text:p>
              </text:list-item>
              <text:list-item>
                <text:p text:style-name="P14">透過「第三方評量方式」，評估受評者能正確執行「課後行動計畫作業單」的規劃內容並落實執行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2">說明與補充事項</text:p>
          </table:table-cell>
          <table:table-cell table:style-name="表格1.B10" office:value-type="string">
            <text:p text:style-name="P21"><text:span text:style-name="T11">【註1】</text:span><text:span text:style-name="T17">環保法規：如RoHS (有害物質禁用法規)、無鹵相關法規(HF)、衝突礦產報告模板(CMRT)、美國有毒物質控制法(TSCA)，以及化學品註冊、評估、授權及限制法規(REACH)等。</text:span>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size="12pt" style:font-size-asian="12pt" style:font-name-complex="F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吳麗珠</dc:creator>
    <meta:editing-cycles>11</meta:editing-cycles>
    <meta:print-date>2023-07-19T08:48:00</meta:print-date>
    <meta:creation-date>2023-08-10T06:05:00</meta:creation-date>
    <dc:date>2023-12-12T10:39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2" meta:word-count="1133" meta:character-count="1203" meta:non-whitespace-character-count="1201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