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50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51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weight-complex="bold" style:font-style-complex="italic" style:font-size-complex="12pt"/>
    </style:style>
    <style:style style:name="P5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weight-complex="bold" style:font-style-complex="italic" style:font-size-complex="12pt"/>
    </style:style>
    <style:style style:name="P5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weight-complex="bold" style:font-style-complex="italic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weight-complex="bold" style:font-style-complex="italic" style:font-size-complex="12pt"/>
    </style:style>
    <style:style style:name="P6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weight-complex="bold" style:font-style-complex="italic" style:font-size-complex="12pt"/>
    </style:style>
    <style:style style:name="P6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weight-complex="bold" style:font-style-complex="italic" style:font-size-complex="12pt"/>
    </style:style>
    <style:style style:name="P6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weight-complex="bold" style:font-style-complex="italic" style:font-size-complex="12pt"/>
    </style:style>
    <style:style style:name="P6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weight-complex="bold" style:font-style-complex="italic" style:font-size-complex="12pt"/>
    </style:style>
    <style:style style:name="P6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weight-complex="bold" style:font-style-complex="italic" style:font-size-complex="12pt"/>
    </style:style>
    <style:style style:name="P7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weight-complex="bold" style:font-style-complex="italic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weight-complex="bold" style:font-style-complex="italic" style:font-size-complex="12pt"/>
    </style:style>
    <style:style style:name="P7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weight-complex="bold" style:font-style-complex="italic" style:font-size-complex="12pt"/>
    </style:style>
    <style:style style:name="P7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weight-complex="bold" style:font-style-complex="italic" style:font-size-complex="12pt"/>
    </style:style>
    <style:style style:name="P7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weight-complex="bold" style:font-style-complex="italic" style:font-size-complex="12pt"/>
    </style:style>
    <style:style style:name="P8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weight-complex="bold" style:font-style-complex="italic" style:font-size-complex="12pt"/>
    </style:style>
    <style:style style:name="P8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weight-complex="bold" style:font-style-complex="italic" style:font-size-complex="12pt"/>
    </style:style>
    <style:style style:name="P8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weight-complex="bold" style:font-style-complex="italic" style:font-size-complex="12pt"/>
    </style:style>
    <style:style style:name="P8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weight-complex="bold" style:font-style-complex="italic" style:font-size-complex="12pt"/>
    </style:style>
    <style:style style:name="P8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weight-complex="bold" style:font-style-complex="italic" style:font-size-complex="12pt"/>
    </style:style>
    <style:style style:name="P8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weight-complex="bold" style:font-style-complex="italic" style:font-size-complex="12pt"/>
    </style:style>
    <style:style style:name="P8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weight-complex="bold" style:font-style-complex="italic" style:font-size-complex="12pt"/>
    </style:style>
    <style:style style:name="P8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weight-complex="bold" style:font-style-complex="italic" style:font-size-complex="12pt"/>
    </style:style>
    <style:style style:name="P8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weight-complex="bold" style:font-style-complex="italic" style:font-size-complex="12pt"/>
    </style:style>
    <style:style style:name="P8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weight-complex="bold" style:font-style-complex="italic" style:font-size-complex="12pt"/>
    </style:style>
    <style:style style:name="P9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weight-complex="bold" style:font-style-complex="italic" style:font-size-complex="12pt"/>
    </style:style>
    <style:style style:name="P9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weight-complex="bold" style:font-style-complex="italic" style:font-size-complex="12pt"/>
    </style:style>
    <style:style style:name="P9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weight-complex="bold" style:font-style-complex="italic" style:font-size-complex="12pt"/>
    </style:style>
    <style:style style:name="P9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weight-complex="bold" style:font-style-complex="italic" style:font-size-complex="12pt"/>
    </style:style>
    <style:style style:name="P9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weight-complex="bold" style:font-style-complex="italic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text-properties style:font-name="微軟正黑體" style:font-name-asian="微軟正黑體" style:font-size-complex="12pt"/>
    </style:style>
    <style:style style:name="TableCell9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weight-complex="bold" style:font-style-complex="italic" style:font-size-complex="12pt"/>
    </style:style>
    <style:style style:name="P10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weight-complex="bold" style:font-style-complex="italic" style:font-size-complex="12pt"/>
    </style:style>
    <style:style style:name="P101" style:parent-style-name="清單段落" style:list-style-name="LFO6" style:family="paragraph">
      <style:paragraph-properties fo:text-align="justify" fo:margin-left="0.2506in" fo:text-indent="-0.1972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weight-complex="bold" style:font-style-complex="italic" style:font-size-complex="12pt"/>
    </style:style>
    <style:style style:name="P103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QM4R3254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精密量測管控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品質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確認量測資訊</text:p>
              </text:list-item>
            </text:list>
            <text:list text:style-name="LFO2" text:continue-numbering="true">
              <text:list-item>
                <text:p text:style-name="P35">依據設計圖面製作量測文件。</text:p>
              </text:list-item>
              <text:list-item>
                <text:p text:style-name="P36">量測文件判讀，並與相關人員溝通，確認量測需求。</text:p>
              </text:list-item>
              <text:list-item>
                <text:p text:style-name="P37">分析量測文件及量測需求，確定規格、檢驗及量測程序、量測方法等。</text:p>
              </text:list-item>
            </text:list>
            <text:list text:style-name="LFO1" text:continue-numbering="true">
              <text:list-item>
                <text:p text:style-name="P38">選用量測儀器設備及開發量測治具</text:p>
              </text:list-item>
            </text:list>
            <text:list text:style-name="LFO3" text:continue-numbering="true">
              <text:list-item>
                <text:p text:style-name="P39">依確認後量測需求，選用正確的量測儀器設備。</text:p>
              </text:list-item>
              <text:list-item>
                <text:p text:style-name="P40">視量測需求，編輯三次元量床程式，並設計量測治具。</text:p>
              </text:list-item>
              <text:list-item>
                <text:p text:style-name="P41">確認並使用處於校驗合格狀態的量具。</text:p>
              </text:list-item>
              <text:list-item>
                <text:p text:style-name="P42">使用長度量具、角度量具、比對量具、表面形貌等量測儀器，確認量測工件是否符合檢驗基準。</text:p>
              </text:list-item>
              <text:list-item>
                <text:p text:style-name="P43">依量測需求，使用相關量測設備，確認量測物件是否符合檢驗基準。</text:p>
              </text:list-item>
              <text:list-item>
                <text:p text:style-name="P44">記錄量測結果及異常問題，分析與標準值符合情形，提出解決方案。</text:p>
              </text:list-item>
            </text:list>
            <text:list text:style-name="LFO1" text:continue-numbering="true">
              <text:list-item>
                <text:p text:style-name="P45">精密量測數據分析</text:p>
              </text:list-item>
            </text:list>
            <text:list text:style-name="LFO4" text:continue-numbering="true">
              <text:list-item>
                <text:p text:style-name="P46">使用精密量測儀器測量工件、料件或產品，確認符合規格。</text:p>
              </text:list-item>
              <text:list-item>
                <text:p text:style-name="P47">檢視量測結果，分析量測數據，並製作量測報告。</text:p>
              </text:list-item>
              <text:list-item>
                <text:p text:style-name="P48">分析量測異常問題，並提出解決方案。</text:p>
              </text:list-item>
            </text:list>
            <text:list text:style-name="LFO1" text:continue-numbering="true">
              <text:list-item>
                <text:p text:style-name="P49">指導及管理人員</text:p>
              </text:list-item>
            </text:list>
            <text:list text:style-name="LFO5" text:continue-numbering="true">
              <text:list-item>
                <text:p text:style-name="P50">依組織規範及量測需求項目，訓練檢驗人員。</text:p>
              </text:list-item>
              <text:list-item>
                <text:p text:style-name="P51">依組織規範及量測需求項目，進行人員工作安排。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工作產出</text:p>
          </table:table-cell>
          <table:table-cell table:style-name="TableCell55">
            <text:list text:style-name="LFO6" text:continue-numbering="true">
              <text:list-item>
                <text:list>
                  <text:list-item>
                    <text:p text:style-name="P56">量測紀錄文件</text:p>
                  </text:list-item>
                  <text:list-item>
                    <text:p text:style-name="P57">量測報告</text:p>
                  </text:list-item>
                  <text:list-item>
                    <text:p text:style-name="P58">量測文件</text:p>
                  </text:list-item>
                </text:list>
              </text:list-item>
            </text:list>
          </table:table-cell>
        </table:table-row>
        <text:soft-page-break/>
        <table:table-row table:style-name="TableRow59">
          <table:table-cell table:style-name="TableCell60">
            <text:p text:style-name="P61">職能內涵</text:p>
            <text:p text:style-name="P62">(K=knowledge知識)</text:p>
          </table:table-cell>
          <table:table-cell table:style-name="TableCell63">
            <text:list text:style-name="LFO6" text:continue-numbering="true">
              <text:list-item>
                <text:list>
                  <text:list-item>
                    <text:p text:style-name="P64">量測方法</text:p>
                  </text:list-item>
                  <text:list-item>
                    <text:p text:style-name="P65">職業安全衛生相關規範</text:p>
                  </text:list-item>
                  <text:list-item>
                    <text:p text:style-name="P66">精密量測概論</text:p>
                  </text:list-item>
                  <text:list-item>
                    <text:p text:style-name="P67">行業數學</text:p>
                  </text:list-item>
                  <text:list-item>
                    <text:p text:style-name="P68">量測規格</text:p>
                  </text:list-item>
                  <text:list-item>
                    <text:p text:style-name="P69">精密零件規範</text:p>
                  </text:list-item>
                  <text:list-item>
                    <text:p text:style-name="P70">檢驗及量測程序</text:p>
                  </text:list-item>
                </text:list>
              </text:list-item>
            </text:list>
          </table:table-cell>
        </table:table-row>
        <table:table-row table:style-name="TableRow71">
          <table:table-cell table:style-name="TableCell72">
            <text:p text:style-name="P73">職能內涵</text:p>
            <text:p text:style-name="P74">(S=skills技能)</text:p>
          </table:table-cell>
          <table:table-cell table:style-name="TableCell75">
            <text:list text:style-name="LFO6" text:continue-numbering="true">
              <text:list-item>
                <text:list>
                  <text:list-item>
                    <text:p text:style-name="P76">量測儀器設備選用能力</text:p>
                  </text:list-item>
                  <text:list-item>
                    <text:p text:style-name="P77">精密量測儀器設備操作能力</text:p>
                  </text:list-item>
                  <text:list-item>
                    <text:p text:style-name="P78">異常狀況判別及解決能力</text:p>
                  </text:list-item>
                  <text:list-item>
                    <text:p text:style-name="P79">量測需求分析能力</text:p>
                  </text:list-item>
                  <text:list-item>
                    <text:p text:style-name="P80">工件階級及深度尺寸量測能力</text:p>
                  </text:list-item>
                  <text:list-item>
                    <text:p text:style-name="P81">指導能力</text:p>
                  </text:list-item>
                  <text:list-item>
                    <text:p text:style-name="P82">工件外形及內孔尺寸量測能力</text:p>
                  </text:list-item>
                  <text:list-item>
                    <text:p text:style-name="P83">識圖能力</text:p>
                  </text:list-item>
                  <text:list-item>
                    <text:p text:style-name="P84">量測報告製作能力</text:p>
                  </text:list-item>
                  <text:list-item>
                    <text:p text:style-name="P85">人員分工規劃能力</text:p>
                  </text:list-item>
                  <text:list-item>
                    <text:p text:style-name="P86">配合間隙量測能力</text:p>
                  </text:list-item>
                  <text:list-item>
                    <text:p text:style-name="P87">精密零件規範解讀能力</text:p>
                  </text:list-item>
                  <text:list-item>
                    <text:p text:style-name="P88">三次元量床程式編輯能力</text:p>
                  </text:list-item>
                  <text:list-item>
                    <text:p text:style-name="P89">工件內外圓弧尺寸量測能力</text:p>
                  </text:list-item>
                  <text:list-item>
                    <text:p text:style-name="P90">量測數據分析能力</text:p>
                  </text:list-item>
                  <text:list-item>
                    <text:p text:style-name="P91">溝通協調能力</text:p>
                  </text:list-item>
                  <text:list-item>
                    <text:p text:style-name="P92">工件角度量測能力</text:p>
                  </text:list-item>
                  <text:list-item>
                    <text:p text:style-name="P93">表面粗糙度量測與判別能力</text:p>
                  </text:list-item>
                  <text:list-item>
                    <text:p text:style-name="P94">量測治具應用能力</text:p>
                  </text:list-item>
                </text:list>
              </text:list-item>
            </text:list>
          </table:table-cell>
        </table:table-row>
        <table:table-row table:style-name="TableRow95">
          <table:table-cell table:style-name="TableCell96">
            <text:p text:style-name="P97">說明與補充事項</text:p>
          </table:table-cell>
          <table:table-cell table:style-name="TableCell98">
            <text:list text:style-name="LFO6" text:continue-numbering="true">
              <text:list-item>
                <text:list>
                  <text:list-item>
                    <text:p text:style-name="P99">長度量具：包含游標卡尺、分厘卡、缸徑規、量表、塊規、高度規、測長儀、三次元量床、雷射干涉儀、雷射掃描儀等。</text:p>
                  </text:list-item>
                  <text:list-item>
                    <text:p text:style-name="P100">角度量具：包含量角器、角尺、直角規、角度量規、錐度量規、組合角尺、水平儀、角度塊規、三次元量床、光學投影機、工具顯微鏡、雷射干涉儀、自動視<text:soft-page-break/>準儀、雷射準直儀等。</text:p>
                  </text:list-item>
                  <text:list-item>
                    <text:p text:style-name="P101"><text:span text:style-name="T102">表面形貌：包含光學平板、表面粗糙度量測儀、輪廓量測儀、真圓度量測儀、光學投影機、工具顯微鏡、三次元量床、齒型量測機、凸輪軸量測儀等。</text:span></text:p>
                  </text:list-item>
                </text:list>
              </text:list-item>
            </text:list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41:00Z</meta:creation-date>
    <dc:date>2024-12-08T16:41:00Z</dc:date>
    <meta:print-date>2024-11-15T08:2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5" meta:character-count="976" meta:row-count="6" meta:non-whitespace-character-count="832"/>
  </office:meta>
</office:document-meta>
</file>