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4R325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精密量測儀器設備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管理儀器設備</text:p>
              </text:list-item>
            </text:list>
            <text:list text:style-name="LFO3" text:continue-numbering="true">
              <text:list-item>
                <text:p text:style-name="P35">依組織規範及儀器設備操作手冊，管理精密量測設備儀校流程，並訂定量測儀器設備管理文件。</text:p>
              </text:list-item>
              <text:list-item>
                <text:p text:style-name="P36">依儀器設備管理文件，指導人員執行機具設備日常清潔與保養，並完成相關紀錄。</text:p>
              </text:list-item>
              <text:list-item>
                <text:p text:style-name="P37">依儀器設備管理文件，指導或督導現場人員定期保養儀器設備，並檢查相關紀錄。</text:p>
              </text:list-item>
              <text:list-item>
                <text:p text:style-name="P38">規劃排定各項檢驗量具與儀器的校驗基準，並規劃與制定各項外校與內校作業。</text:p>
              </text:list-item>
            </text:list>
            <text:list text:style-name="LFO2" text:continue-numbering="true">
              <text:list-item>
                <text:p text:style-name="P39">維護儀器設備</text:p>
              </text:list-item>
            </text:list>
            <text:list text:style-name="LFO4" text:continue-numbering="true">
              <text:list-item>
                <text:p text:style-name="P40">依儀器設備管理文件，判斷異常狀況，確認故障原因。</text:p>
              </text:list-item>
              <text:list-item>
                <text:p text:style-name="P41">依儀器設備管理文件，進行機台故障排除並完成紀錄。</text:p>
              </text:list-item>
              <text:list-item>
                <text:p text:style-name="P42">依儀器設備重大異常狀況，通知原廠進行檢修，並追蹤完成進度及完成修復。</text:p>
              </text:list-item>
              <text:list-item>
                <text:p text:style-name="P43">執行並排定各項檢驗量具與儀器的校驗，依基準進行各項外校與內校作業，並追蹤完成進度及記錄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維護紀錄</text:p>
                  </text:list-item>
                  <text:list-item>
                    <text:p text:style-name="P49">校驗紀錄</text:p>
                  </text:list-item>
                  <text:list-item>
                    <text:p text:style-name="P50">儀器設備管理文件保養紀錄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委外儀校流程</text:p>
                  </text:list-item>
                  <text:list-item>
                    <text:p text:style-name="P57">儀器設備操作手冊</text:p>
                  </text:list-item>
                  <text:list-item>
                    <text:p text:style-name="P58">職業安全衛生相關規範</text:p>
                  </text:list-item>
                  <text:list-item>
                    <text:p text:style-name="P59">精密量測概論</text:p>
                  </text:list-item>
                  <text:list-item>
                    <text:p text:style-name="P60">量測儀器校驗與管理方法</text:p>
                  </text:list-item>
                  <text:list-item>
                    <text:p text:style-name="P61">精密量測設備儀校流程</text:p>
                  </text:list-item>
                  <text:list-item>
                    <text:p text:style-name="P62">儀器設備保養手冊及維護流程</text:p>
                  </text:list-item>
                  <text:list-item>
                    <text:p text:style-name="P63">內部品質稽核管理</text:p>
                  </text:list-item>
                </text:list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1" text:continue-numbering="true">
              <text:list-item>
                <text:list>
                  <text:list-item>
                    <text:p text:style-name="P69">量測儀器維護保養能力</text:p>
                  </text:list-item>
                  <text:list-item>
                    <text:p text:style-name="P70">儀器設備簡易故障排除能力</text:p>
                  </text:list-item>
                  <text:list-item>
                    <text:p text:style-name="P71">量測儀器校驗能力</text:p>
                  </text:list-item>
                  <text:list-item>
                    <text:p text:style-name="P72">儀器設備管理能力</text:p>
                  </text:list-item>
                  <text:list-item>
                    <text:p text:style-name="P73">指導能力</text:p>
                  </text:list-item>
                  <text:list-item>
                    <text:p text:style-name="P74">量測儀器設備管控規範及文件訂定能力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0:00Z</meta:creation-date>
    <dc:date>2024-12-08T16:40:00Z</dc:date>
    <meta:print-date>2024-11-15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