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3R325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精密量測儀器設備保養及檢修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維護及保養儀器設備</text:p>
              </text:list-item>
            </text:list>
            <text:list text:style-name="LFO3" text:continue-numbering="true">
              <text:list-item>
                <text:p text:style-name="P35">協助登錄新儀器，並依組織規範，定期盤點儀器設備清單與整理擺放位置。</text:p>
              </text:list-item>
              <text:list-item>
                <text:p text:style-name="P36">依儀器設備管理文件，正確判別儀器設備狀況。</text:p>
              </text:list-item>
              <text:list-item>
                <text:p text:style-name="P37">依儀器設備管理文件，執行儀器設備維護與保養。</text:p>
              </text:list-item>
            </text:list>
            <text:list text:style-name="LFO2" text:continue-numbering="true">
              <text:list-item>
                <text:p text:style-name="P38">維修儀器設備</text:p>
              </text:list-item>
            </text:list>
            <text:list text:style-name="LFO4" text:continue-numbering="true">
              <text:list-item>
                <text:p text:style-name="P39">檢視現有維修保養手冊，排除常見故障，並記錄處理結果。</text:p>
              </text:list-item>
              <text:list-item>
                <text:p text:style-name="P40">視需求將異常故障回報給工程人員進行故障排除。</text:p>
              </text:list-item>
              <text:list-item>
                <text:p text:style-name="P41">執行並排定各項檢驗量具與儀器的校驗，依基準進行各項外校與內校作業，並追蹤完成進度及紀錄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維修紀錄</text:p>
                  </text:list-item>
                  <text:list-item>
                    <text:p text:style-name="P47">儀器設備清單</text:p>
                  </text:list-item>
                  <text:list-item>
                    <text:p text:style-name="P48">保養紀錄</text:p>
                  </text:list-item>
                  <text:list-item>
                    <text:p text:style-name="P49">校驗紀錄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" text:continue-numbering="true">
              <text:list-item>
                <text:list>
                  <text:list-item>
                    <text:p text:style-name="P55">職業安全衛生相關規範</text:p>
                  </text:list-item>
                  <text:list-item>
                    <text:p text:style-name="P56">精密量測概論</text:p>
                  </text:list-item>
                  <text:list-item>
                    <text:p text:style-name="P57">儀器設備操作手冊</text:p>
                  </text:list-item>
                  <text:list-item>
                    <text:p text:style-name="P58">量測儀器校驗與管理方法</text:p>
                  </text:list-item>
                  <text:list-item>
                    <text:p text:style-name="P59">內部品質稽核管理</text:p>
                  </text:list-item>
                  <text:list-item>
                    <text:p text:style-name="P60">儀器設備保養手冊及維護流程</text:p>
                  </text:list-item>
                  <text:list-item>
                    <text:p text:style-name="P61">委外儀校流程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1" text:continue-numbering="true">
              <text:list-item>
                <text:list>
                  <text:list-item>
                    <text:p text:style-name="P67">儀器設備保養能力</text:p>
                  </text:list-item>
                  <text:list-item>
                    <text:p text:style-name="P68">量測儀器校驗能力</text:p>
                  </text:list-item>
                  <text:list-item>
                    <text:p text:style-name="P69">儀器設備簡易故障排除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43:00Z</meta:creation-date>
    <dc:date>2024-12-08T16:43:00Z</dc:date>
    <meta:print-date>2024-11-1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