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QM4R326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籌劃與監督藥廠製造之確效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品質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籌劃與監督各部門確效作業</text:p>
              </text:list-item>
            </text:list>
            <text:list text:style-name="LFO2" text:continue-numbering="true">
              <text:list-item>
                <text:p text:style-name="P36">依藥品優良製造，負責籌劃、協調並監督各部門進行確效作業，並責成品質管理人員配合參與。</text:p>
              </text:list-item>
              <text:list-item>
                <text:p text:style-name="P37">針對確效作業疏失，督導各部門進行改善，以符合規範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3" text:continue-numbering="true">
              <text:list-item>
                <text:list>
                  <text:list-item>
                    <text:p text:style-name="P42">監督改善相關文件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LFO3" text:continue-numbering="true">
              <text:list-item>
                <text:list>
                  <text:list-item>
                    <text:p text:style-name="P48">藥品GMP相關規範</text:p>
                  </text:list-item>
                  <text:list-item>
                    <text:p text:style-name="P49">藥品GDP相關規範</text:p>
                  </text:list-item>
                  <text:list-item>
                    <text:p text:style-name="P50">風險管理計畫及理念</text:p>
                  </text:list-item>
                  <text:list-item>
                    <text:p text:style-name="P51">職業安全衛生相關規範</text:p>
                  </text:list-item>
                  <text:list-item>
                    <text:p text:style-name="P52">藥事管理相關法規</text:p>
                  </text:list-item>
                  <text:list-item>
                    <text:p text:style-name="P53">品質管理與驗證系統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3" text:continue-numbering="true">
              <text:list-item>
                <text:list>
                  <text:list-item>
                    <text:p text:style-name="P59">溝通協調能力</text:p>
                  </text:list-item>
                  <text:list-item>
                    <text:p text:style-name="P60">風險分析能力</text:p>
                  </text:list-item>
                  <text:list-item>
                    <text:p text:style-name="P61">品質導向稽核能力</text:p>
                  </text:list-item>
                  <text:list-item>
                    <text:p text:style-name="P62">問題解決能力</text:p>
                  </text:list-item>
                  <text:list-item>
                    <text:p text:style-name="P63">資料蒐集分析能力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list text:style-name="LFO3" text:continue-numbering="true">
              <text:list-item>
                <text:list>
                  <text:list-item>
                    <text:p text:style-name="P68">確效作業：為提升藥品品質、確保藥品之有效性與安全性，進而達到國際水準，以適當之方法，針對支援系統（包括供水與空氣處理系統），設備之安裝、操作及其性能，設備之清潔，製程及各種分析方法等之適當性，進行確效。未列入之其他各種運作亦應視必要性自行，或由主管單位指定實施。</text:p>
                  </text:list-item>
                </text:list>
              </text:list-item>
            </text:list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6:46:00Z</meta:creation-date>
    <dc:date>2024-11-18T06:46:00Z</dc:date>
    <meta:print-date>2024-11-18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