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QM3R326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管理藥品檢驗分析儀器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品質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檢驗分析儀器之保管、校正與維護</text:p>
              </text:list-item>
            </text:list>
            <text:list text:style-name="LFO2" text:continue-numbering="true">
              <text:list-item>
                <text:p text:style-name="P36">依檢驗儀器保管及使用規範，建立檢驗儀器之編號、名稱、廠牌型式、儀器類別、保管人、所屬實驗室等資料，以便安全使用、搬運、儲放及維護儀器，確保儀器功能正常、防止污染或損壞。</text:p>
              </text:list-item>
              <text:list-item>
                <text:p text:style-name="P37">依檢驗分析儀器校正計畫與使用說明書，按標準作業流程，定期執行儀器校正作業，使儀器維持正常使用。</text:p>
              </text:list-item>
              <text:list-item>
                <text:p text:style-name="P38">如儀器校正不合格，能依儀器維護檢修標準程序，進行維護與檢修，或依組織規定申請由儀器供應廠商派人檢修，且應於校正檢修後確保儀器使用及功能正常。</text:p>
              </text:list-item>
              <text:list-item>
                <text:p text:style-name="P39">依檢驗儀器標準操作與維護程序，執行如清潔、潤滑、零件更換等各項工作，並按檢驗儀器維護保養計畫，實施週期性維護保養作業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保管及使用紀錄</text:p>
                  </text:list-item>
                  <text:list-item>
                    <text:p text:style-name="P45">校正紀錄</text:p>
                  </text:list-item>
                  <text:list-item>
                    <text:p text:style-name="P46">維護保養紀錄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藥品GMP相關法規</text:p>
                  </text:list-item>
                  <text:list-item>
                    <text:p text:style-name="P53">儀器設備管理及使用規範</text:p>
                  </text:list-item>
                  <text:list-item>
                    <text:p text:style-name="P54">檢驗儀器安全使用知識</text:p>
                  </text:list-item>
                  <text:list-item>
                    <text:p text:style-name="P55">實驗室或檢驗室管理</text:p>
                  </text:list-item>
                  <text:list-item>
                    <text:p text:style-name="P56">文件與檔案紀錄管理</text:p>
                  </text:list-item>
                  <text:list-item>
                    <text:p text:style-name="P57">風險管理概要</text:p>
                  </text:list-item>
                  <text:list-item>
                    <text:p text:style-name="P58">製藥品質管理及系統</text:p>
                  </text:list-item>
                  <text:list-item>
                    <text:p text:style-name="P59">職業安全衛生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3" text:continue-numbering="true">
              <text:list-item>
                <text:list>
                  <text:list-item>
                    <text:p text:style-name="P65">規劃與組織能力</text:p>
                  </text:list-item>
                  <text:list-item>
                    <text:p text:style-name="P66">問題解決能力</text:p>
                  </text:list-item>
                  <text:list-item>
                    <text:p text:style-name="P67">品質導向能力</text:p>
                  </text:list-item>
                  <text:list-item>
                    <text:p text:style-name="P68">專業術語識別與溝通協調能力</text:p>
                  </text:list-item>
                  <text:list-item>
                    <text:p text:style-name="P69">檢驗分析儀器操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9:00Z</meta:creation-date>
    <dc:date>2024-12-08T16:29:00Z</dc:date>
    <meta:print-date>2024-11-18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