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QM3R326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藥品實驗室偏差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品質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分析與檢驗偏差</text:p>
              </text:list-item>
            </text:list>
            <text:list text:style-name="LFO2" text:continue-numbering="true">
              <text:list-item>
                <text:p text:style-name="P35">對經通報的偏差事件，能以適合的調查方法，找出造成偏差的可能或根本原因。</text:p>
              </text:list-item>
              <text:list-item>
                <text:p text:style-name="P36">依GMP法規、檢驗標準程序、設備規格、實驗室品質系統等，識別出與其不符合的事件，並加以記錄。</text:p>
              </text:list-item>
              <text:list-item>
                <text:p text:style-name="P37">依偏差事件的性質、偏差的範圍、影響品質的程度及造成的影響等狀況，將偏差依分類標準，加以分類。</text:p>
              </text:list-item>
              <text:list-item>
                <text:p text:style-name="P38">依偏差事件所造成的風險，判定風險等級，提出並進行立即處理措施、矯正或預防行動，且持續追蹤改善狀況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3" text:continue-numbering="true">
              <text:list-item>
                <text:list>
                  <text:list-item>
                    <text:p text:style-name="P43">偏差調查紀錄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" text:continue-numbering="true">
              <text:list-item>
                <text:list>
                  <text:list-item>
                    <text:p text:style-name="P49">藥品GMP相關法規</text:p>
                  </text:list-item>
                  <text:list-item>
                    <text:p text:style-name="P50">實驗室或檢驗室管理</text:p>
                  </text:list-item>
                  <text:list-item>
                    <text:p text:style-name="P51">統計基本概念</text:p>
                  </text:list-item>
                  <text:list-item>
                    <text:p text:style-name="P52">職業安全衛生相關規範</text:p>
                  </text:list-item>
                  <text:list-item>
                    <text:p text:style-name="P53">風險管理概要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3" text:continue-numbering="true">
              <text:list-item>
                <text:list>
                  <text:list-item>
                    <text:p text:style-name="P59">規劃與組織能力</text:p>
                  </text:list-item>
                  <text:list-item>
                    <text:p text:style-name="P60">資料蒐集與分析能力</text:p>
                  </text:list-item>
                  <text:list-item>
                    <text:p text:style-name="P61">異常事件處理能力</text:p>
                  </text:list-item>
                  <text:list-item>
                    <text:p text:style-name="P62">問題解決能力</text:p>
                  </text:list-item>
                  <text:list-item>
                    <text:p text:style-name="P63">品質導向能力</text:p>
                  </text:list-item>
                  <text:list-item>
                    <text:p text:style-name="P64">時間管理能力</text:p>
                  </text:list-item>
                  <text:list-item>
                    <text:p text:style-name="P65">專業術語識別與溝通協調能力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6:31:00Z</meta:creation-date>
    <dc:date>2024-12-08T16:31:00Z</dc:date>
    <meta:print-date>2024-12-08T1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