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3R326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認藥品品質符合GMP要求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依規格檢驗原物料、半成品與成品</text:p>
              </text:list-item>
            </text:list>
            <text:list text:style-name="LFO2" text:continue-numbering="true">
              <text:list-item>
                <text:p text:style-name="P35">依原物料規格標準書，針對任何一批進貨原物料之每一供應廠批次、不同生產批次，分別執行抽樣、檢驗與放行。</text:p>
              </text:list-item>
              <text:list-item>
                <text:p text:style-name="P36">在藥品製造生產過程中，依標準檢驗程序做半製品或中間產品之化學、微生物等各項檢驗分析，以確認符合半製品規格。</text:p>
              </text:list-item>
              <text:list-item>
                <text:p text:style-name="P37">對每批成品，依標準檢驗程序，進行藥品之定性、定量、純度、微生物與相關檢驗分析，以確認有效成分、有效期限等都符合規格。</text:p>
              </text:list-item>
            </text:list>
            <text:list text:style-name="LFO1" text:continue-numbering="true">
              <text:list-item>
                <text:p text:style-name="P38">確認留樣品與標準品</text:p>
              </text:list-item>
            </text:list>
            <text:list text:style-name="LFO3" text:continue-numbering="true">
              <text:list-item>
                <text:p text:style-name="P39">依留存樣品管理規範，檢查並確認每批留樣品之每一包裝型態的所有內容物、包裝、標示、用藥說明書、批號、末效日期等資訊及外觀。</text:p>
              </text:list-item>
              <text:list-item>
                <text:p text:style-name="P40">依標準品管理規範，檢查並確認使用的所有原料、包裝材料、半成品或中間產品、最終產品等放行檢驗之樣品的來源、批號及標示含量等資訊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半成品檢驗紀錄</text:p>
                  </text:list-item>
                  <text:list-item>
                    <text:p text:style-name="P46">標準品確認紀錄</text:p>
                  </text:list-item>
                  <text:list-item>
                    <text:p text:style-name="P47">原物料檢驗紀錄</text:p>
                  </text:list-item>
                  <text:list-item>
                    <text:p text:style-name="P48">留存樣品檢查紀錄</text:p>
                  </text:list-item>
                  <text:list-item>
                    <text:p text:style-name="P49">成品檢驗紀錄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list>
                  <text:list-item>
                    <text:p text:style-name="P55">藥品GMP相關法規</text:p>
                  </text:list-item>
                  <text:list-item>
                    <text:p text:style-name="P56">檢驗儀器安全使用知識</text:p>
                  </text:list-item>
                  <text:list-item>
                    <text:p text:style-name="P57">藥品微生物學及檢驗技術</text:p>
                  </text:list-item>
                  <text:list-item>
                    <text:p text:style-name="P58">製藥品質管理及系統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藥品檢驗分析方法</text:p>
                  </text:list-item>
                  <text:list-item>
                    <text:p text:style-name="P61">藥品檢驗基準</text:p>
                  </text:list-item>
                </text:list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藥物樣品管理能力</text:p>
                  </text:list-item>
                  <text:list-item>
                    <text:p text:style-name="P68">抽樣檢驗能力</text:p>
                  </text:list-item>
                  <text:list-item>
                    <text:p text:style-name="P69">資料蒐集與分析能力</text:p>
                  </text:list-item>
                  <text:list-item>
                    <text:p text:style-name="P70">問題解決能力</text:p>
                  </text:list-item>
                  <text:list-item>
                    <text:p text:style-name="P71">檢驗報告結果判讀能力</text:p>
                  </text:list-item>
                  <text:list-item>
                    <text:p text:style-name="P72">時間管理能力</text:p>
                  </text:list-item>
                  <text:list-item>
                    <text:p text:style-name="P73">化學成分及反應分析能力</text:p>
                  </text:list-item>
                  <text:list-item>
                    <text:p text:style-name="P74">品質導向能力</text:p>
                  </text:list-item>
                  <text:list-item>
                    <text:p text:style-name="P75">專業術語識別與溝通協調能力</text:p>
                  </text:list-item>
                  <text:list-item>
                    <text:p text:style-name="P76">檢驗分析儀器操作能力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2:00Z</meta:creation-date>
    <dc:date>2024-12-08T16:32:00Z</dc:date>
    <meta:print-date>2024-11-18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