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7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fals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fals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_20__28_user_29_">
      <style:paragraph-properties fo:margin-left="1.274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true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style:letter-kerning="true" style:font-name-complex="F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QM4R3066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確保製程改善後的系統運作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品質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5">一、確認改善前狀況</text:p>
            <text:p text:style-name="P6">1.確認先前工作區系統、設備、作業與程序流程改善的影響。</text:p>
            <text:p text:style-name="P6">2.確認未達成目標項目的改善。</text:p>
            <text:p text:style-name="P5">二、確保矯正措施確實執行</text:p>
            <text:p text:style-name="P6">1.確認能對於沒有達成目標的流程改善，並採取矯正行動。</text:p>
            <text:p text:style-name="P6">2.與參與矯正行動之相關人員保持密切溝通合作。</text:p>
            <text:p text:style-name="P6">3.取得相關核可，並確保資源提供。</text:p>
            <text:p text:style-name="P6">4.檢討工作場所職業安全與健康、品質和環境系統對矯正行動的影響，必要時採取行動以符合製程需求。</text:p>
            <text:p text:style-name="P6">5.監控矯正行動能確實執行並進行適度調整。</text:p>
            <text:p text:style-name="P5">三、矯正措施稽核作業</text:p>
            <text:p text:style-name="P6">1.決定適當稽核週期／循環。</text:p>
            <text:p text:style-name="P6">2.制定相關改善措施／指標，並於規範時間內衡量績效。</text:p>
            <text:p text:style-name="P6">3.調查表現不良的原因。</text:p>
            <text:p text:style-name="P6">4.採取適當矯正行動以改善績效。</text:p>
            <text:p text:style-name="P6">5.議定時程進行改善事項再稽核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4">一、改善作業程序及流程</text:p>
            <text:p text:style-name="P4">二、改善績效衡量標準</text:p>
            <text:p text:style-name="P4">三、改善措施規劃概念</text:p>
            <text:p text:style-name="P4">四、職業安全衛生相關規範</text:p>
            <text:p text:style-name="P4">五、稽核作業程序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改善環境評估能力</text:p>
            <text:p text:style-name="P4">二、改善措施規劃能力</text:p>
            <text:p text:style-name="P7">三、績效指標訂定能力</text:p>
            <text:p text:style-name="P7">四、稽核執行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11">一、評量證據</text:p>
            <text:p text:style-name="P14">1.能針對過去製程進行改善效益與現況評估。</text:p>
            <text:p text:style-name="P14">2.能落實矯正措施之執行並檢討其影響。</text:p>
            <text:p text:style-name="P14">3.驗證系統支援改善狀況。</text:p>
            <text:p text:style-name="P14">4.能依狀況進行正確稽核變更。</text:p>
            <text:p text:style-name="P14">5.能了解本單元所應具備之職能內涵，包括：</text:p>
            <text:p text:style-name="P11"><text:soft-page-break/>二、評量情境與資源</text:p>
            <text:p text:style-name="P12"><text:span text:style-name="T5">1.</text:span><text:span text:style-name="T13">評量人員需對製程改善後之系統運作具備相關知識與能力。</text:span></text:p>
            <text:p text:style-name="P11">三、評量方法</text:p>
            <text:p text:style-name="P13"><text:span text:style-name="T4">1.評量者提供模擬情境</text:span><text:span text:style-name="T12">，評估受評者對過去製程改善效益與現況之評估能力。</text:span></text:p>
            <text:p text:style-name="P9">2.進行個案討論，評估受評者對落實矯正措施相關作業之了解。</text:p>
            <text:p text:style-name="P9">3.評量者提供模擬情境，評估受評者是否能依狀況進行稽核變更。</text:p>
            <text:p text:style-name="P9">4.進行個案討論，評估受評者對製程改善相關系統後續<text:bookmark text:name="_GoBack"/>支援之了解。</text:p>
            <text:p text:style-name="P10"><text:span text:style-name="T11">5.</text:span><text:span text:style-name="T8">以書面或口頭提問方式，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33</meta:editing-cycles>
    <meta:print-date>2015-08-03T07:53:00</meta:print-date>
    <meta:creation-date>2021-04-06T06:25:00</meta:creation-date>
    <dc:date>2021-09-15T02:37:00</dc:date>
    <meta:editing-duration>PT1H14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6" meta:word-count="767" meta:character-count="820" meta:non-whitespace-character-count="820"/>
    <meta:user-defined meta:name="AppVersion">16.0000</meta:user-defined>
    <meta:template xlink:type="simple" xlink:actuate="onRequest" xlink:title="Normal" xlink:href=""/>
  </office:meta>
</office:document-meta>
</file>